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6 M. LAPKRIČIO 15 D. ĮSAKYMO NR. A1-604 „DĖL TRIŠALIŲ TARYBŲ (KOMITETŲ, KOMISIJŲ) PRIE UŽIMTUMO RĖMIMO POLITIKĄ ĮGYVENDINANČIŲ ĮSTAIGŲ NUOSTATŲ PATVIRTINIMO“ PAKEITIMO</text:p>
      <text:p text:style-name="P16"/>
      <text:p text:style-name="P17">2018 m. vasario 14 d. Nr. A1-62</text:p>
      <text:p text:style-name="P18">Vilnius</text:p>
      <text:p text:style-name="P19"/>
      <text:p text:style-name="P20"/>
      <text:p text:style-name="P21"><text:span text:style-name="T22">P a k e i č i u Trišalių tarybų (komitetų, komisijų) prie užimtumo rėmimo politiką įgyvendinančių įstaigų nuostatus, patvirtintus Lietuvos Respublikos socialinės apsaugos ir darbo ministro 2016 m. lapkričio 15 d. įsakymu Nr. A1-604 „Dėl Trišalių tarybų (komitetų, komisijų) prie užimtumo rėmimo politiką įgyvendinančių įstaigų nuostatų patvirtinimo“, ir papildau juos 6</text:span><text:span text:style-name="T23">1</text:span><text:span text:style-name="T24"><text:s/>punktu:</text:span></text:p>
      <text:p text:style-name="P25"><text:span text:style-name="T26">„</text:span><text:span text:style-name="T27">6</text:span><text:span text:style-name="T28">1</text:span><text:span text:style-name="T29">.<text:s/></text:span><text:span text:style-name="T30">Organizacijų atstovai į Tarybą prie Lietuvos darbo biržos kasmet deleguojami rotacijos principu Nuostatų 6.1.1 ir 6.2.1 papunkčiuose nustatyta tvarka. Tos pačios organizacijos atstovai negali būti deleguojami trejus metus iš eilės. Šių atstovų kandidatūros teikiamos svarstyti Lietuvos Respublikos trišalei tarybai.“</text:span></text:p>
      <text:p text:style-name="P31"/>
      <text:p text:style-name="P32"/>
      <text:p text:style-name="P33"/>
      <text:p text:style-name="P34">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2-19T08:15:00Z</meta:creation-date>
    <dc:date>2018-02-19T08:15:00Z</dc:date>
    <meta:print-date>2018-02-06T11:55:00Z</meta:print-date>
    <meta:template xlink:href="Normal.dotm" xlink:type="simple"/>
    <meta:editing-cycles>2</meta:editing-cycles>
    <meta:editing-duration>PT0S</meta:editing-duration>
    <meta:document-statistic meta:page-count="1" meta:paragraph-count="10" meta:word-count="149" meta:character-count="1114" meta:row-count="27" meta:non-whitespace-character-count="975"/>
  </office:meta>
</office:document-meta>
</file>