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weight-complex="bold"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weight-complex="bold"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style:font-name-asian="Calibri" style:font-weight-complex="bold" style:font-size-complex="11pt" style:language-asian="lt" style:country-asian="LT"/>
    </style:style>
    <style:style style:name="T8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84" style:parent-style-name="DefaultParagraphFont" style:family="text">
      <style:text-properties style:font-name-asian="Calibri" style:font-weight-complex="bold" style:font-style-complex="italic" style:font-size-complex="11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weight-complex="bold"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text-position="super 62.5%"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weight-complex="bold" style:font-size-complex="11pt" style:language-asian="lt" style:country-asian="LT"/>
    </style:style>
    <style:style style:name="T116" style:parent-style-name="DefaultParagraphFont" style:family="text">
      <style:text-properties style:font-name-asian="Calibri" style:font-weight-complex="bold" style:text-position="super 62.5%" style:font-size-complex="11pt" style:language-asian="lt" style:country-asian="LT"/>
    </style:style>
    <style:style style:name="T117" style:parent-style-name="DefaultParagraphFont" style:family="text">
      <style:text-properties style:font-name-asian="Calibri" style:font-weight-complex="bold" style:font-size-complex="11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name-asian="Calibri" style:font-weight-complex="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weight-complex="bold" style:text-position="super 62.5%" style:font-size-complex="11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fo:font-style="italic" style:font-style-asian="italic" style:font-style-complex="italic"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1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liepos 14 d. NUTARIMO Nr. 1052 „DĖL VALSTYBĖS VALDOMŲ ĮMONIŲ VEIKLOS SKAIDRUMO UŽTIKRINIMO GAIRIŲ APRAŠO PATVIRTINIMO“ PAKEITIMO</text:p>
      <text:p text:style-name="P17"/>
      <text:p text:style-name="P18">2021 m. balandžio 28 d. Nr. 28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liepos 14 d. nutarimą Nr. 1052 „Dėl Valstybės valdomų įmonių veiklos skaidrumo užtikrinimo gairių aprašo patvirtinimo“</text:span><text:span text:style-name="T28"><text:s/></text:span><text:span text:style-name="T29">ir jį išdėstyti nauja redakcija (Valstybės valdomų įmonių veiklos skaidrumo užtikrinimo gairių aprašas nauja redakcija nedėstomas):</text:span></text:p>
      <text:p text:style-name="P30"><text:span text:style-name="T31">„</text:span><text:span text:style-name="T32">Lietuvos Respublikos Vyriausybė</text:span></text:p>
      <text:p text:style-name="P33"/>
      <text:p text:style-name="P34">NUTARIMAS</text:p>
      <text:p text:style-name="P35"><text:span text:style-name="T36">DĖL VALSTYBĖS VALDOMŲ ĮMONIŲ VEIKLOS SKAIDRUMO UŽTIKRINIMO GAIRIŲ APRAŠO PATVIRTINIMO</text:span></text:p>
      <text:p text:style-name="P37"/>
      <text:p text:style-name="P38"><text:span text:style-name="T39">Vadovaudamasi Lietuvos Respublikos valstybės ir savivaldybių turto valdymo, naudojimo ir disponavimo juo įstatymo 23 straipsnio 1</text:span><text:span text:style-name="T40">,</text:span><text:span text:style-name="T41"><text:s/>2 dalimis</text:span><text:span text:style-name="T42"><text:s/>ir 5 dalies 1 punktu</text:span><text:span text:style-name="T43">, Lietuvos Respublikos Vyriausybė <text:s/></text:span><text:span text:style-name="T44">nutari</text:span><text:span text:style-name="T45">a:<text:s/></text:span></text:p>
      <text:p text:style-name="P46"><text:span text:style-name="T47">1</text:span><text:span text:style-name="T48">. Patvirtinti pridedamą Valstybės valdomų įmonių veiklos skaidrumo užtikrinimo gairių aprašą (toliau – Aprašas).<text:s/></text:span></text:p>
      <text:p text:style-name="P49"><text:span text:style-name="T50">2</text:span><text:span text:style-name="T51">.<text:s/></text:span><text:span text:style-name="T52">Nustatyti</text:span><text:span text:style-name="T53">, kad:</text:span><text:span text:style-name="T54"><text:s/></text:span></text:p>
      <text:p text:style-name="P55"><text:span text:style-name="T56">2.1</text:span><text:span text:style-name="T57">.<text:s/></text:span><text:span text:style-name="T58">Aprašo nuostatos privalomos<text:s/></text:span><text:span text:style-name="T59">valstybės<text:s/></text:span><text:span text:style-name="T60">valdomoms įmonėms</text:span><text:span text:style-name="T61">, kaip jos apibrėžtos Valstybės ir savivaldybių turto valdymo, naudojimo ir disponavimo juo įstatyme (toliau – valstybės valdomos įmonės), išskyrus šio nutarimo 2.2 papunktyje nurodytus atvejus;</text:span><text:span text:style-name="T62"><text:s/></text:span></text:p>
      <text:p text:style-name="P63"><text:span text:style-name="T64">2.2</text:span><text:span text:style-name="T65">. valstybės įmonei Ignalinos atominei elektrinei Aprašo 14 punkto nuostata netaikoma;</text:span><text:span text:style-name="T66"><text:s/></text:span></text:p>
      <text:p text:style-name="P67"><text:span text:style-name="T68">2.3</text:span><text:span text:style-name="T69">. valstybės<text:s/></text:span><text:span text:style-name="T70">valdomoms įmonėms</text:span><text:span text:style-name="T71">, kurios pagal Lietuvos Respublikos finansinių ataskaitų audito įstatymą nėra priskiriamos viešojo intereso įmonėms, Aprašo</text:span><text:span text:style-name="T72"><text:s/>5.14 papunkčio, 14, 17, 19, 21 ir 22 punktų nuostatos taikomos pagal taisyklę „laikykis arba paaiškink“</text:span><text:span text:style-name="T73">;<text:s/></text:span></text:p>
      <text:p text:style-name="P74"><text:span text:style-name="T75">2.4</text:span><text:span text:style-name="T76">. valstybės<text:s/></text:span><text:span text:style-name="T77">valdomų bendrovių</text:span><text:span text:style-name="T78">, kaip jos apibrėžtos Valstybės ir savivaldybių turto valdymo, naudojimo ir disponavimo juo įstatyme (toliau – valstybės valdomos bendrovės),</text:span><text:span text:style-name="T79"><text:s/></text:span><text:span text:style-name="T80">dukterinėms akcinėms bendrovėms ir uždarosioms akcinėms bendrovėms, kaip jos suprantamos Lietuvos Respublikos akcinių bendrovių įstatymo 5 straipsnio 1 dalyje (toliau – dukterinės bendrovės), taip pat visoms kitoms su valstybės valdomomis bendrovėmis per dukterines bendroves susijusioms paskesnių eilių dukterinėms bendrovėms, kaip jos suprantamos Akcinių bendrovių įstatymo 5 straipsnio 3 dalyje (toliau – paskesnių eilių dukterinės bendrovės),</text:span><text:span text:style-name="T81"><text:s/></text:span><text:span text:style-name="T82">Aprašo nuostatos taikomos<text:s/></text:span><text:span text:style-name="T83">mutatis mutandis</text:span><text:span text:style-name="T84">, išskyrus Aprašo 5.5, 5.12 ir 7.2 papunkčių nuostatas, kurios yra netaikomos, ir šio nutarimo 2.5 papunktyje nurodytus atvejus</text:span><text:span text:style-name="T85">;</text:span></text:p>
      <text:p text:style-name="P86"><text:span text:style-name="T87">2.5</text:span><text:span text:style-name="T88">. valstybės valdomų bendrovių dukterinėms bendrovėms ir paskesnių eilių dukterinėms bendrovėms, kurios pagal Finansinių ataskaitų audito įstatymą nėra priskiriamos<text:s/></text:span><text:soft-page-break/><text:span text:style-name="T89">viešojo intereso įmonėms, Aprašo 5.14 papunkčio, 14, 17 ir 19 punktų nuostatos taikomos pagal taisyklę „laikykis arba paaiškink“, Aprašo 8, 15, 16, 21 ir 22 punktų nuostatos netaikomos;</text:span></text:p>
      <text:p text:style-name="P90"><text:span text:style-name="T91">2.6</text:span><text:span text:style-name="T92">.</text:span><text:span text:style-name="T93"><text:s/>jeigu valstybė yra viena iš akcinės bendrovės ar uždarosios akcinės bendrovės</text:span><text:span text:style-name="T94">, kuriose valstybei nuosavybės teise priklausančios akcijos suteikia 1/2 ar mažiau balsų visuotiniame</text:span><text:span text:style-name="T95"><text:s/></text:span><text:span text:style-name="T96">akcininkų susirinkime,<text:s/></text:span><text:span text:style-name="T97">akcininkų,<text:s/></text:span><text:span text:style-name="T98">jos, kaip akcininkės, turtines ir neturtines teises ir pareigas įgyvendinanti Vyriausybės įgaliota<text:s/></text:span><text:span text:style-name="T99">institucija glaudžiai bendradarbiauja su kitais šios bendrovės akcininkais ir siekia, kad būtų įgyvendinamos Aprašo nuostatos;</text:span></text:p>
      <text:p text:style-name="P100"><text:span text:style-name="T101">2.7</text:span><text:span text:style-name="T102">. valstybės valdomos įmonės,<text:s/></text:span><text:span text:style-name="T103">valstybės valdomų bendrovių dukterinės bendrovės ir paskesnių eilių dukterinės bendrovės</text:span><text:span text:style-name="T104"><text:s/>identifikuoja jų vykdomus specialiuosius įpareigojimus ir atskirai įvertina jų finansinius rezultatus pagal Lietuvos Respublikos ekonomikos ir inovacijų ministro patvirtintas rekomendacijas.“</text:span></text:p>
      <text:p text:style-name="P105"><text:span text:style-name="T106">2</text:span><text:span text:style-name="T107">. Pakeisti nurodytu nutarimu patvirtintą Valstybės valdomų įmonių veiklos skaidrumo užtikrinimo gairių aprašą:</text:span></text:p>
      <text:p text:style-name="P108"><text:span text:style-name="T109">2.1</text:span><text:span text:style-name="T110">. Papildyti Aprašą 9</text:span><text:span text:style-name="T111">1<text:s/></text:span><text:span text:style-name="T112">punktu:</text:span></text:p>
      <text:p text:style-name="P113"><text:span text:style-name="T114">„</text:span><text:span text:style-name="T115">9</text:span><text:span text:style-name="T116">1</text:span><text:span text:style-name="T117">. Jeigu bendrovė yra valstybės valdomos bendrovės dukterinė bendrovė ar paskesnės eilės dukterinė bendrovė, interneto svetainėje turi būti skelbiami ją patronuojančios bendrovės<text:s/></text:span><text:span text:style-name="T118">Aprašo 5.1–5.3 papunkčiuose nurodyti duomenys</text:span><text:span text:style-name="T119"><text:s/>ir nuoroda į patronuojančios bendrovės interneto svetainę</text:span><text:span text:style-name="T120">.“</text:span></text:p>
      <text:p text:style-name="P121"><text:span text:style-name="T122">2.2</text:span><text:span text:style-name="T123">. Pakeisti 10 punktą ir jį išdėstyti taip:</text:span></text:p>
      <text:p text:style-name="P124"><text:span text:style-name="T125">„</text:span><text:span text:style-name="T126">10</text:span><text:span text:style-name="T127">. Pasikeitę ar paskelbti klaidingi Aprašo 5 ir 6 punktuose, 7.1–7.4 papunkčiuose, 8, 9 ir<text:s/></text:span><text:span text:style-name="T128">9</text:span><text:span text:style-name="T129">1<text:s/></text:span><text:span text:style-name="T130">punktuose nurodyti duomenys, informacija ir dokumentai turi būti nedelsiant pakeičiami ir interneto svetainėje.</text:span><text:span text:style-name="T131">“<text:s/></text:span></text:p>
      <text:p text:style-name="P132"><text:span text:style-name="T133">2.3</text:span><text:span text:style-name="T134">. Pakeisti 21 punktą ir jį išdėstyti taip:</text:span></text:p>
      <text:p text:style-name="P135"><text:span text:style-name="T136">„</text:span><text:span text:style-name="T137">21</text:span><text:span text:style-name="T138">. Valstybės valdoma bendrovė, kuri yra patronuojanti bendrovė, konsoliduotajame metiniame pranešime, o jeigu pagal teisės aktus ji neprivalo rengti konsoliduotojo metinio pranešimo, – savo metiniame pranešime pateikia įmonių grupės struktūrą, taip pat kiekvienos dukterinės bendrovės<text:s/></text:span><text:span text:style-name="T139">ir paskesnių eilių dukterinių bendrovių</text:span><text:span text:style-name="T140"><text:s/>Aprašo 5.1–5.3 papunkčiuose nurodytus duomenis, valdomų akcijų dalį (procentais) dukterinės bendrovės įstatiniame kapitale, finansinių metų finansinius ir nefinansinius veiklos rezultatus. Jeigu valstybės valdoma bendrovė, kuri yra patronuojanti bendrovė, rengia konsoliduotąjį metinį pranešimą, jam<text:s/></text:span><text:span text:style-name="T141">mutatis mutandis</text:span><text:span text:style-name="T142"><text:s/>taikomi Aprašo 17 punkto reikalavimai.“</text:span></text:p>
      <text:p text:style-name="P143"><text:span text:style-name="T144">2.4</text:span><text:span text:style-name="T145">. Pakeisti 23 punkto pirmąją pastraipą ir ją išdėstyti taip:</text:span></text:p>
      <text:p text:style-name="P146"><text:span text:style-name="T147">„</text:span><text:span text:style-name="T148">23</text:span><text:span text:style-name="T149">. Kiekvienais metais dėl visų valstybės valdomų įmonių ir jų veiklos viešoji įstaiga<text:s/></text:span><text:span text:style-name="T150">Valdymo koordinavimo centras</text:span><text:span text:style-name="T151"><text:s/>rengia šias apibendrinančias ataskaitas:“.</text:span></text:p>
      <text:p text:style-name="P152"><text:span text:style-name="T153">2.5</text:span><text:span text:style-name="T154">. Pakeisti 28 punktą ir jį išdėstyti taip:</text:span></text:p>
      <text:p text:style-name="P155"><text:span text:style-name="T156">„</text:span><text:span text:style-name="T157">28</text:span><text:span text:style-name="T158">. Viešoji įstaiga<text:s/></text:span><text:span text:style-name="T159">Valdymo koordinavimo centras</text:span><text:span text:style-name="T160">, išanalizavusi informaciją ir paaiškinimus, gautus iš valstybei atstovaujančių institucijų ir valstybės valdomų įmonių, kartu su Aprašo 23.1 papunktyje nurodyta apibendrinančia ataskaita parengia išvadas ir pasiūlymus.“<text:s/></text:span></text:p>
      <text:p text:style-name="P161"><text:span text:style-name="T162">2.6</text:span><text:span text:style-name="T163">. Pakeisti 29 punkto pirmąją pastraipą ir ją išdėstyti taip:</text:span></text:p>
      <text:p text:style-name="P164"><text:span text:style-name="T165">„</text:span><text:span text:style-name="T166">29</text:span><text:span text:style-name="T167">. Viešoji įstaiga<text:s/></text:span><text:span text:style-name="T168">Valdymo koordinavimo centras</text:span><text:span text:style-name="T169"><text:s/>Aprašo 23 punkte nurodytas ataskaitas ir 28 punkte nurodytas išvadas ir pasiūlymus pateikia Ekonomikos ir inovacijų ministerijai ir valstybei atstovaujančioms institucijoms laikydamasi šių terminų:“.</text:span></text:p>
      <text:p text:style-name="P170"><text:span text:style-name="T171">2.7</text:span><text:span text:style-name="T172">. Pakeisti 31 punktą ir jį išdėstyti taip:</text:span></text:p>
      <text:p text:style-name="P173"><text:span text:style-name="T174">„</text:span><text:span text:style-name="T175">31</text:span><text:span text:style-name="T176">. Aprašo 23 punkte nurodytos apibendrinančios ataskaitos per 2 darbo dienas nuo pateikimo Aprašo 29 punkte nurodytoms institucijoms paskelbiamos viešosios įstaigos<text:s/></text:span><text:span text:style-name="T177">Valdymo koordinavimo centro</text:span><text:span text:style-name="T178"><text:s/>interneto svetainėje.“</text:span></text:p>
      <text:p text:style-name="P179"/>
      <text:p text:style-name="P180"/>
      <text:p text:style-name="P181">Ministrė Pirmininkė <text:s text:c="89"/>Ingrida Šimonytė</text:p>
      <text:p text:style-name="P182"/>
      <text:p text:style-name="Normal"><text:span text:style-name="T183">Ekonomikos ir inovacijų ministrė <text:s text:c="6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1:18:00Z</meta:creation-date>
    <dc:date>2021-04-29T11:18: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2" meta:paragraph-count="48" meta:word-count="816" meta:character-count="6451" meta:row-count="142" meta:non-whitespace-character-count="5683"/>
  </office:meta>
</office:document-meta>
</file>