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4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P27" style:parent-style-name="Normal" style:family="paragraph">
      <style:paragraph-properties style:punctuation-wrap="simple" style:vertical-align="baseline">
        <style:tab-stops>
          <style:tab-stop style:type="left" style:position="4.9222in"/>
        </style:tab-stops>
      </style:paragraph-properties>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style>
    <style:style style:name="P30" style:parent-style-name="Normal" style:master-page-name="MPF1" style:family="paragraph">
      <style:paragraph-properties fo:break-before="page" fo:text-indent="3.7409in" style:page-number="1"/>
      <style:text-properties style:font-size-complex="12pt"/>
    </style:style>
    <style:style style:name="P35" style:parent-style-name="Normal" style:family="paragraph">
      <style:paragraph-properties fo:margin-left="3.8312in" fo:text-indent="-0.0902in">
        <style:tab-stops/>
      </style:paragraph-properties>
      <style:text-properties style:font-size-complex="12pt"/>
    </style:style>
    <style:style style:name="P36" style:parent-style-name="Normal" style:family="paragraph">
      <style:paragraph-properties fo:margin-left="3.2409in" fo:text-inden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weight-complex="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fo:color="#000000" style:font-size-complex="14pt"/>
    </style:style>
    <style:style style:name="T180" style:parent-style-name="DefaultParagraphFont" style:family="text">
      <style:text-properties fo:color="#000000" style:font-size-complex="14pt"/>
    </style:style>
    <style:style style:name="T181" style:parent-style-name="DefaultParagraphFont" style:family="text">
      <style:text-properties fo:color="#000000" style:font-size-complex="14pt"/>
    </style:style>
    <style:style style:name="T182" style:parent-style-name="DefaultParagraphFont" style:family="text">
      <style:text-properties fo:color="#000000" style:font-size-complex="14pt" fo:language="en" fo:country="US"/>
    </style:style>
    <style:style style:name="T183" style:parent-style-name="DefaultParagraphFont" style:family="text">
      <style:text-properties fo:color="#000000" style:font-size-complex="14pt"/>
    </style:style>
    <style:style style:name="T184" style:parent-style-name="DefaultParagraphFont" style:family="text">
      <style:text-properties fo:color="#0000FF" style:font-size-complex="14pt" style:text-underline-type="single" style:text-underline-style="solid" style:text-underline-width="auto" style:text-underline-mode="continuous"/>
    </style:style>
    <style:style style:name="T185" style:parent-style-name="DefaultParagraphFont" style:family="text">
      <style:text-properties style:font-size-complex="14pt"/>
    </style:style>
    <style:style style:name="T186" style:parent-style-name="DefaultParagraphFont" style:family="text">
      <style:text-properties style:font-size-complex="14pt" fo:language="en" fo:country="US"/>
    </style:style>
    <style:style style:name="T187" style:parent-style-name="DefaultParagraphFont" style:family="text">
      <style:text-properties style:font-size-complex="14pt"/>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fo:color="#000000" style:font-size-complex="14pt"/>
    </style:style>
    <style:style style:name="T190" style:parent-style-name="DefaultParagraphFont" style:family="text">
      <style:text-properties fo:color="#000000" style:font-size-complex="14pt"/>
    </style:style>
    <style:style style:name="T191" style:parent-style-name="DefaultParagraphFont" style:family="text">
      <style:text-properties fo:color="#000000" style:font-size-complex="14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4pt"/>
    </style:style>
    <style:style style:name="T196" style:parent-style-name="DefaultParagraphFont" style:family="text">
      <style:text-properties fo:font-style="italic" style:font-style-asian="italic" style:font-style-complex="italic" fo:color="#000000" style:font-size-complex="14pt"/>
    </style:style>
    <style:style style:name="T197" style:parent-style-name="DefaultParagraphFont" style:family="text">
      <style:text-properties fo:color="#000000" style:font-size-complex="14pt"/>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T199" style:parent-style-name="DefaultParagraphFont" style:family="text">
      <style:text-properties style:font-weight-complex="bold" fo:color="#000000" style:font-size-complex="14pt"/>
    </style:style>
    <style:style style:name="T200" style:parent-style-name="DefaultParagraphFont" style:family="text">
      <style:text-properties style:font-weight-complex="bold" fo:color="#000000" style:font-size-complex="14pt"/>
    </style:style>
    <style:style style:name="T201" style:parent-style-name="DefaultParagraphFont" style:family="text">
      <style:text-properties style:font-weight-complex="bold" fo:color="#000000" style:font-size-complex="14pt"/>
    </style:style>
    <style:style style:name="T202" style:parent-style-name="DefaultParagraphFont" style:family="text">
      <style:text-properties fo:color="#000000" style:font-size-complex="14pt"/>
    </style:style>
    <style:style style:name="T203" style:parent-style-name="DefaultParagraphFont" style:family="text">
      <style:text-properties style:font-size-complex="14pt"/>
    </style:style>
    <style:style style:name="P204" style:parent-style-name="Normal" style:family="paragraph">
      <style:paragraph-properties fo:text-align="justify" fo:line-height="145%" fo:text-indent="0.3937in">
        <style:tab-stops>
          <style:tab-stop style:type="left" style:position="0.6895in"/>
        </style:tab-stops>
      </style:paragraph-properties>
    </style:style>
    <style:style style:name="T205" style:parent-style-name="DefaultParagraphFont" style:family="text">
      <style:text-properties fo:color="#000000" style:font-size-complex="14pt"/>
    </style:style>
    <style:style style:name="T206" style:parent-style-name="DefaultParagraphFont" style:family="text">
      <style:text-properties fo:color="#000000" style:font-size-complex="14pt"/>
    </style:style>
    <style:style style:name="T207" style:parent-style-name="DefaultParagraphFont" style:family="text">
      <style:text-properties fo:color="#000000" style:font-size-complex="14pt"/>
    </style:style>
    <style:style style:name="T208" style:parent-style-name="DefaultParagraphFont" style:family="text">
      <style:text-properties style:font-size-complex="14pt" style:language-asian="lt" style:country-asian="LT"/>
    </style:style>
    <style:style style:name="T209" style:parent-style-name="DefaultParagraphFont" style:family="text">
      <style:text-properties fo:color="#000000" style:font-size-complex="14pt"/>
    </style:style>
    <style:style style:name="T210" style:parent-style-name="DefaultParagraphFont" style:family="text">
      <style:text-properties fo:color="#000000" style:font-size-complex="14pt"/>
    </style:style>
    <style:style style:name="T211" style:parent-style-name="DefaultParagraphFont" style:family="text">
      <style:text-properties fo:font-style="italic" style:font-style-asian="italic" style:font-style-complex="italic" fo:color="#000000" style:font-size-complex="14pt"/>
    </style:style>
    <style:style style:name="T212" style:parent-style-name="DefaultParagraphFont" style:family="text">
      <style:text-properties fo:color="#000000" style:font-size-complex="14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3937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4pt" style:language-asian="lt" style:country-asian="LT"/>
    </style:style>
    <style:style style:name="T216" style:parent-style-name="DefaultParagraphFont" style:family="text">
      <style:text-properties style:font-size-complex="14pt" style:language-asian="lt" style:country-asian="LT"/>
    </style:style>
    <style:style style:name="T217" style:parent-style-name="DefaultParagraphFont" style:family="text">
      <style:text-properties style:font-size-complex="14pt" style:language-asian="lt" style:country-asian="LT"/>
    </style:style>
    <style:style style:name="T218" style:parent-style-name="DefaultParagraphFont" style:family="text">
      <style:text-properties style:font-size-complex="14pt"/>
    </style:style>
    <style:style style:name="T219" style:parent-style-name="DefaultParagraphFont" style:family="text">
      <style:text-properties style:font-size-complex="14pt" style:language-asian="lt" style:country-asian="LT"/>
    </style:style>
    <style:style style:name="P220" style:parent-style-name="Normal" style:family="paragraph">
      <style:paragraph-properties fo:text-align="justify" fo:line-height="145%"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4pt" style:language-asian="lt" style:country-asian="LT"/>
    </style:style>
    <style:style style:name="T253" style:parent-style-name="DefaultParagraphFont" style:family="text">
      <style:text-properties style:font-size-complex="14pt" style:language-asian="lt" style:country-asian="LT"/>
    </style:style>
    <style:style style:name="T254" style:parent-style-name="DefaultParagraphFont" style:family="text">
      <style:text-properties style:font-size-complex="14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4pt" style:language-asian="lt" style:country-asian="L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4395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P303" style:parent-style-name="Normal" style:family="paragraph">
      <style:paragraph-properties fo:widows="0" fo:orphans="0" fo:text-align="center" fo:background-color="#FFFFFF">
        <style:tab-stops>
          <style:tab-stop style:type="left" style:position="0.6895in"/>
        </style:tab-stops>
      </style:paragraph-properties>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widows="0" fo:orphans="0" fo:text-align="center" fo:background-color="#FFFFFF">
        <style:tab-stops>
          <style:tab-stop style:type="left" style:position="0.6895in"/>
        </style:tab-stops>
      </style:paragraph-properties>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widows="0" fo:orphans="0" fo:text-align="center" fo:text-indent="0.3937in" fo:background-color="#FFFFFF">
        <style:tab-stops>
          <style:tab-stop style:type="left" style:position="0.6895in"/>
        </style:tab-stops>
      </style:paragraph-properties>
      <style:text-properties fo:color="#000000" style:font-size-complex="12pt"/>
    </style:style>
    <style:style style:name="P309"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328" style:parent-style-name="Normal" style:family="paragraph">
      <style:paragraph-properties fo:text-align="center">
        <style:tab-stops>
          <style:tab-stop style:type="left" style:position="0.6895in"/>
          <style:tab-stop style:type="left" style:position="0.886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6895in"/>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center" fo:line-height="150%" fo:background-color="#FFFFFF"/>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IŠIMTINĖS SUREGULIAVIMO PAGALBOS KIAULIŲ LAIKYTOJAMS ADMINISTRAVIM</text:span><text:span text:style-name="T14">O TAISYKLIŲ PATVIRTINIMO</text:span></text:p>
      <text:p text:style-name="P15"/>
      <text:p text:style-name="P16">2022 m. gegužės 6 d. Nr. 3D-313</text:p>
      <text:p text:style-name="P17">Vilnius</text:p>
      <text:p text:style-name="P18"/>
      <text:p text:style-name="P19"/>
      <text:p text:style-name="P20">Vadovaudamasis Lietuvos Respublikos žemės ūkio, maisto ūkio ir kaimo plėtros įstatymo 8 straipsnio 4 dalimi,</text:p>
      <text:p text:style-name="P21"><text:span text:style-name="T22">t v i r t i n u<text:s/></text:span><text:span text:style-name="T23">Išimtinės sureguliavimo pagalbos kiaulių laikytojams administravimo taisykles<text:s/></text:span><text:span text:style-name="T24">(pridedama).</text:span></text:p>
      <text:p text:style-name="P25"/>
      <text:p text:style-name="P26"/>
      <text:p text:style-name="P27"/>
      <text:p text:style-name="P28">Žemės ūkio ministras<text:tab/>Kęstutis Navickas</text:p>
      <text:p text:style-name="P29"/>
      <text:soft-page-break/>
      <text:p text:style-name="P30">PATVIRTINTA</text:p>
      <text:p text:style-name="P35">Lietuvos Respublikos žemės ūkio ministro</text:p>
      <text:p text:style-name="P36"><text:span text:style-name="T37">202</text:span><text:span text:style-name="T38">2</text:span><text:span text:style-name="T39"><text:s/>m. gegužės 6 d. įsakymu Nr.<text:s/></text:span>3D-313</text:p>
      <text:p text:style-name="P40"/>
      <text:p text:style-name="P41"/>
      <text:p text:style-name="P42"><text:span text:style-name="T43">IŠIMTINĖS SUREGULIAVIMO PAGALBOS KIAULIŲ LAIKYTOJAMS ADMINISTRAVIM</text:span><text:span text:style-name="T44">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šimtinės sureguliavimo pagalbos kiaulių laikytojams administravimo taisyklės (toliau – Taisyklės) parengtos vadovaujantis 2022 m. kovo 23 d. Komisijos deleguotuoju reglamentu (ES) 2022/467, kuriuo numatoma išimtinė sureguliavimo pagalba žemės ūkio sektorių gamintojams.</text:span></text:p>
      <text:p text:style-name="P57"><text:span text:style-name="T58">2</text:span><text:span text:style-name="T59">.</text:span><text:span text:style-name="T60"><text:tab/></text:span><text:span text:style-name="T61">Taisyklių tikslas –</text:span><text:span text:style-name="T62"><text:s/></text:span><text:span text:style-name="T63">išsaugoti kiaulininkystės sektoriaus veiklos gyvybingumą, esant rinkos veikimo sutrikdymams dėl padidėjusių gamybos sąnaudų 2022 m. vasario 24 d. Rusijai pradėjus invaziją į Ukrainą.<text:s/></text:span><text:span text:style-name="T64">Taisyklės nustato išimtinės sureguliavimo pagalbos (toliau – pagalba) kiaulių laikytojams <text:s/>administravimo tvarką ir reikalavimus.</text:span></text:p>
      <text:p text:style-name="P65"><text:span text:style-name="T66">3</text:span><text:span text:style-name="T67">.</text:span><text:span text:style-name="T68"><text:tab/></text:span><text:span text:style-name="T69">Pagalba mokama iš Europos žemės ūkio garantijų fondo (toliau – EŽŪGF) lėšų ir Lietuvos Respublikos valstybės biudžeto lėšų</text:span><text:span text:style-name="T70"><text:s/></text:span><text:span text:style-name="T71">(toliau – valstybės biudžeto lėšos). Pagalbai skiriamos lėšų<text:s/></text:span><text:soft-page-break/><text:span text:style-name="T72">sumos nustatomos Lietuvos Respublikos žemės ūkio ministro 2022 m. sausio 11 d. įsakymu Nr. 3D</text:span><text:span text:style-name="T73">‑7 „Dėl 2022 m. Žemės ūkio ministerijos vykdomų programų sąmatų pagal priemones patvirtinimo“.</text:span></text:p>
      <text:p text:style-name="P74"/>
      <text:p text:style-name="P75"><text:span text:style-name="T76">II</text:span><text:span text:style-name="T77"><text:s/>SKYRIUS</text:span></text:p>
      <text:p text:style-name="P78"><text:span text:style-name="T79">PAGALBOS TEIKIMO SĄLYGOS<text:s/></text:span></text:p>
      <text:p text:style-name="P80"/>
      <text:p text:style-name="P81"><text:span text:style-name="T82">4</text:span><text:span text:style-name="T83">.</text:span><text:span text:style-name="T84"><text:tab/>Pagalbos teikimo sąlygos:</text:span></text:p>
      <text:p text:style-name="P85"><text:span text:style-name="T86">4.1</text:span><text:span text:style-name="T87">.</text:span><text:span text:style-name="T88"><text:tab/>pagalba skiriama už 2022 m. kovo–gegužės mėn. laikotarpiu</text:span><text:span text:style-name="T89"><text:s/></text:span><text:span text:style-name="T90">laikytas kiaules pagal<text:s/></text:span><text:span text:style-name="T91">VĮ Žemės ūkio informacijos ir kaimo verslo centro (toliau – Centras) Ūkinių gyvūnų registre (toliau – ŪGR)<text:s/></text:span><text:span text:style-name="T92">registruotų kiaulių skaičių;</text:span></text:p>
      <text:p text:style-name="P93"><text:span text:style-name="T94">4.2</text:span><text:span text:style-name="T95">.</text:span><text:span text:style-name="T96"><text:tab/></text:span><text:span text:style-name="T97">pagalba skiriama pareiškėjams, pateikusiems ŪGR duomenis apie laikomą kiaulių skaičių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ostatas. Duomenys ŪGR apie 2022 m. gegužės mėn. laikytų kiaulių skaičių turi būti pateikti iki gegužės 31 d.;</text:span></text:p>
      <text:p text:style-name="P98"><text:span text:style-name="T99">4.3</text:span><text:span text:style-name="T100">.</text:span><text:span text:style-name="T101"><text:tab/>pagalbos dydis –<text:s/></text:span><text:span text:style-name="T102">10,7 Eur už 1 kiaulę.</text:span></text:p>
      <text:p text:style-name="P103"><text:span text:style-name="T104">5</text:span><text:span text:style-name="T105">.</text:span><text:span text:style-name="T106"><text:tab/>Pareiškėjo tinkamumas gauti pagalbą vertinamas pagal paraiškos pateikimo dieną pareiškėjo pateiktus ir atitinkamais dokumentais pagrįstus duomenis, viešuosiuose registruose esančius duomenis, taip pat pagal dokumentus ir informaciją, gautą iš Centro ar iš pareiškėjo po Nacionalinės mokėjimo agentūros prie Žemės ūkio ministerijos (toliau – Agentūra) paklausimo (-ų). Jei pareiškėjo duomenys skiriasi nuo viešuosiuose registruose esančių duomenų ar Centro pateiktų duomenų, vadovaujamasi duomenimis, esančiais registruose arba pateiktais Centro.<text:s/></text:span></text:p>
      <text:p text:style-name="P107"><text:span text:style-name="T108">6</text:span><text:span text:style-name="T109">.</text:span><text:span text:style-name="T110"><text:tab/>Pareiškėjas laikomas tinkamu gauti pagalbą pagal Taisykles, jei atitinka visus šiuos reikalavimus:<text:s/></text:span></text:p>
      <text:p text:style-name="P111"><text:span text:style-name="T112">6.1</text:span><text:span text:style-name="T113">.</text:span><text:span text:style-name="T114"><text:tab/></text:span><text:span text:style-name="T115">yra užregistruotas Lietuvos Respublikos žemės ūkio ir kaimo verslo registre kaip žemės ūkio valdos valdytojas arba partneris ne vėliau kaip iki 2022 m. kovo 1</text:span><text:span text:style-name="T116"><text:s/>d.</text:span><text:span text:style-name="T117">;<text:s/></text:span></text:p>
      <text:p text:style-name="P118"><text:span text:style-name="T119">6.2</text:span><text:span text:style-name="T120">.</text:span><text:span text:style-name="T121"><text:tab/></text:span><text:span text:style-name="T122">vykdo ne mažiau kaip vieną veiklą, kuria siekiama tikslų, susijusių su:</text:span></text:p>
      <text:p text:style-name="P123"><text:span text:style-name="T124">6.2.1</text:span><text:span text:style-name="T125">.<text:s/></text:span><text:span text:style-name="T126">žiedine ekonomika (daugiau kaip 50 proc. ūkyje susidarančio mėšlo ir / ar gaišenų panaudojama biodujų jėgainėse);<text:s/></text:span><text:span text:style-name="T127">arba didžioji dalis mėšlo yra perdirbama į kompostą ir (ar) gaminami tręšiamieji produktai; arba pašarams gaminti iš dalies panaudojamos gamybos atliekos (išspaudos, aliejaus gamybos atliekos ar kt.);</text:span></text:p>
      <text:p text:style-name="P128"><text:span text:style-name="T129">6.2.2</text:span><text:span text:style-name="T130">. aplinkai ir klimatui nekenkiančiais gamybos metodais (uždaros mėšlo ir srutų laikymo sistemos (rezervuarai) arba ūkis įsirengęs saulės ar vėjo jėgaines</text:span><text:span text:style-name="T131">;</text:span><text:span text:style-name="T132"><text:s/>arba ūkis naudoja srutų<text:s/></text:span><text:soft-page-break/><text:span text:style-name="T133">rūgštinimo technologijas arba mėšlo ir srutų apdorojimui naudojami probiotikai ar kiti amoniako išsiskyrimą mažinantys preparatai;<text:s/></text:span><text:span text:style-name="T134">arba yra įsirengęs ventiliacijos sistemas su oro filtrais (biofiltrais</text:span><text:span text:style-name="T135">);</text:span></text:p>
      <text:p text:style-name="P136"><text:span text:style-name="T137">6.2.3</text:span><text:span text:style-name="T138">. maisto medžiagų valdymu (pašaro<text:s/></text:span><text:span text:style-name="T139">sudėtis paskaičiuojama ir savalaikiai pritaikoma pagal poreikį dėka kompiuterizuotų šėrimo sistemų)</text:span><text:span text:style-name="T140">;</text:span></text:p>
      <text:p text:style-name="P141"><text:span text:style-name="T142">6.2.4</text:span><text:span text:style-name="T143">. veiksmingu išteklių naudojimu (</text:span><text:span text:style-name="T144">turi įdiegtas efektyvaus vandens ir (ar) elektros energijos naudojimo sistemas; ekologinį kiaulininkystės ūkį);</text:span></text:p>
      <text:p text:style-name="P145"><text:span text:style-name="T146">6.3</text:span><text:span text:style-name="T147">.</text:span><text:span text:style-name="T148"><text:tab/>nebuvo ir nėra patvirtinti paramos gavėjai pagal Kaimo plėtros 2004–2006 metų plano priemonę „Ankstyvo pasitraukimo iš prekinės žemės ūkio gamybos rėmimas“ ir Lietuvos kaimo plėtros 2007–2013 metų programos priemonę „Ankstyvas pasitraukimas iš prekinės žemės ūkio gamybos“ (taikoma tik fiziniams asmenims);</text:span></text:p>
      <text:p text:style-name="P149"><text:span text:style-name="T150">6.4</text:span><text:span text:style-name="T151">.</text:span><text:span text:style-name="T152"><text:tab/></text:span><text:span text:style-name="T153">veiklą vykdo Lietuvos Respublikos teritorijoje.</text:span></text:p>
      <text:p text:style-name="P154"><text:span text:style-name="T155">7</text:span><text:span text:style-name="T156">.</text:span><text:span text:style-name="T157"><text:tab/>Pagalba neteikiama:<text:s/></text:span></text:p>
      <text:p text:style-name="P158"><text:span text:style-name="T159">7.1</text:span><text:span text:style-name="T160">.</text:span><text:span text:style-name="T161"><text:tab/>pareiškėjams, kurie yra bankrutuojantys, restruktūrizuojami arba likviduojami;</text:span></text:p>
      <text:p text:style-name="P162"><text:span text:style-name="T163">7.2</text:span><text:span text:style-name="T164">.</text:span><text:span text:style-name="T165"><text:tab/></text:span><text:span text:style-name="T166">jeigu apskaičiuota pagalbos suma vienam pareiškėjui už kovo–balandžio mėn. nesiekia 66 Eur, už gegužės mėn. – 33 Eur.</text:span></text:p>
      <text:p text:style-name="P167"><text:span text:style-name="T168">8</text:span><text:span text:style-name="T169">.</text:span><text:span text:style-name="T170"><text:tab/>Pagal Taisykles teikiama pagalba gali būti sumuojama su kita parama, finansuojama EŽŪGF ir Europos žemės ūkio fondo kaimo plėtrai lėšomis.</text:span></text:p>
      <text:p text:style-name="P171"/>
      <text:p text:style-name="P172"><text:span text:style-name="T173">III</text:span><text:span text:style-name="T174"><text:s/>SKYRIUS</text:span></text:p>
      <text:p text:style-name="P175"><text:span text:style-name="T176">DOKUMENTŲ TEIKIMAS IR ADMINISTRAVIMO PROCEDŪROS</text:span></text:p>
      <text:p text:style-name="P177"/>
      <text:p text:style-name="P178"><text:span text:style-name="T179">9</text:span><text:span text:style-name="T180">.</text:span><text:span text:style-name="T181"><text:tab/>Paraiškos forma nustatyta šių Taisyklių<text:s/></text:span><text:span text:style-name="T182">1<text:s/></text:span><text:span text:style-name="T183">priede ir skelbiama Agentūros interneto svetainėje adresu<text:s/></text:span><text:span text:style-name="T184">www.nma.lt</text:span><text:span text:style-name="T185">. Pagal Taisykles teikiama viena paraiška už 202</text:span><text:span text:style-name="T186">2</text:span><text:span text:style-name="T187"><text:s/>m. kovo–gegužės mėn. laikotarpį.</text:span></text:p>
      <text:p text:style-name="P188"><text:span text:style-name="T189">10</text:span><text:span text:style-name="T190">.</text:span><text:span text:style-name="T191"><text:tab/>Paraiškos<text:s/></text:span><text:span text:style-name="T192">pagalbai</text:span><text:span text:style-name="T193"><text:s/></text:span><text:span text:style-name="T194">gauti pradedamos teikti kitą darbo dieną nuo taisyklių įsigaliojimo dienos ir teikiamos 7 darbo dienas.</text:span><text:span text:style-name="T195"><text:s/>Paraiškos, pateiktos po nurodyto paraiškų pateikimo termino, nepriimamos. Kvietimas teikti paraiškas pagal taisykles skelbiamas Žemės ūkio ministerijos (toliau – ministerija)</text:span><text:span text:style-name="T196"><text:s/></text:span><text:span text:style-name="T197">ir Agentūros tinklalapiuose.<text:s/></text:span></text:p>
      <text:p text:style-name="P198"><text:span text:style-name="T199">11</text:span><text:span text:style-name="T200">.</text:span><text:span text:style-name="T201"><text:tab/></text:span><text:span text:style-name="T202">Kartu su paraiška pareiškėjas turi <text:s/>pateikti dokumentus</text:span><text:span text:style-name="T203">, nurodytus Taisyklių 2 priede, kurie įrodytų pareiškėjo atitiktį Taisyklių 6.2 papunkčio reikalavimui (toliau – pridedami dokumentai).</text:span></text:p>
      <text:p text:style-name="P204"><text:span text:style-name="T205">12</text:span><text:span text:style-name="T206">.</text:span><text:span text:style-name="T207"><text:tab/></text:span><text:span text:style-name="T208">Paraiška ir pridedami dokumentai turi būti pateikti asmeniškai, per įgaliotą asmenį,</text:span><text:span text:style-name="T209"><text:s/>atsiųsti per kurjerį arba registruota pašto siunta Agentūrai (adresas Blindžių g. 17, 08111 Vilnius), arba elektronine forma, pateikiant užpildytus dokumentus doc, docx, xls, xlsx, pdf formatu. Elektronine<text:s/></text:span><text:soft-page-break/><text:span text:style-name="T210">forma teikiami dokumentai turi būti pasirašyti kvalifikuotu elektroniniu parašu arba suformuoti elektroninėmis priemonėmis, kurios leidžia užtikrinti teksto vientisumą ir nepakeičiamumą, ir pateikti Agentūrai elektroniniu paštu<text:s/></text:span><text:span text:style-name="T211">dokumentai@nma.lt</text:span><text:span text:style-name="T212">.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text:s/></text:span><text:span text:style-name="T213"><text:s/></text:span></text:p>
      <text:p text:style-name="P214"><text:span text:style-name="T215">13</text:span><text:span text:style-name="T216">.</text:span><text:span text:style-name="T217"><text:tab/>Paraiška ir pridedami dokumentai turi būti pildomi lietuvių kalba. Kita kalba užpildyta paraiška bei pridedami dokumentai nepriimami. Jei pridedami dokumentai yra užsienio kalba, turi būti pateikti vertimai į lietuvių kalbą. Paraiška turi būti užpildyta elektroninėmis priemonėmis,<text:s/></text:span><text:span text:style-name="T218">kiekvienas lapas patvirtintas pareiškėjo parašu.</text:span><text:span text:style-name="T219"><text:s/>Ranka užpildyta ir (arba) nepasirašyta paraiška nepriimama.</text:span></text:p>
      <text:p text:style-name="P220"><text:span text:style-name="T221">14</text:span><text:span text:style-name="T222">.</text:span><text:span text:style-name="T223"><text:tab/>Agentūra:</text:span></text:p>
      <text:p text:style-name="P224"><text:span text:style-name="T225">14.1</text:span><text:span text:style-name="T226"><text:tab/>. gavusi paraišką, užregistruoja ir įvertina paraišką ne vėliau kaip per 12 darbo dienų nuo paraiškos užregistravimo Agentūroje dienos. Agentūra gali paprašyti pareiškėjo papildomos informacijos. Jeigu vertinimo metu buvo rasta klaidų ar vertinimui atlikti trūksta informacijos, pareiškėjui siunčiamas paklausimas elektroniniu paštu (į vertinimo terminą neįskaičiuojamas paklausimų dėl papildomos informacijos ir (arba) dokumentų pateikimo terminas). Pareiškėjo atsakymui pateikti suteikiamas iki 5 darbo dienų terminas nuo paklausimo išsiuntimo elektroniniu<text:s/></text:span><text:soft-page-break/><text:span text:style-name="T227">paštu dienos. Per nustatytą terminą nepateikus prašomų dokumentų ir (ar) duomenų ar pateikus ne visus prašomus dokumentus ir (ar) duomenis, paraiška toliau nevertinama ir atmetama;</text:span></text:p>
      <text:p text:style-name="P228"><text:span text:style-name="T229">14.2</text:span><text:span text:style-name="T230"><text:tab/>. kreipiasi į Centrą el. paštu<text:s/></text:span><text:span text:style-name="T231">pagalba@vic.lt</text:span><text:span text:style-name="T232"><text:s/></text:span><text:span text:style-name="T233">dėl informacijos apie pareiškėjų ŪGR registruotų kiaulių skaičių 2022 m. kovo 31 d., balandžio 30 d. ir atitiktį Taisyklių 4.2 ir 6.1 papunkčiuose nurodytiems reikalavimams. Centras, ne vėliau kaip per<text:s/></text:span><text:span text:style-name="T234">2<text:s/></text:span><text:span text:style-name="T235">darbo dienas nuo kreipimosi dienos, pateikia duomenis Agentūrai el. paštu<text:s/></text:span><text:span text:style-name="T236">nacparama@nma.lt.</text:span><text:span text:style-name="T237"><text:s/>Centras Agentūrai duomenis apie pareiškėjų ŪGR registruotų kiaulių skaičių 2022 m. gegužės 31 d. turi pateikti ne vėliau kaip iki 2022 m. birželio 3 d.;</text:span></text:p>
      <text:p text:style-name="P238"><text:span text:style-name="T239">14.3</text:span><text:span text:style-name="T240"><text:tab/>. patikrina, ar pareiškėjas atitinka Taisyklių 4 punkte nustatytas pagalbos teikimo sąlygas, Taisyklių 6 ir 7 punktų reikalavimus;</text:span></text:p>
      <text:p text:style-name="P241"><text:span text:style-name="T242">14.4</text:span><text:span text:style-name="T243"><text:tab/>. priima sprendimą dėl paraiškos atmetimo ar pagalbos neskyrimo, jeigu paraiška atmetama dėl dokumentų ir (ar) duomenų trūkumo arba atlikus paraiškos vertinimą nustatoma, kad ji yra netinkama finansuoti. Agentūra apie tai elektroniniu būdu informuoja pareiškėją per 10 darbo dienų nuo sprendimo priėmimo dienos, nurodydama paraiškos atmetimo ar pagalbos neskyrimo priežastis ir sprendimo apskundimo tvarką;</text:span></text:p>
      <text:p text:style-name="P244"><text:span text:style-name="T245">14.5</text:span><text:span text:style-name="T246"><text:tab/>. nustačiusi, kad paraiška tinkama finansuoti, apskaičiuoja pagalbos sumas pareiškėjams pagal ŪGR registruotų kiaulių skaičių 2022 m. kovo 31 d., balandžio 30 d. Pagalba už atitinkamą<text:s/></text:span><text:soft-page-break/><text:span text:style-name="T247">mėnesį registruotų kiaulių skaičių apskaičiuojama pareiškėjo atitinkamą mėnesį registruotų kiaulių skaičių padauginus iš 1/3 Taisyklių 4.3 papunktyje nurodyto pagalbos dydžio;<text:s/></text:span></text:p>
      <text:p text:style-name="P248"><text:span text:style-name="T249">14.6</text:span><text:span text:style-name="T250"><text:tab/>. išmoka lėšas už ŪGR registruotų kiaulių skaičių 2022 m. kovo 31 d. ir balandžio 30 d., užtikrinant, kad pirmiausiai kiekvienam pagalbos gavėjui būtų paskirstomos skirtos EŽŪGF lėšos, o jas išnaudojus – valstybės biudžeto lėšos;</text:span></text:p>
      <text:p text:style-name="P251"><text:span text:style-name="T252">14.7</text:span><text:span text:style-name="T253">.</text:span><text:span text:style-name="T254"><text:tab/>gavusi iš Centro duomenis apie pareiškėjų registruotų kiaulių skaičių gegužės 31 d.,</text:span><text:span text:style-name="T255"><text:s/></text:span><text:span text:style-name="T256">apskaičiuoja pagalbos sumas už gegužės mėn. laikytas kiaules Taisyklių 14.5 papunktyje nurodytu būdu;</text:span></text:p>
      <text:p text:style-name="P257"><text:span text:style-name="T258">14.8</text:span><text:span text:style-name="T259">.</text:span><text:span text:style-name="T260"><text:tab/>palygina bendrą apskaičiuotą pagalbos sumą (lėšų poreikį) su pagalbai skirtomis (patvirtintomis) EŽŪGF ir valstybės biudžeto lėšomis. Jeigu apskaičiuota bendra pagalbos suma viršija pagalbai skirtas EŽŪGF ir valstybės biudžeto lėšų sumas, Agentūra kreipiasi į <text:s/>ministeriją dėl papildomo finansavimo skyrimo galimybės. Jeigu papildomo finansavimo galimybės nėra, pagalbos suma visiems pareiškėjams mažinama proporcingai trūkstamų lėšų kiekiui, užtikrinant, kad pirmiausiai kiekvienam pagalbos gavėjui būtų paskirstomos skirtos EŽŪGF lėšos, o jas išnaudojus – valstybės biudžeto lėšos;<text:s/></text:span></text:p>
      <text:p text:style-name="P261"><text:span text:style-name="T262">14.9</text:span><text:span text:style-name="T263">.</text:span><text:span text:style-name="T264"><text:tab/>priima sprendimą dėl pagalbos skyrimo Agentūros nustatyta tvarka ir išmoka pagalbos lėšas pagal pareiškėjų 2022 m. gegužės 31 d. registruotą kiaulių skaičių.<text:s/></text:span></text:p>
      <text:p text:style-name="P265"><text:span text:style-name="T266">15</text:span><text:span text:style-name="T267">.</text:span><text:span text:style-name="T268"><text:tab/><text:s/>Agentūrai priėmus sprendimą dėl pagalbos skyrimo, pareiškėjas tampa pagalbos gavėju.</text:span><text:span text:style-name="T269"><text:s/>A</text:span><text:span text:style-name="T270">gentūra apie priimtą sprendimą dėl pagalbos skyrimo informuoja pareiškėją raštu per 20 darbo dienų nuo sprendimo priėmimo dienos.</text:span></text:p>
      <text:p text:style-name="P271"><text:span text:style-name="T272">16</text:span><text:span text:style-name="T273">.</text:span><text:span text:style-name="T274"><text:tab/>Agentūra užsako lėšas ir jas išmoka pagalbos gavėjam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 bet ne vėliau kaip iki 202</text:span><text:span text:style-name="T275">2</text:span><text:span text:style-name="T276"><text:s/>m. rugsėjo 30 d. Esant anuliuotiems mokėjimams dėl nekorektiškų banko sąskaitų duomenų, pagalbos lėšos pervedamos į paskutinę Agentūrai žinomą pagalbos gavėjo banko sąskaitą, kuri buvo naudota išmokėjimams.</text:span></text:p>
      <text:p text:style-name="P277"><text:span text:style-name="T278">17</text:span><text:span text:style-name="T279">.</text:span><text:span text:style-name="T280"><text:tab/>Neteisėtai išmokėtos ir (arba) panaudotos pagalbos lėšos susigrąžinamo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text:span></text:p>
      <text:p text:style-name="P281"><text:span text:style-name="T282">18</text:span><text:span text:style-name="T283">.</text:span><text:span text:style-name="T284"><text:tab/>Pagalbos gavėjui, kuriam pagal Taisykles buvo skirta, tačiau neišmokėta pagalba, mirus, įpėdinis, gavęs paveldėjimo teisės liudijimą, iki<text:s/></text:span><text:span text:style-name="T285">2022 m.<text:s/></text:span><text:span text:style-name="T286">rugsėjo 1 d. gali pateikti Agentūrai laisvos<text:s/></text:span><text:soft-page-break/><text:span text:style-name="T287">formos prašymą dėl pagalbos išmokėjimo ir paveldėjimo fakto patvirtinimo dokumento kopiją, o prašyme nurodo banko pavadinimą, kodą ir sąskaitos numerį. Po<text:s/></text:span><text:span text:style-name="T288">2022 m. rugsėjo</text:span><text:span text:style-name="T289"><text:s/>1 d. prašymai nepriimami, o pagalbos gavėjui skirta pagalba anuliuojama.</text:span><text:span text:style-name="T290"><text:s/></text:span></text:p>
      <text:p text:style-name="P291"><text:span text:style-name="T292">19</text:span><text:span text:style-name="T293">.</text:span><text:span text:style-name="T294"><text:tab/>Agentūra iki 2022 m. spalio 31 d. pateikia ministerijai informaciją apie pagalbos gavėjams pagal Taisykles išmokėtas lėšas (EŽŪGF ir valstybės biudžeto), pagalbos gavėjų skaičių ir kitą Ministerijos prašomą informaciją, susijusią su pagalbos teikimu.</text:span></text:p>
      <text:p text:style-name="P295"><text:span text:style-name="T296">20</text:span><text:span text:style-name="T297">.</text:span><text:span text:style-name="T298"><text:tab/></text:span><text:span text:style-name="T299">Ministerija,</text:span><text:span text:style-name="T300"><text:s/>gavusi Taisyklių 19 punkte nurodytą informaciją</text:span><text:span text:style-name="T301">, įvertina suteiktos pagalbos veiksmingumą ir, ne vėliau kaip iki 2023 m. gegužės 15 d., pateikia Europos Komisijai Reglamento (ES) 2022/467 3 straipsnio b punkte nurodytą informaciją.</text:span></text:p>
      <text:p text:style-name="P302"/>
      <text:p text:style-name="P303"><text:span text:style-name="T304">IV</text:span><text:span text:style-name="T305"><text:s/>SKYRIUS</text:span></text:p>
      <text:p text:style-name="P306"><text:span text:style-name="T307">FUNKCIJOS IR ATSAKOMYBĖ</text:span></text:p>
      <text:p text:style-name="P308"/>
      <text:p text:style-name="P309"><text:span text:style-name="T310">21</text:span><text:span text:style-name="T311">.</text:span><text:span text:style-name="T312"><text:tab/>Agentūra atlieka užsakomąją patikrą vietoje, jei vertinant kyla įtarimų, kad dokumentuose pateikta netiksli, neišsami ar klaidinanti informacija.</text:span></text:p>
      <text:p text:style-name="P313"><text:span text:style-name="T314">22</text:span><text:span text:style-name="T315">.</text:span><text:span text:style-name="T316"><text:tab/>Pareiškėjai, teikiantys duomenis pagal Taisykles, atsako už jų teikiamų duomenų teisingumą ir jų pateikimą Taisyklėse nustatytais terminais.</text:span></text:p>
      <text:p text:style-name="P317"><text:span text:style-name="T318">23</text:span><text:span text:style-name="T319">.</text:span><text:span text:style-name="T320"><text:tab/>Agentūra ir jos darbuotojai privalo saugoti pareiškėjų / pagalbos gavėjų komercines<text:s/></text:span><text:soft-page-break/><text:span text:style-name="T321">paslaptis, kurias jie sužino vykdydami Taisyklėse nurodytas funkcijas, ir pareiškėjų / pagalbos gavėjų sutikimu privalo jas naudoti tik tiems tikslams, dėl kurių jos buvo pateiktos. Agentūra ir jos darbuotojai, atskleidę komercines paslaptis, atsako įstatymų nustatyta tvarka.</text:span></text:p>
      <text:p text:style-name="P322"><text:span text:style-name="T323">24</text:span><text:span text:style-name="T324">.</text:span><text:span text:style-name="T325"><text:tab/></text:span><text:span text:style-name="T326">Pagalbos gavėjai, gavę pagalbą neteisėtai, ir asmenys, prisidėję prie neteisėto pagalbos gavimo (sąmoningai patvirtinę klaidingus duomenis), atsako Lietuvos Respublikos įstatymų nustatyta tvarka.<text:s/></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25</text:span><text:span text:style-name="T336">.</text:span><text:span text:style-name="T337"><text:tab/>Agentūra informaciją apie suteiktą pagalbą iš EŽŪGF lėšų viešina 2013 m. gruodžio 17 d. Europos Parlamento ir Tarybos reglamento (ES) Nr. 1306/2013 dėl bendros žemės ūkio politikos finansavimo, valdymo ir stebėsenos, kuriuo panaikinami Tarybos reglamentai (EEB) Nr. 352/78, (EB) Nr. 165/94, (EB) Nr. 2799/98, (EB) Nr. 814/2000, (EB) Nr. 1290/2005 ir (EB) Nr. 485/2008, su visais pakeitimais, 111 straipsnyje nustatyta tvarka, o informaciją apie suteiktą pagalbą iš valstybės biudžeto lėšų – Valstybės pagalbos žemės ūkiui, maisto ūkiui, žuvininkystei ir kaimo plėtrai ir kitų iš valstybės biudžeto lėšų finansuojamų priemonių bendrosiose administravimo taisyklėse, patvirtintose Lietuvos Respublikos žemės ūkio ministro 2010 m. lapkričio 8 d. įsakymu<text:s/></text:span><text:soft-page-break/><text:span text:style-name="T338">Nr. 3D-979 „Dėl Valstybės pagalbos žemės ūkiui, maisto ūkiui, žuvininkystei ir kaimo plėtrai ir kitų iš valstybės biudžeto lėšų finansuojamų priemonių bendrųjų administravimo taisyklių patvirtinimo“, nustatyta tvarka.</text:span></text:p>
      <text:p text:style-name="P339"><text:span text:style-name="T340">26</text:span><text:span text:style-name="T341">.</text:span><text:span text:style-name="T342"><text:tab/>Agentūra privalo saugoti visą su pagalbos teikimu susijusią informaciją ir dokumentus, vadovaudamasi Bendrųjų dokumentų saugojimo terminų rodykle, patvirtinta Lietuvos vyriausiojo archyvaro 2011 m. kovo 9 d. įsakymu Nr. V-100 „Dėl bendrųjų dokumentų saugojimo terminų rodyklės patvirtinimo“.</text:span></text:p>
      <text:p text:style-name="P343"><text:span text:style-name="T344">27</text:span><text:span text:style-name="T345">.</text:span><text:span text:style-name="T346"><text:tab/>Pasikeitus Taisyklėse nurodytiems teisės aktams, tiesiogiai taikomos naujos šių teisės aktų nuostatos.<text:s/></text:span></text:p>
      <text:p text:style-name="P347"><text:span text:style-name="T348">_______________</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6</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2:45:00Z</meta:creation-date>
    <dc:date>2022-07-12T12:45:00Z</dc:date>
    <meta:template xlink:href="Normal.dotm" xlink:type="simple"/>
    <meta:editing-cycles>1</meta:editing-cycles>
    <meta:editing-duration>PT0S</meta:editing-duration>
    <meta:document-statistic meta:page-count="14" meta:paragraph-count="111" meta:word-count="1960" meta:character-count="15335" meta:row-count="408" meta:non-whitespace-character-count="13486"/>
  </office:meta>
</office:document-meta>
</file>