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1 m. sausio 19 d. įsakymo Nr. 3D-35 „Dėl bendram naudojimui skiriamų žvejybos galimybių Baltijos jūros priekrantės žvejybos zonoje 2021 metais“ pakeitimo</text:span></text:p>
      <text:p text:style-name="P10"/>
      <text:p text:style-name="P11">2021 m. spalio 19 d. Nr.<text:s/>3D-660</text:p>
      <text:p text:style-name="P12">Vilnius</text:p>
      <text:p text:style-name="P13"/>
      <text:p text:style-name="P14"/>
      <text:p text:style-name="P15"><text:span text:style-name="T16">P a k e i č i u <text:s/>Lietuvos Respublikos<text:s/></text:span><text:span text:style-name="T17">žemės ūkio ministro 2021 m. sausio 19 d. įsakymą Nr. 3D-35 „Dėl bendram naudojimui skiriamų žvejybos galimybių Baltijos jūros priekrantės žvejybos zonoje 2021 metais“:</text:span></text:p>
      <text:p text:style-name="P18"><text:span text:style-name="T19">1</text:span><text:span text:style-name="T20">. Pakeičiu 2<text:s/></text:span><text:span text:style-name="T21">punktą ir jį išdėstau taip:</text:span></text:p>
      <text:p text:style-name="P22"><text:span text:style-name="T23">„</text:span><text:span text:style-name="T24">2</text:span><text:span text:style-name="T25">. strimelių – 120,473 t;“.</text:span></text:p>
      <text:p text:style-name="P26"><text:span text:style-name="T27">2</text:span><text:span text:style-name="T28">. Pakeičiu 3 punktą ir jį išdėstau taip:</text:span></text:p>
      <text:p text:style-name="P29"><text:span text:style-name="T30">„</text:span><text:span text:style-name="T31">3</text:span><text:span text:style-name="T32">. šprotų –</text:span><text:span text:style-name="T33"><text:s/>11,858 t;“.</text:span></text:p>
      <text:p text:style-name="P34"/>
      <text:p text:style-name="P35"/>
      <text:p text:style-name="P36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9T16:40:00Z</meta:creation-date>
    <dc:date>2021-10-19T16:40:00Z</dc:date>
    <meta:template xlink:href="Normal.dotm" xlink:type="simple"/>
    <meta:editing-cycles>1</meta:editing-cycles>
    <meta:editing-duration>PT0S</meta:editing-duration>
    <meta:document-statistic meta:page-count="1" meta:paragraph-count="6" meta:word-count="90" meta:character-count="683" meta:row-count="12" meta:non-whitespace-character-count="599"/>
  </office:meta>
</office:document-meta>
</file>