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color="#000000" style:font-size-complex="12pt"/>
    </style:style>
    <style:style style:name="P8"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style>
    <style:style style:name="P10"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ab-stops>
          <style:tab-stop style:type="left" style:position="0.9777in"/>
          <style:tab-stop style:type="center" style:position="3.3465in"/>
        </style:tab-stops>
      </style:paragraph-properties>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text:span></text:p>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s/></text:p>
      <text:p text:style-name="P14"><text:span text:style-name="T15">DĖL LIETUVOS RESPUBLIKOS SUSISIEKIMO MINISTRO 2008 M. RUGSĖJO 10 D. ĮSAKYMO NR.<text:s/></text:span><text:span text:style-name="T16">3-327</text:span><text:span text:style-name="T17"><text:s/></text:span><text:span text:style-name="T18">„</text:span><text:span text:style-name="T19">DĖL KLAIPĖDOS VALSTYBINIO JŪRŲ UOSTO LAIVYBOS TAISYKLIŲ PATVIRTINIMO</text:span><text:span text:style-name="T20">“<text:s/></text:span><text:span text:style-name="T21">PAKEITIMO</text:span></text:p>
      <text:p text:style-name="P22"/>
      <text:p text:style-name="P23">2019 m. vasario 14 d. Nr. 3-75</text:p>
      <text:p text:style-name="P24">Vilnius</text:p>
      <text:p text:style-name="P25"/>
      <text:p text:style-name="P26"/>
      <text:p text:style-name="P27">P a k e i č i u<text:s/><text:span text:style-name="T28">Klaipėdos valstybinio jūrų uosto laivybos taisykles</text:span><text:span text:style-name="T29">, patvirtintas Lietuvos Respublikos susisiekimo ministro 2008 m. rugsėjo 10 d. įsakymu Nr. 3-327 „Dėl Klaipėdos valstybinio jūrų uosto laivybos taisyklių patvirtinimo“:</text:span></text:p>
      <text:p text:style-name="P30"><text:span text:style-name="T31">1</text:span><text:span text:style-name="T32">. Pakeičiu 9 punktą ir jį išdėstau taip:</text:span></text:p>
      <text:p text:style-name="P33"><text:span text:style-name="T34">„</text:span><text:span text:style-name="T35">9</text:span><text:span text:style-name="T36">.<text:s/></text:span><text:span text:style-name="T37">Į uostą plaukiantis laivas privalo pasikeisti balastinius vandenis, kaip tai numatyta<text:s/></text:span><text:span text:style-name="T38">Laivų balastinių vandenų ir nuosėdų valdymo ir kontrolės priemonių, skirtų išvengti kenksmingųjų ir ligas sukeliančių vandens organizmų, apraše, patvirtintame</text:span><text:span text:style-name="T39"><text:s/>Lietuvos Respublikos susisiekimo ministro, Lietuvos Respublikos aplinkos ministro ir Lietuvos Respublikos sveikatos apsaugos ministro 2013 m. lapkričio 14 d. įsakymu Nr. 3-577/D1-841/V-1038</text:span><text:span text:style-name="T40">.“</text:span></text:p>
      <text:p text:style-name="P41"><text:span text:style-name="T42">2</text:span><text:span text:style-name="T43">. Pakeičiu 26.5 papunktį ir jį išdėstau taip:</text:span></text:p>
      <text:p text:style-name="P44"><text:span text:style-name="T45">„</text:span><text:span text:style-name="T46">26.5</text:span><text:span text:style-name="T47">. Lietuvos transporto saugos administracijos (toliau – Administracija) Laivybos priežiūros skyriaus laivo patikrinimo aktą, o Lietuvos Respublikos vidaus vandenų laivų registre registruoti laivai – laivo tinkamumo plaukioti liudijimą arba laivo techninės apžiūros taloną.“</text:span></text:p>
      <text:p text:style-name="P48"><text:span text:style-name="T49">3</text:span><text:span text:style-name="T50">. Pakeičiu 87 punktą ir jį išdėstau taip:</text:span></text:p>
      <text:p text:style-name="P51"><text:span text:style-name="T52">„</text:span><text:span text:style-name="T53">87</text:span><text:span text:style-name="T54">. Laivas, prišvartuotas prie krantinės, privalo pilti balastinius vandenis taip, kad balastinių vandenų srovė nekliudytų krantinės.“</text:span></text:p>
      <text:p text:style-name="P55"><text:span text:style-name="T56">4</text:span><text:span text:style-name="T57">. Pakeičiu 110 punktą ir jį išdėstau taip:</text:span></text:p>
      <text:p text:style-name="P58"><text:span text:style-name="T59">„</text:span><text:span text:style-name="T60">110</text:span><text:span text:style-name="T61">. Povandeniniai techniniai darbai uosto akvatorijoje atliekami tik leidus uosto kapitonui ir suderinus su uosto žemės naudotoju, prie kurio naudojamų krantinių bus vykdomi darbai. Įmonės, siekiančios vykdyti povandeninius techninius darbus jūrų uostuose ir jūroje, turi atitikti Saugios laivybos įstatymo 40</text:span><text:span text:style-name="T62">1</text:span><text:span text:style-name="T63"><text:s/>straipsnio reikalavimus.“</text:span></text:p>
      <text:p text:style-name="P64"><text:span text:style-name="T65">5</text:span><text:span text:style-name="T66">. Pakeičiu 145 punktą ir jį išdėstau taip: <text:s/></text:span></text:p>
      <text:p text:style-name="P67"><text:span text:style-name="T68">„</text:span><text:span text:style-name="T69">145</text:span><text:span text:style-name="T70">.<text:s/></text:span><text:span text:style-name="T71">Švartuoti laivus uoste gali tik asmenys, turintys galiojantį švartuotojo pažymėjimą. Vykdydami švartavimo veiklą asmenys pildo švartavimo operacijų žurnalą.“</text:span></text:p>
      <text:p text:style-name="Normal"/>
      <text:p text:style-name="Normal"/>
      <text:p text:style-name="Normal"/>
      <text:p text:style-name="Normal"><text:span text:style-name="T72">Susisiekimo ministras</text:span><text:span text:style-name="T73"><text:tab/></text:span><text:span text:style-name="T74"><text:tab/></text:span><text:span text:style-name="T75"><text:tab/></text:span><text:span text:style-name="T76"><text:tab/></text:span><text:span text:style-name="T77"><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2-14T06:25:00Z</meta:creation-date>
    <dc:date>2019-02-14T06:25:00Z</dc:date>
    <meta:print-date>2018-10-05T04:38:00Z</meta:print-date>
    <meta:template xlink:href="Normal.dotm" xlink:type="simple"/>
    <meta:editing-cycles>2</meta:editing-cycles>
    <meta:editing-duration>PT0S</meta:editing-duration>
    <meta:document-statistic meta:page-count="1" meta:paragraph-count="9" meta:word-count="276" meta:character-count="2205" meta:row-count="55" meta:non-whitespace-character-count="1938"/>
  </office:meta>
</office:document-meta>
</file>