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fo:font-weight="bold" style:font-weight-asian="bold"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weight-complex="bold"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fo:font-weight="bold" style:font-weight-asian="bold"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weight-complex="bold"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weight-complex="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weight-complex="bold" fo:color="#000000" style:font-size-complex="12pt" fo:background-color="#FFFFFF" style:language-asian="lt" style:country-asian="LT"/>
    </style:style>
    <style:style style:name="T114" style:parent-style-name="DefaultParagraphFont" style:family="text">
      <style:text-properties fo:font-weight="bold" style:font-weight-asian="bold"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fo:font-weight="bold" style:font-weight-asian="bold"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weight-complex="bold"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weight-complex="bold"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weight-complex="bold" fo:color="#000000" style:font-size-complex="12pt" fo:background-color="#FFFFFF" style:language-asian="lt" style:country-asian="LT"/>
    </style:style>
    <style:style style:name="T169" style:parent-style-name="DefaultParagraphFont" style:family="text">
      <style:text-properties fo:font-weight="bold" style:font-weight-asian="bold"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justify"/>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GRUODŽIO 19 D. NUTARIMO NR. 1414 „DĖL PRETENDENTŲ Į LAISVAS PAREIGAS TARPTAUTINĖSE IR EUROPOS SĄJUNGOS INSTITUCIJOSE AR UŽSIENIO VALSTYBIŲ INSTITUCIJOSE IR PRETENDENTŲ Į DELEGAVIMO Į RINKIMŲ STEBĖJIMO MISIJAS REZERVĄ ATRANKOS TAISYKLIŲ PATVIRTINIMO“ PAKEITIMO</text:p>
      <text:p text:style-name="P15"/>
      <text:p text:style-name="P16">2024 m. sausio 10 d. Nr. 4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07 m. gruodžio 19 d. nutarimą Nr.1414 „Dėl Pretendentų į laisvas pareigas tarptautinėse ir Europos Sąjungos institucijose ar užsienio valstybių institucijose ir pretendentų į delegavimo į rinkimų stebėjimo misijas rezervą atrankos taisyklių patvirtinimo“:</text:span></text:p>
      <text:p text:style-name="P25"><text:span text:style-name="T26">1</text:span><text:span text:style-name="T27">. Pakeisti preambulę ir ją išdėstyti taip:</text:span></text:p>
      <text:p text:style-name="P28"><text:span text:style-name="T29">„</text:span><text:span text:style-name="T30">Vadovaudamasi </text:span><text:span text:style-name="T31">Lietuvos Respublikos asmenų delegavimo į tarptautines ir Europos Sąjungos institucijas ar užsienio valstybių institucijas įstatymo 6 straipsnio 1 dalimi, 9 straipsnio 1 dalimi, 13 straipsnio 2 dalimi ir Lietuvos Respublikos valstybės tarnybos įstatymo<text:s/></text:span><text:span text:style-name="T32">16</text:span><text:span text:style-name="T33"><text:s/>straipsnio<text:s/></text:span><text:span text:style-name="T34">2</text:span><text:span text:style-name="T35"><text:s/></text:span><text:span text:style-name="T36">dalimi, Lietuvos Respublikos Vyriausybė <text:s/>n u t a r i a:“.</text:span></text:p>
      <text:p text:style-name="P37"><text:span text:style-name="T38">2</text:span><text:span text:style-name="T39">. Pakeisti 2 punktą ir jį išdėstyti taip:</text:span></text:p>
      <text:p text:style-name="P40"><text:span text:style-name="T41">„</text:span><text:span text:style-name="T42">2</text:span><text:span text:style-name="T43">.<text:s/></text:span><text:span text:style-name="T44">Įgalioti<text:s/></text:span><text:span text:style-name="T45">Viešojo valdymo agentūrą</text:span><text:span text:style-name="T46"><text:s/></text:span><text:span text:style-name="T47">atlikti Lietuvos Respublikos Vyriausybės įgaliotai įstaigai Lietuvos Respublikos asmenų delegavimo į tarptautines ir Europos Sąjungos institucijas ar užsienio valstybių institucijas įstatyme nustatytas funkcijas ir veiksmus.“</text:span></text:p>
      <text:p text:style-name="P48"><text:span text:style-name="T49">3</text:span><text:span text:style-name="T50">.</text:span><text:s/><text:span text:style-name="T51">Pakeisti nurodytu nutarimu patvirtintas Pretendentų į laisvas pareigas tarptautinėse ir Europos Sąjungos institucijose ar užsienio valstybių institucijose ir pretendentų į delegavimo į rinkimų stebėjimo misijas rezervą atrankos taisykles:</text:span></text:p>
      <text:p text:style-name="P52"><text:span text:style-name="T53">3.1</text:span><text:span text:style-name="T54">. Pakeisti 3<text:s/></text:span><text:span text:style-name="T55">punktą ir jį išdėstyti taip:</text:span></text:p>
      <text:p text:style-name="P56"><text:span text:style-name="T57">„</text:span><text:span text:style-name="T58">3</text:span><text:span text:style-name="T59">.</text:span><text:span text:style-name="T60"><text:s/>Lietuvos Respublikos valstybės ir savivaldybių institucijos ir įstaigos (toliau kartu – valstybės institucijos), Lietuvos Respublikos diplomatinės atstovybės užsienio valstybėse, Lietuvos Respublikos atstovybės prie tarptautinių organizacijų, konsulinės įstaigos ir specialiosios misijos, gavusios informaciją apie laisvas pareigas, ne vėliau kaip per 3 darbo dienas nuo jos gavimo dienos visą gautą informaciją pateikia<text:s/></text:span><text:span text:style-name="T61">Viešojo valdymo agentūrai</text:span><text:span text:style-name="T62"><text:s/>ir Lietuvos Respublikos užsienio reikalų ministerijai.</text:span><text:span text:style-name="T63">“</text:span></text:p>
      <text:p text:style-name="P64"><text:span text:style-name="T65">3.2</text:span><text:span text:style-name="T66">. Pakeisti 4 punktą ir jį išdėstyti taip:</text:span></text:p>
      <text:p text:style-name="P67"><text:span text:style-name="T68">„</text:span><text:span text:style-name="T69">4</text:span><text:span text:style-name="T70">.<text:s/></text:span><text:span text:style-name="T71">Viešojo valdymo agentūra, gavusi</text:span><text:span text:style-name="T72"><text:s/>informaciją apie laisvas pareigas, ne vėliau kaip per 3 darbo dienas nuo jos gavimo dienos paskelbia ją deleguojančiosioms institucijoms interneto svetainėje<text:s/></text:span><text:span text:style-name="T73">www.vva.lrv.lt.</text:span><text:span text:style-name="T74"><text:s/></text:span><text:span text:style-name="T75">Informacija apie laisvas pareigas taip pat gali būti skelbiama kitų valstybės institucijų interneto svetainėse.“</text:span></text:p>
      <text:p text:style-name="P76"><text:span text:style-name="T77">3.3</text:span><text:span text:style-name="T78">. Pakeisti 5.4 papunktį ir jį išdėstyti taip:</text:span></text:p>
      <text:p text:style-name="P79"><text:span text:style-name="T80">„</text:span><text:span text:style-name="T81">5.4</text:span><text:span text:style-name="T82">. terminas, iki kurio deleguojančioji institucija<text:s/></text:span><text:span text:style-name="T83">Viešojo valdymo agentūrai</text:span><text:span text:style-name="T84"><text:s/></text:span><text:span text:style-name="T85">ir Užsienio reikalų ministerijai gali Taisyklių 6 punkte nustatyta tvarka pateikti motyvuotą pasiūlymą dėl laisvų pareigų pripažinimo atitinkančiomis nacionalinius delegavimo prioritetus ir delegavimo išlaidų padengimo tikslingumo iš Užsienio reikalų ministerijai tam tikslui skirtų Lietuvos Respublikos valstybės biudžeto asignavimų (toliau – motyvuotas pasiūlymas) arba Taisyklių 6 arba 8 punkte nustatyta tvarka informuoti apie savo sutikimą delegavimo išlaidas apmokėti iš jai<text:s/></text:span><text:soft-page-break/><text:span text:style-name="T86">skirtų</text:span><text:span text:style-name="T87"><text:s/></text:span><text:span text:style-name="T88">Lietuvos Respublikos valstybės biudžeto asignavimų (toliau –<text:s/></text:span><text:span text:style-name="T89">valstybės biudžeto asignavimai)</text:span><text:span text:style-name="T90"><text:s/>ar kitų deleguojančiosios institucijos teisėtai gautų lėšų<text:s/></text:span><text:span text:style-name="T91">pagal Asmenų delegavimo į tarptautines ir Europos Sąjungos institucijas ar užsienio valstybių institucijas įstatymo 6 straipsnio 2 dalį, 8 straipsnio 3 dalį ir 20 straipsnio 3 dalį, kai veiklos sritys arba pareigos, į kurias numatoma deleguoti, neįtrauktos į nacionalinius delegavimo prioritetus</text:span><text:span text:style-name="T92">;“.</text:span></text:p>
      <text:p text:style-name="P93"><text:span text:style-name="T94">3.4</text:span><text:span text:style-name="T95">. Pakeisti 6 punktą ir jį išdėstyti taip:</text:span></text:p>
      <text:p text:style-name="P96"><text:span text:style-name="T97">„</text:span><text:span text:style-name="T98">6</text:span><text:span text:style-name="T99">. Deleguojančioji institucija, įvertinusi Taisyklių 4 ir 5 punktuose nustatyta tvarka paskelbtą informaciją ir nusprendusi, kad delegavimas į laisvas pareigas atitinka deleguojančiosios institucijos delegavimo poreikius ir nacionalinius delegavimo prioritetus, Užsienio reikalų ministerijai ir<text:s/></text:span><text:span text:style-name="T100">Viešojo valdymo agentūrai</text:span><text:span text:style-name="T101"><text:s/>pateikia motyvuotą pasiūlymą. Deleguojančioji institucija taip pat gali informuoti apie savo sutikimą delegavimo išlaidas apmokėti iš jai skirtų</text:span><text:span text:style-name="T102"><text:s/></text:span><text:span text:style-name="T103">valstybės biudžeto asignavimų ar kitų</text:span><text:span text:style-name="T104"><text:s/>deleguojančiosios institucijos teisėtai gautų lėšų</text:span><text:span text:style-name="T105">.“</text:span></text:p>
      <text:p text:style-name="P106"><text:span text:style-name="T107">3.5</text:span><text:span text:style-name="T108">. Pakeisti 7 punktą ir jį išdėstyti taip:</text:span></text:p>
      <text:p text:style-name="P109"><text:span text:style-name="T110">„</text:span><text:span text:style-name="T111">7</text:span><text:span text:style-name="T112">. Užsienio reikalų ministerija, gavusi Taisyklių 6 punkte nurodytą motyvuotą pasiūlymą, ne vėliau kaip per 5 darbo dienas nuo Taisyklių 5.4 papunktyje nurodyto termino pabaigos parengia išvadą dėl pareigybių priimančiojoje institucijoje pripažinimo atitinkančiomis nacionalinius delegavimo prioritetus ir delegavimo išlaidų padengimo galimybės, jeigu tokių išlaidų neapmoka priimančioji institucija (toliau – išvada). Užsienio reikalų ministerija, įvertinusi Taisyklių 3 punkte nustatyta tvarka jai pateiktą informaciją, ne vėliau kaip per 5 darbo dienas nuo informacijos gavimo dienos gali parengti išvadą savo iniciatyva. Užsienio reikalų ministerija išvadą pateikia<text:s/></text:span><text:span text:style-name="T113">Viešojo valdymo agentūrai</text:span><text:span text:style-name="T114"><text:s/></text:span><text:span text:style-name="T115">ir, jeigu išvada parengta atsižvelgiant į motyvuotą pasiūlymą, – motyvuotą pasiūlymą pateikusiai deleguojančiajai institucijai, išskyrus Asmenų delegavimo į tarptautines ir Europos Sąjungos institucijas ar užsienio valstybių institucijas įstatymo 9 straipsnio 3 dalyje nurodytą atvejį.“</text:span></text:p>
      <text:p text:style-name="P116"><text:span text:style-name="T117">3.6</text:span><text:span text:style-name="T118"><text:s/>Pakeisti 8 punktą ir jį išdėstyti taip:</text:span></text:p>
      <text:p text:style-name="P119"><text:span text:style-name="T120">„</text:span><text:span text:style-name="T121">8</text:span><text:span text:style-name="T122">. Deleguojančioji institucija, įvertinusi Taisyklių 4 ir 5 punktuose nustatyta tvarka paskelbtą informaciją ir nusprendusi, kad delegavimas į laisvas pareigas atitinka deleguojančiosios institucijos delegavimo poreikius ir žinybinius delegavimo prioritetus (toliau – žinybiniai prioritetai), informuoja Užsienio reikalų ministeriją apie laisvų pareigų, į kurias ketina organizuoti ir vykdyti atranką, atitiktį žinybiniams prioritetams ir sutikimą, kad delegavimo išlaidos būtų apmokamos iš jai skirtų</text:span><text:span text:style-name="T123"><text:s/></text:span><text:span text:style-name="T124">valstybės biudžeto asignavimų ar kitų deleguojančiosios institucijos teisėtai gautų lėšų.“</text:span></text:p>
      <text:p text:style-name="P125"><text:span text:style-name="T126">3.7</text:span><text:span text:style-name="T127">. Pakeisti 9 punktą ir jį išdėstyti taip:</text:span></text:p>
      <text:p text:style-name="P128"><text:span text:style-name="T129">„</text:span><text:span text:style-name="T130">9</text:span><text:span text:style-name="T131">. Užsienio reikalų ministerija, įvertinusi Taisyklių 8 punkte nurodytą deleguojančiosios institucijos pateiktą informaciją, ne vėliau kaip per 3 darbo dienas nuo Taisyklių 5.4 papunktyje nurodyto termino pabaigos praneša<text:s/></text:span><text:span text:style-name="T132">Viešojo valdymo agentūrai</text:span><text:span text:style-name="T133"><text:s/></text:span><text:span text:style-name="T134">ir deleguojančiajai institucijai, ar pritaria / nepritaria, kad deleguojančioji institucija vykdytų atranką į laivas pareigas, atitinkančias žinybinius prioritetus.<text:s/></text:span><text:span text:style-name="T135">Viešojo valdymo agentūra</text:span><text:span text:style-name="T136"><text:s/>sutikimą / nesutikimą, kad atranką vykdytų deleguojančioji institucija, išreiškia Taisyklių 15 punkte nustatyta tvarka.“</text:span></text:p>
      <text:p text:style-name="P137"><text:span text:style-name="T138">3.8</text:span><text:span text:style-name="T139">. Pakeisti 11 punktą ir jį išdėstyti taip:</text:span></text:p>
      <text:p text:style-name="P140"><text:span text:style-name="T141">„</text:span><text:span text:style-name="T142">11</text:span><text:span text:style-name="T143">.<text:s/></text:span><text:span text:style-name="T144">Viešojo valdymo agentūra</text:span><text:span text:style-name="T145">, iš Užsienio reikalų ministerijos gavusi išvadą, kurioje nurodyta, kad laisvos pareigos atitinka nacionalinius delegavimo prioritetus ir kad delegavimo išlaidos bus padengtos iš Užsienio reikalų ministerijai tam tikslui skirtų Lietuvos Respublikos valstybės biudžeto asignavimų arba kad išlaidas apmoka priimančioji institucija, pradeda organizuoti atranką, išskyrus Taisyklių 12 punkte nustatytą atvejį.<text:s/></text:span><text:span text:style-name="T146">Viešojo valdymo agentūra</text:span><text:span text:style-name="T147"><text:s/>nevykdo atrankos, jeigu per Taisyklių 5.4 papunktyje nurodytą terminą negauna šiame papunktyje nurodytos informacijos.“</text:span></text:p>
      <text:p text:style-name="P148"><text:span text:style-name="T149">3.9</text:span><text:span text:style-name="T150">. Pakeisti 12 punktą ir jį išdėstyti taip:</text:span></text:p>
      <text:p text:style-name="P151"><text:span text:style-name="T152">„</text:span><text:span text:style-name="T153">12</text:span><text:span text:style-name="T154">.<text:s/></text:span><text:span text:style-name="T155">Viešojo valdymo agentūra</text:span><text:span text:style-name="T156">, nusta</text:span><text:span text:style-name="T157">čiusi</text:span><text:span text:style-name="T158">, kad Taisyklių 11 punkte nurodytoje išvadoje nurodytų laisvų pareigų pobūdis susijęs tik su vienos valstybės institucijos atliekamomis funkcijomis ir pagal priimančiosios institucijos nustatytus reikalavimus į pareigas gali būti deleguojamas tik asmuo, dirbantis toje valstybės institucijoje,</text:span><text:span text:style-name="T159"><text:s/></text:span><text:span text:style-name="T160">esant motyvuotam deleguojančiosios institucijos prašymui ir pritarus Užsienio reikalų ministerijai, ne vėliau kaip per 3 darbo dienas nuo išvados gavimo dienos pateikia tai valstybės institucijai informaciją apie laisvas pareigas ir paveda atrinkti pretendentą į laisvas pareigas šio skyriaus nustatyta tvarka. Šiame punkte nurodyta informacija suinteresuotai valstybės institucijai jos prašymu gali būti pateikiama ir elektroniniu paštu.“</text:span></text:p>
      <text:p text:style-name="P161"><text:span text:style-name="T162">3.10</text:span><text:span text:style-name="T163">. Pakeisti 13 punkto pirmąją pastraipą ir ją išdėstyti taip:</text:span></text:p>
      <text:p text:style-name="P164"><text:span text:style-name="T165">„</text:span><text:span text:style-name="T166">13</text:span><text:span text:style-name="T167">. Kai valstybės institucija gauna Taisyklių 12 punkte nurodytą informaciją ir pavedimą atrinkti pretendentą į laisvas pareigas, valstybės institucijoje asmenis į pareigas priimantis asmuo (toliau – vadovas) priima sprendimą dėl atrankos organizavimo valstybės institucijoje tikslingumo. Valstybės institucijos vadovas, priėmęs sprendimą, kad šios atrankos organizuoti netikslinga, ne vėliau kaip per 3 darbo dienas nuo Taisyklių 12 punkte nurodytos informacijos gavimo dienos apie šį sprendimą raštu informuoja<text:s/></text:span><text:span text:style-name="T168">Viešojo valdymo agentūrą</text:span><text:span text:style-name="T169"><text:s/></text:span><text:span text:style-name="T170">ir Užsienio reikalų ministeriją, nurodydamas, kad jis nesutinka deleguoti į laisvas pareigas valstybės institucijoje dirbančių asmenų.“</text:span></text:p>
      <text:p text:style-name="P171"><text:span text:style-name="T172">3.11</text:span><text:span text:style-name="T173">. Pakeisti 14.1 papunktį ir jį išdėstyti taip:</text:span></text:p>
      <text:p text:style-name="P174"><text:span text:style-name="T175">„</text:span><text:span text:style-name="T176">14.1</text:span><text:span text:style-name="T177">. kai išvadoje nurodyta, kad laisvos pareigos atitinka nacionalinius delegavimo prioritetus, bet delegavimo išlaidos negalės būti padengtos iš Užsienio reikalų ministerijai tam tikslui skirtų Lietuvos Respublikos valstybės biudžeto asignavimų, tačiau deleguojančioji institucija sutinka, kad delegavimo išlaidos bus apmokamos iš jai skirtų valstybės biudžeto asignavimų ar kitų deleguojančiosios institucijos teisėtai gautų lėšų ir Viešojo valdymo agentūra sutinka, kad atranką organizuotų ir vykdytų deleguojančioji institucija;“.</text:span></text:p>
      <text:p text:style-name="P178"><text:span text:style-name="T179">3.12</text:span><text:span text:style-name="T180">. Pakeisti 14.2 papunktį ir jį išdėstyti taip:</text:span></text:p>
      <text:p text:style-name="P181"><text:span text:style-name="T182">„</text:span><text:span text:style-name="T183">14.2</text:span><text:span text:style-name="T184">.<text:s/></text:span><text:span text:style-name="T185">kai Užsienio reikalų ministerija pritaria, kad atranka būtų vykdoma į laisvas pareigas, atitinkančias žinybinius prioritetus, ir deleguojančioji institucija sutinka, kad delegavimo išlaidos būtų apmokamos iš jai skirtų valstybės biudžeto asignavimų ar<text:s/></text:span><text:span text:style-name="T186">kitų deleguojančiosios institucijos teisėtai gautų lėšų,<text:s/></text:span><text:span text:style-name="T187">arba delegavimo išlaidas apmoka priimančioji institucija, ir kai Viešojo valdymo agentūra sutinka, kad atranką organizuotų ir vykdytų deleguojančioji institucija;“.</text:span></text:p>
      <text:p text:style-name="P188"><text:span text:style-name="T189">3.13</text:span><text:span text:style-name="T190">. Pakeisti 15 punktą ir jį išdėstyti taip:</text:span></text:p>
      <text:p text:style-name="P191"><text:span text:style-name="T192">„</text:span><text:span text:style-name="T193">15</text:span><text:span text:style-name="T194">. Taisyklių 14.1 ir 14.2 papunkčiuose nurodytas Viešojo valdymo agentūros sutikimas / nesutikimas išreiškiamas ne vėliau kaip per 3 darbo dienas atitinkamai nuo deleguojančiosios institucijos sutikimo, kad delegavimo išlaidos bus apmokamos iš jai skirtų valstybės biudžeto asignavimų ar<text:s/></text:span><text:span text:style-name="T195">kitų deleguojančiosios institucijos teisėtai gautų lėšų,<text:s/></text:span><text:span text:style-name="T196">arba Užsienio reikalų ministerijos pritarimo, kad atranka būtų vykdoma į laisvas pareigas, atitinkančias žinybinius prioritetus, gavimo dienos. Negavus Viešojo valdymo agentūros sutikimo, pretendentų atranką organizuoja ir vykdo Viešojo valdymo agentūra šio skyriaus nustatyta tvarka.“</text:span></text:p>
      <text:p text:style-name="P197"><text:span text:style-name="T198">3.14</text:span><text:span text:style-name="T199">. Pakeisti 16 punktą ir jį išdėstyti taip:</text:span></text:p>
      <text:p text:style-name="P200"><text:span text:style-name="T201">„</text:span><text:span text:style-name="T202">16</text:span><text:span text:style-name="T203">. Pretendentus į laisvas pareigas atrenka Viešojo valdymo agentūros direktoriaus arba Taisyklių 12 ir 14 punktuose ir Asmenų delegavimo į tarptautines ir Europos Sąjungos institucijas ar užsienio valstybės institucijas įstatymo 9 straipsnio 3 dalyje nurodytais atvejais – deleguojančiosios institucijos vadovo sudaryta komisija (toliau – komisija).“</text:span></text:p>
      <text:p text:style-name="P204"><text:span text:style-name="T205">3.15</text:span><text:span text:style-name="T206">. Pakeisti 18 punktą ir jį išdėstyti taip:</text:span></text:p>
      <text:p text:style-name="P207"><text:span text:style-name="T208">„</text:span><text:span text:style-name="T209">18</text:span><text:span text:style-name="T210">. Į Viešojo valdymo agentūros direktoriaus sudaromą komisiją įtraukiami Viešojo valdymo agentūros, Užsienio reikalų ministerijos ir deleguojančiųjų institucijų, su kurių kompetencija susijusios laisvų pareigų funkcijos, atstovai. Į komisiją gali būti 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Vyriausybės kanceliarijos atstovas. Į deleguojančiosios institucijos sudaromą komisiją gali būti įtraukiami kitų valstybės institucijų atstovai.“</text:span></text:p>
      <text:p text:style-name="P211"><text:span text:style-name="T212">3.16</text:span><text:span text:style-name="T213">. Pakeisti 21 punkto pirmąją pastraipą ir ją išdėstyti taip:</text:span></text:p>
      <text:p text:style-name="P214"><text:span text:style-name="T215">„</text:span><text:span text:style-name="T216">21</text:span><text:span text:style-name="T217">. Viešojo valdymo agentūra, Taisyklių 11 punkte nurodytais atvejais organizuodama ir vykdydama atranką, ne vėliau kaip per 3 darbo dienas nuo Taisyklių 11 punkte nurodytos informacijos gavimo dienos, informaciją apie laisvas pareigas, skirtą asmenims,</text:span><text:span text:style-name="T218"> </text:span><text:span text:style-name="T219">paskelbia interneto svetainėje www.vva.lrv.lt. Tais atvejais, kai atranką organizuoja ir vykdo deleguojančioji institucija, šiame punkte nurodyta informacija ne vėliau kaip per 3 darbo dienas nuo Taisyklių 14.1 arba 14.2 papunktyje nurodyto Viešojo valdymo agentūros sutikimo gavimo dienos paskelbiama Taisyklių 13 punkto antrojoje pastraipoje nustatyta tvarka. Skelbiamoje informacijoje nurodoma:“.</text:span></text:p>
      <text:p text:style-name="P220"><text:span text:style-name="T221">3.17</text:span><text:span text:style-name="T222">. Pakeisti 21.2 papunktį ir jį išdėstyti taip:</text:span></text:p>
      <text:p text:style-name="P223"><text:span text:style-name="T224">„</text:span><text:span text:style-name="T225">21.2</text:span><text:span text:style-name="T226">. dokumentai, kuriuos pretendentai į laisvas pareigas turi pateikti Viešojo valdymo agentūrai ar deleguojančiajai institucijai, kai atranką vykdo deleguojančioji institucija;“.</text:span></text:p>
      <text:p text:style-name="P227"><text:span text:style-name="T228">3.18</text:span><text:span text:style-name="T229">. Pakeisti 21.3 papunktį ir jį išdėstyti taip:</text:span></text:p>
      <text:p text:style-name="P230"><text:span text:style-name="T231">„</text:span><text:span text:style-name="T232">21.3</text:span><text:span text:style-name="T233">. terminas, per kurį pretendentai į laisvas pareigas turi pateikti dokumentus Viešojo valdymo agentūrai ar deleguojančiajai institucijai, kai atranką vykdo deleguojančioji institucija;“.</text:span></text:p>
      <text:p text:style-name="P234"><text:span text:style-name="T235">3.19</text:span><text:span text:style-name="T236">. Pakeisti 22 punkto pirmąją pastraipą ir ją išdėstyti taip:</text:span></text:p>
      <text:p text:style-name="P237"><text:span text:style-name="T238">„</text:span><text:span text:style-name="T239">22</text:span><text:span text:style-name="T240">. Pretendentas į laisvas pareigas Viešojo valdymo agentūrai ar deleguojančiajai institucijai, kai atranką vykdo deleguojančioji institucija, nurodytu elektroninio pašto adresu pateikia:“.</text:span></text:p>
      <text:p text:style-name="P241"><text:span text:style-name="T242">3.20</text:span><text:span text:style-name="T243">. Pakeisti 22.5 papunktį ir jį išdėstyti taip:</text:span></text:p>
      <text:p text:style-name="P244"><text:span text:style-name="T245">„</text:span><text:span text:style-name="T246">22.5</text:span><text:span text:style-name="T247">. deleguojančiosios 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valstybės pareigūnas (toliau – sutikimas). Sutikimas pateikiamas, kai atranką Taisyklių 11 punkte nurodytais atvejais organizuoja Viešojo valdymo agentūra.“</text:span></text:p>
      <text:p text:style-name="P248"><text:span text:style-name="T249">3.21</text:span><text:span text:style-name="T250">. Pakeisti 24 punktą ir jį išdėstyti taip:</text:span></text:p>
      <text:p text:style-name="P251"><text:span text:style-name="T252">„</text:span><text:span text:style-name="T253">24</text:span><text:span text:style-name="T254">.</text:span><text:span text:style-name="T255"><text:s/>Viešojo valdymo agentūroje ar deleguojančiojoje institucijoje, jei atranką organizuoja ir vykdo deleguojančioji institucija, patikrinama, ar pateikti visi Taisyklių 22 punkte nurodyti dokumentai ir informacija.</text:span></text:p>
      <text:p text:style-name="P256"><text:span text:style-name="T257">Jeigu nustatoma, kad pateikti ne visi dokumentai ar juose pateikta ne visa reikalaujama informacija, pretendentas į laisvas pareigas apie tai elektroniniu paštu informuojamas ne vėliau kaip per 3 darbo dienas nuo dokumentų pateikimo dienos ir jo paprašoma per Viešojo valdymo agentūros ar deleguojančiosios institucijos, jei atranką organizuoja ir vykdo deleguojančioji institucija, nustatytą, bet ne ilgesnį nei 2 darbo dienų terminą pateikti trūkstamus dokumentus ar kitą reikalaujamą informaciją. Pretendentai į laisvas pareigas, per nustatytą terminą nepateikę trūkstamų dokumentų ar kitos reikalaujamos informacijos, atrankoje nedalyvauja.“</text:span></text:p>
      <text:p text:style-name="P258"><text:span text:style-name="T259">3.22</text:span><text:span text:style-name="T260">. Pakeisti 31 punktą ir jį išdėstyti taip:</text:span></text:p>
      <text:p text:style-name="P261"><text:span text:style-name="T262">„</text:span><text:span text:style-name="T263">31</text:span><text:span text:style-name="T264">.</text:span><text:span text:style-name="T265"><text:s/>Viešojo valdymo agentūra ar atranką organizavusi ir vykdžiusi deleguojančioji institucija ne vėliau kaip per 2 darbo dienas nuo komisijos sprendimo priėmimo dienos raštu pateikia Užsienio reikalų ministerijai atrinktų pretendentų į laisvas pareigas dokumentus, nurodytus Taisyklių 22 punkte. Tais atvejais, kai atranką organizuoja ir vykdo deleguojančioji institucija, šiame punkte nurodyta informacija pateikiama ir Viešojo valdymo agentūrai.“</text:span></text:p>
      <text:p text:style-name="P266"><text:span text:style-name="T267">3.23</text:span><text:span text:style-name="T268">. Pakeisti 35 punktą ir jį išdėstyti taip:</text:span></text:p>
      <text:p text:style-name="P269"><text:span text:style-name="T270">„</text:span><text:span text:style-name="T271">35</text:span><text:span text:style-name="T272">. Viešojo valdymo agentūra atranką į delegavimo rezervą pradeda organizuoti gavusi iš Užsienio reikalų ministerijos pasiūlymą, kuriame nurodytas šioje atrankoje į delegavimo rezervą atrenkamų pretendentų skaičius (toliau – Užsienio reikalų ministerijos pasiūlymas).“</text:span></text:p>
      <text:p text:style-name="P273"><text:span text:style-name="T274">3.24</text:span><text:span text:style-name="T275">. Pakeisti 36 punkto pirmąją pastraipą ir ją išdėstyti taip:</text:span></text:p>
      <text:p text:style-name="P276"><text:span text:style-name="T277">„</text:span><text:span text:style-name="T278">36</text:span><text:span text:style-name="T279">. Viešojo valdymo agentūra ne vėliau kaip per 3 darbo dienas nuo Taisyklių 35 punkte nurodyto Užsienio reikalų ministerijos pasiūlymo gavimo dienos informaciją apie organizuojamą atranką į delegavimo rezervą paskelbia interneto svetainėje<text:s/></text:span><text:span text:style-name="T280">www.vva.lrv.lt</text:span><text:span text:style-name="T281">.“</text:span></text:p>
      <text:p text:style-name="P282"><text:span text:style-name="T283">3.25</text:span><text:span text:style-name="T284">. Pakeisti 38 punktą ir jį išdėstyti taip:</text:span></text:p>
      <text:p text:style-name="P285"><text:span text:style-name="T286">„</text:span><text:span text:style-name="T287">38</text:span><text:span text:style-name="T288">. Pretendentus į delegavimo rezervą atrenka Viešojo valdymo agentūros direktoriaus sudaryta komisija (toliau – pretendentų į delegavimo rezervą atrankos komisija). Į pretendentų į delegavimo rezervą atrankos komisiją įtraukiami Viešojo valdymo agentūros ir Užsienio reikalų ministerijos atstovai. Į ją gali būti įtraukiami ir kitų deleguojančiųjų institucijų atstovai, taip pat atitinkamų sričių specialistai. Pretendentų į delegavimo rezervą atrankos komisijos sudarymui ir veiklos organizavimui taikomi Taisyklių 17, 19 ir 20 punktų reikalavimai.“</text:span></text:p>
      <text:p text:style-name="P289"><text:span text:style-name="T290">3.26</text:span><text:span text:style-name="T291">. Pakeisti 39 punkto pirmąją pastraipą ir ją išdėstyti taip:</text:span></text:p>
      <text:p text:style-name="P292"><text:span text:style-name="T293">„</text:span><text:span text:style-name="T294">39</text:span><text:span text:style-name="T295">. Pretendentas į delegavimo rezervą per Viešojo valdymo agentūrą pretendentų į delegavimo rezervą atrankos komisijai nurodytu elektroninio pašto adresu pateikia:“.</text:span></text:p>
      <text:p text:style-name="P296"><text:span text:style-name="T297">3.27</text:span><text:span text:style-name="T298">. Pakeisti 40 punktą ir jį išdėstyti taip:</text:span></text:p>
      <text:p text:style-name="P299"><text:span text:style-name="T300">„</text:span><text:span text:style-name="T301">40</text:span><text:span text:style-name="T302">.<text:s/></text:span><text:span text:style-name="T303">Viešojo valdymo agentūroje patikrinama, ar pateikti visi Taisyklių 39 punkte nurodyti dokumentai ir informacija.</text:span></text:p>
      <text:p text:style-name="P304"><text:span text:style-name="T305">Jeigu nustatoma, kad pretendentas į delegavimo rezervą pateikė ne visus dokumentus ar juose pateikta ne visa reikalaujama informacija, jis apie tai elektroniniu paštu informuojamas ne vėliau kaip per 3 darbo dienas nuo dokumentų pateikimo dienos ir jo paprašoma per Viešojo valdymo agentūros nustatytą, bet ne ilgesnį nei 2 darbo dienų terminą pateikti trūkstamus dokumentus ar kitą reikalaujamą informaciją.“</text:span></text:p>
      <text:p text:style-name="P306"><text:span text:style-name="T307">3.28</text:span><text:span text:style-name="T308">. Pakeisti 44 punktą ir jį išdėstyti taip:</text:span></text:p>
      <text:p text:style-name="P309"><text:span text:style-name="T310">„</text:span><text:span text:style-name="T311">44</text:span><text:span text:style-name="T312">.<text:s/></text:span><text:span text:style-name="T313">Viešojo valdymo agentūra per 7 darbo dienas nuo pretendentų į delegavimo rezervą atrankos komisijos sprendimo priėmimo dienos raštu pateikia Užsienio reikalų ministerijai atrinktų pretendentų į delegavimo rezervą dokumentus, nurodytus Taisyklių 39 punkte.“</text:span></text:p>
      <text:p text:style-name="P314"><text:span text:style-name="T315">3.29</text:span><text:span text:style-name="T316">. Pakeisti 49 punktą ir jį išdėstyti taip:</text:span></text:p>
      <text:p text:style-name="P317"><text:span text:style-name="T318">„</text:span><text:span text:style-name="T319">49</text:span><text:span text:style-name="T320">. Taisyklėse nustatytais atvejais deleguojančiajai institucijai, Viešojo valdymo agentūrai ir Užsienio reikalų ministerijai pateikti dokumentai saugomi Lietuvos Respublikos dokumentų ir archyvų įstatymo nustatyta tvarka ir terminais.“</text:span></text:p>
      <text:p text:style-name="P321"/>
      <text:p text:style-name="P322"/>
      <text:p text:style-name="P323"><text:span text:style-name="T324">Ministrė Pirmininkė</text:span><text:span text:style-name="T325"><text:tab/>Ingrida Šimonytė</text:span></text:p>
      <text:p text:style-name="P326"/>
      <text:p text:style-name="P327"/>
      <text:p text:style-name="P328"/>
      <text:p text:style-name="P329">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19:05:00Z</meta:creation-date>
    <dc:date>2024-01-12T19:0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24" meta:word-count="2200" meta:character-count="17983" meta:row-count="513" meta:non-whitespace-character-count="15907"/>
  </office:meta>
</office:document-meta>
</file>