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T23" style:parent-style-name="DefaultParagraphFont" style:family="text">
      <style:text-properties style:font-style-complex="italic" style:language-asian="lt" style:country-asian="LT"/>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5909in"/>
    </style:style>
    <style:style style:name="T35" style:parent-style-name="DefaultParagraphFont" style:family="text">
      <style:text-properties style:text-position="super 62.5%"/>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fo:background-color="#FFFFFF">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fo:background-color="#FFFFFF">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fo:background-color="#FFFFFF">
        <style:tab-stops>
          <style:tab-stop style:type="left" style:position="0.7875in"/>
          <style:tab-stop style:type="left" style:position="0.9847in"/>
          <style:tab-stop style:type="left" style:position="1.08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master-page-name="MPF1" style:family="paragraph">
      <style:paragraph-properties fo:break-before="page" fo:margin-left="3.5437in" fo:margin-right="-0.625in" fo:text-indent="0.3444in">
        <style:tab-stops/>
      </style:paragraph-properties>
      <style:text-properties style:font-size-complex="12pt"/>
    </style:style>
    <style:style style:name="P89" style:parent-style-name="Normal" style:family="paragraph">
      <style:paragraph-properties fo:margin-left="3in" fo:text-indent="0.9041in">
        <style:tab-stops/>
      </style:paragraph-properties>
      <style:text-properties style:font-size-complex="12pt"/>
    </style:style>
    <style:style style:name="P90" style:parent-style-name="Normal" style:family="paragraph">
      <style:paragraph-properties fo:text-align="end"/>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text-align="center" fo:text-indent="0.3875in"/>
      <style:text-properties style:font-size-complex="12pt" style:language-asian="lt" style:country-asian="LT"/>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paragraph-properties fo:text-align="justify" fo:text-indent="0.5909in"/>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ext-properties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indent="0.2152in"/>
      <style:text-properties style:font-size-complex="12pt" style:language-asian="lt" style:country-asian="LT"/>
    </style:style>
    <style:style style:name="P139" style:parent-style-name="Normal" style:family="paragraph">
      <style:paragraph-properties fo:text-indent="0.5909in"/>
    </style:style>
    <style:style style:name="T14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text:span text:style-name="T11">DĖL LIETUVOS RESPUBLIKOS SVEIKATOS APSAUGOS MINISTRO 2014 M. VASARIO 18 D. ĮSAKYMO NR. V-249 „DĖL ŽINDYMO SKATINIMO KOMITETO SUDARYMO IR JO NUOSTATŲ PATVIRTINIMO“ PAKEITIMO</text:span></text:p>
      <text:p text:style-name="P12"/>
      <text:p text:style-name="P13">2017 m. gruodžio 18 d. Nr. V-1457<text:s/></text:p>
      <text:p text:style-name="P14">Vilnius</text:p>
      <text:p text:style-name="P15"/>
      <text:p text:style-name="P16"/>
      <text:p text:style-name="P17">P a k e i č i u Lietuvos Respublikos sveikatos apsaugos ministro 2014 m. vasario 18 d. įsakymą Nr. V-249 „Dėl Žindymo skatinimo komiteto sudarymo ir jo nuostatų patvirtinimo“:</text:p>
      <text:p text:style-name="P18">1. Pakeičiu 1 punktą ir jį išdėstau taip:</text:p>
      <text:p text:style-name="P19">„1. Sudarau Žindymo skatinimo komitetą:</text:p>
      <text:p text:style-name="P20">Audrius Ščeponavičius – Sveikatos apsaugos ministerijos Visuomenės sveikatos priežiūros departamento direktorius (pirmininkas);</text:p>
      <text:p text:style-name="P21">Ieva Gudanavičienė − Sveikatos apsaugos ministerijos Visuomenės sveikatos priežiūros departamento Mitybos ir fizinio aktyvumo skyriaus vyriausioji specialistė (pirmininko pavaduotoja);</text:p>
      <text:p text:style-name="P22">Aušrutė Armonavičienė − Sveikatos apsaugos ministerijos<text:s/><text:span text:style-name="T23">Motinos ir vaiko sveikatos skyriaus vedėja</text:span>;</text:p>
      <text:p text:style-name="P24">Roma Bartkevičiūtė − Sveikatos mokymo ir ligų prevencijos centro Mitybos ir fizinio aktyvumo skyriaus vedėja;</text:p>
      <text:p text:style-name="P25">Barbora Jarašiūnė – Lietuvos dietologų draugijos narė, VšĮ „Pradžių pradžia“ žindančių motinų savitarpio paramos grupės „Mama Mamai“ vadovė;</text:p>
      <text:p text:style-name="P26">Ilona Joneliūnienė – Lietuvos akušerių sąjungos prezidentė;</text:p>
      <text:p text:style-name="P27">Kristina Lazaravičienė ‒ Lietuvos šeimos gydytojų kolegijos narė;</text:p>
      <text:p text:style-name="P28">Audronė Mulevičienė – Lietuvos laktacijos ir žindymo konsultantų asociacijos narė, Tarptautinės tarybos sertifikuota laktacijos konsultantė (toliau – IBCLC);</text:p>
      <text:p text:style-name="P29">Dalia Stonienė – Lietuvos neonatologijos asociacijos valdybos narė, IBCLC;<text:s/></text:p>
      <text:p text:style-name="P30">Daiva Šniukaitė-Adner – VšĮ „Pradžių pradžia“ pirmininkė, Laktacijos konsultantų tarybos nacionalinė koordinatorė, IBCLC;</text:p>
      <text:p text:style-name="P31">Elona Tvaronavičienė ‒ Lietuvos akušerių ginekologų draugijos narė.“</text:p>
      <text:p text:style-name="P32">2. Papildau 1<text:span text:style-name="T33">1<text:s/></text:span>punktu ir jį išdėstau taip:</text:p>
      <text:p text:style-name="P34">„1<text:span text:style-name="T35">1</text:span>.<text:span text:style-name="T36"><text:s/></text:span>Skiriu Žindymo skatinimo komiteto stebėtojus:</text:p>
      <text:p text:style-name="P37">Jovita Majauskaitė-Staniulėnė – UNICEF Lietuva vykdomoji direktorė;</text:p>
      <text:p text:style-name="P38">Ingrida Zurlytė – Pasaulio sveikatos organizacijos atstovybės Lietuvoje vadovė.“</text:p>
      <text:p text:style-name="P39">3. Pakeičiu nurodytu įsakymu patvirtintus Žindymo skatinimo komiteto nuostatus:</text:p>
      <text:p text:style-name="P40">3.1. Pakeičiu 5 punktą:</text:p>
      <text:p text:style-name="P41">3.1.1. Pakeičiu 5.1 papunktį ir jį išdėstau taip:</text:p>
      <text:p text:style-name="P42"><text:span text:style-name="T43">„</text:span><text:span text:style-name="T44">5.1</text:span><text:span text:style-name="T45">. teikia rekomendacijas ir pasiūlymus Lietuvos Respublikos sveikatos apsaugos ministerijai dėl teisės aktų projektų, susijusių su kūdikių žindymo praktikos plėtojimu asmens ir visuomenės sveikatos priežiūros įstaigose bei bendruomenėje, rengimo;“.</text:span></text:p>
      <text:p text:style-name="P46">3.1.2. Pakeičiu 5.2 papunktį ir jį išdėstau taip:</text:p>
      <text:p text:style-name="P47">„5.2.<text:s/><text:span text:style-name="T48">analizuoja kūdikių žindymo tendencijas Lietuvos Respublikoje ir kitose šalyse ir teikia pasiūlymus Lietuvos Respublikos sveikatos apsaugos ministerijai;“.</text:span></text:p>
      <text:p text:style-name="P49">3.1.3. Pakeičiu 5.4 papunktį ir jį išdėstau taip:</text:p>
      <text:p text:style-name="P50"/>
      <text:p text:style-name="P51"><text:span text:style-name="T52">„</text:span><text:span text:style-name="T53">5.4</text:span><text:span text:style-name="T54">. koordinuoja Naujagimiams palankios ligoninės ir Motinai ir kūdikiui palankios bendruomenės iniciatyvų (toliau – iniciatyvos) įgyvendinimą Lietuvos Respublikoje, kaupia duomenis apie iniciatyvų vertintojų kompetenciją ir veiklą;“.</text:span></text:p>
      <text:p text:style-name="P55">3.2. Pakeičiu 11 punktą ir jį išdėstau taip:</text:p>
      <text:p text:style-name="P56">„11.<text:s/><text:span text:style-name="T57">Komiteto posėdis yra teisėtas, jei jame dalyvauja ne mažiau kaip pusė narių. Komiteto nariai, negalintys dalyvauti Komiteto posėdyje (toliau – negalintys dalyvauti nariai), apie tai iki posėdžio dienos raštu praneša Komiteto pirmininkui ir sekretoriui. Negalintys dalyvauti nariai gali raštu pateikti savo nuomonę Komiteto posėdžio darbotvarkėje nurodytais klausimais Komiteto pirmininkui. Komiteto pirmininkas negalinčio dalyvauti nario nuomonę paskelbia Komiteto posėdžio metu.“</text:span></text:p>
      <text:p text:style-name="P58">3.3. Pakeičiu 12 punktą ir jį išdėstau taip:</text:p>
      <text:p text:style-name="P59">„12.<text:s/><text:span text:style-name="T60">Komiteto sprendimai priimami posėdyje dalyvaujančių ir galinčių balsuoti Komiteto narių balsų dauguma atviru balsavimu (už arba prieš) ir įforminami protokolu. Komiteto stebėtojai savo nuomonę žodžiu arba raštu pateikia prieš balsavimą, bet balsavime nedalyvauja. Taip pat balsavime nedalyvauja Komiteto nariai, nusišalinę nuo klausimo, kuris gali sukelti interesų konfliktą, svarstymo. Balsams pasiskirsčius po lygiai, lemia Komiteto pirmininko balsas.“<text:s/></text:span></text:p>
      <text:p text:style-name="P61">3.4. Pakeičiu 13 punktą ir jį išdėstau taip:</text:p>
      <text:p text:style-name="P62">„13.<text:s/><text:span text:style-name="T63">Komiteto<text:s/></text:span><text:span text:style-name="T64">pirmininko sprendimu skubiems klausimams spręsti Komiteto posėdis gali būti vykdomas apklausos būdu – apklausiant Komiteto narius elektroniniu paštu. Posėdis apklausos būdu organizuojamas tokia tvarka:</text:span></text:p>
      <text:p text:style-name="P65"><text:span text:style-name="T66">13.1</text:span><text:span text:style-name="T67">. Komiteto sekretorius Komiteto nariams išsiunčia posėdžio medžiagą ir protokolo projektą ir paprašo jiems pritarti arba nepritarti (balsuoti už arba prieš);</text:span></text:p>
      <text:p text:style-name="P68"><text:span text:style-name="T69">13.2</text:span><text:span text:style-name="T70">. Komiteto nariai elektroniniu paštu informuoja Komiteto sekretorių apie savo sprendimą ne vėliau kaip per 3 darbo dienas nuo posėdžio medžiagos ir protokolo projekto išsiuntimo dienos. Komiteto nariai gali pateikti savo atskirąją nuomonę, kuri turi būti įtraukiama į protokolą arba pridedama prie jo;<text:s/></text:span></text:p>
      <text:p text:style-name="P71"><text:span text:style-name="T72">13.3</text:span><text:span text:style-name="T73">. balsavimas elektroniniu paštu yra teisėtas, jeigu elektroniniu paštu balsavo ne mažiau kaip pusė Komiteto narių.“<text:s/></text:span></text:p>
      <text:p text:style-name="P74">3.5. Pakeičiu 19 punktą ir jį išdėstau taip:</text:p>
      <text:p text:style-name="P75"><text:span text:style-name="T76">„</text:span><text:span text:style-name="T77">19</text:span><text:span text:style-name="T78">. Komiteto nariai ir sekretoriaus funkcijas atliekantis asmuo turi raštu deklaruoti savo nešališkumą ir pagal nustatytą formą (nuostatų priedas) pasižadėti Komiteto pirmininkui laikytis konfidencialumo.“</text:span><text:span text:style-name="T79"><text:s/></text:span></text:p>
      <text:p text:style-name="P80"><text:span text:style-name="T81">3.6</text:span><text:span text:style-name="T82">. Pakeičiu priedą ir jį išdėstau nauja redakcija (pridedama).</text:span></text:p>
      <text:p text:style-name="Normal"/>
      <text:p text:style-name="Normal"/>
      <text:p text:style-name="Normal"/>
      <text:p text:style-name="Normal">Sveikatos apsaugos ministras<text:tab/><text:tab/><text:tab/><text:tab/><text:tab/><text:tab/><text:s text:c="22"/>Aurelijus Veryga</text:p>
      <text:soft-page-break/>
      <text:p text:style-name="P83">Žindymo skatinimo komiteto nuostatų</text:p>
      <text:p text:style-name="P89">priedas</text:p>
      <text:p text:style-name="P90"/>
      <text:p text:style-name="P91"/>
      <text:p text:style-name="P92"><text:span text:style-name="T93">NEŠALIŠKUMO DEKLARACIJA IR KONFIDENCIALUMO PASIŽADĖJIMAS</text:span></text:p>
      <text:p text:style-name="P94"/>
      <text:p text:style-name="P95"/>
      <text:p text:style-name="P96">________________________________________________</text:p>
      <text:p text:style-name="P97">(vardas, pavardė, asmens kodas)</text:p>
      <text:p text:style-name="P98"/>
      <text:p text:style-name="P99">m. _______________________d. Nr.______</text:p>
      <text:p text:style-name="P100">Vilnius</text:p>
      <text:p text:style-name="P101"/>
      <text:p text:style-name="P102">AŠ, Žindymo skatinimo komiteto narys / sekretorius (pasirinkti tai, kas tinka):</text:p>
      <text:p text:style-name="P103"><text:span text:style-name="T104">1</text:span><text:span text:style-name="T105">. Pasižadu, vadovaudamasis Komiteto nuostatais, Pasaulio sveikatos organizacijos ir Jungtinių Tautų vaikų fondo Naujagimiams palankios ligoninės ir<text:s/></text:span><text:span text:style-name="T106">Motinai bei kūdikiui palankios bendruomenės<text:s/></text:span><text:span text:style-name="T107">iniciatyvų</text:span><text:span text:style-name="T108"><text:s/>rekomendacijomis ir Lietuvos Respublikos teisės aktų</text:span><text:span text:style-name="T109"><text:s/>reikalavimais, lygiateisiškumo, atsakomybės už priimtus sprendimus, nesavanaudiškumo, nešališkumo, skaidrumo bei kitais principais, atlikti Žindymo skatinimo komiteto nario / sekretoriaus pareigas.</text:span></text:p>
      <text:p text:style-name="P110"><text:span text:style-name="T111">2</text:span><text:span text:style-name="T112">. Pažymiu, kad nei aš, nei<text:s/></text:span>asmenys, susiję su manimi artimos giminystės ar svainystės ryšiais,<text:span text:style-name="T113"><text:s/>neturi turtinių ar kitų interesų, susijusių su Žindymo skatinimo komiteto veikla. Kiek man žinoma, nėra jokių ankstesnių ar dabartinių faktų arba aplinkybių, kurie leistų abejoti mano nešališkumu.</text:span></text:p>
      <text:p text:style-name="P114"><text:span text:style-name="T115">3</text:span><text:span text:style-name="T116">. Pažymiu, kad nei aš, nei<text:s/></text:span>asmenys, susiję su manimi artimos giminystės ar svainystės ryšiais,<text:span text:style-name="T117"><text:s/>nebuvo ir nėra susaistyti jokiais finansiniais ar kitais įsipareigojimais su motinos pieno pakaitalų ar dirbtiniam maitinimui skirtų gaminių gamintojais, gamintojų atstovais ar platintojais.</text:span></text:p>
      <text:p text:style-name="P118"><text:span text:style-name="T119">4</text:span><text:span text:style-name="T120">. Jei paaiškėtų, kad šios deklaracijos 2 ir 3 punktuose nurodyto pobūdžio interesų konfliktas egzistuoja arba yra galimybė jam atsirasti, pasižadu apie tai raštu informuoti Žindymo skatinimo komiteto pirmininką ir nusišalinti nuo dalyvavimo priimant sprendimus.</text:span></text:p>
      <text:p text:style-name="P121"><text:span text:style-name="T122">5</text:span><text:span text:style-name="T123">. Pasižadu savo arba asmenų, susijusių su manimi artimos giminystės ar svainystės ryšiais, privačių interesų naudai nesinaudoti ir neleisti naudotis informacija, gauta atliekant Žindymo skatinimo komiteto nario / sekretoriaus funkcijas.</text:span></text:p>
      <text:p text:style-name="P124"><text:span text:style-name="T125">6</text:span><text:span text:style-name="T126">. Pasižadu išlaikyti paslaptyje visą man pateiktą informaciją ir patikėtus dokumentus, kuriuose yra konfidencialios informacijos, saugoti taip, kad tretieji asmenys neturėtų galimybės su jais susipažinti ir pasinaudoti, naudoti juos tik funkcijoms Žindymo skatinimo komitete atlikti.</text:span></text:p>
      <text:p text:style-name="P127"><text:span text:style-name="T128">7</text:span><text:span text:style-name="T129">. Man paaiškinta, kad konfidencialia laikoma visa informacija, gauta stacionarinių asmens sveikatos priežiūros įstaigų vertinimo pagal naujagimiams palankios ligoninės reikalavimus metu.</text:span></text:p>
      <text:p text:style-name="P130"><text:span text:style-name="T131">8</text:span><text:span text:style-name="T132">.<text:s/></text:span>Man išaiškinta, kad asmenys, susiję su manimi artimos giminystės ar svainystės ryšiais, yra tėvai, įtėviai, broliai, seserys ir jų vaikai, seneliai, vaikai, įvaikiai, jų sutuoktiniai ir jų vaikai, taip pat sutuoktiniai, sutuoktinių tėvai, broliai, seserys ir jų vaikai.</text:p>
      <text:p text:style-name="P133"><text:span text:style-name="T134">9</text:span><text:span text:style-name="T135">. Esu perspėtas, kad pažeidęs šį pasižadėjimą turėsiu atsakyti už savo veiksmus Lietuvos Respublikos teisės aktų nustatyta tvarka.</text:span></text:p>
      <text:p text:style-name="P136"/>
      <text:p text:style-name="P137"/>
      <text:p text:style-name="P138">________________________ <text:s text:c="68"/>__________________</text:p>
      <text:p text:style-name="P139"><text:span text:style-name="T140">(vardas ir pavardė) <text:s text:c="85"/>(paraš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ext-properties fo:font-size="11pt" style:font-size-asian="11pt" fo:language="en" fo:country="U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fo:text-align="justify"/>
      <style:text-properties fo:font-size="11pt" style:font-size-asian="11pt" style:font-size-complex="11pt" fo:language="en" fo:country="US"/>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fo:text-align="justify"/>
      <style:text-properties fo:font-size="11pt" style:font-size-asian="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2</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ISTACIJŲ IR JŲ PRODUKTŲ IŠ IRANO ĮVEŽIMO TVARKOS PATVIRTINIMO</dc:title>
    <meta:initial-creator>Maura Olechnovič</meta:initial-creator>
    <dc:creator>adlibuser</dc:creator>
    <meta:creation-date>2017-12-20T11:35:00Z</meta:creation-date>
    <dc:date>2017-12-20T11:35:00Z</dc:date>
    <meta:print-date>2013-10-24T12:20:00Z</meta:print-date>
    <meta:template xlink:href="Normal.dotm" xlink:type="simple"/>
    <meta:editing-cycles>2</meta:editing-cycles>
    <meta:editing-duration>PT0S</meta:editing-duration>
    <meta:document-statistic meta:page-count="3" meta:paragraph-count="70" meta:word-count="1081" meta:character-count="8258" meta:row-count="289" meta:non-whitespace-character-count="7247"/>
  </office:meta>
</office:document-meta>
</file>