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<text:span text:style-name="T14">ĮSAKYMAS</text:span></text:p>
      <text:p text:style-name="P15">DĖL kultūros ministro 2019 m. balandžio 9 d. įsakymo nr. įv-268 „DĖL NACIONALINIŲ IR VALSTYBINIŲ TEATRŲ IR KONCERTINIŲ ĮSTAIGŲ KŪRYBINĖS VEIKLOS IŠLAIDŲ, ATSIRADUSIŲ DĖL SALIŲ ATNAUJINAMO (MODERNIZAVIMO), KOMPENSAVIMO</text:p>
      <text:p text:style-name="P16">TVARKOS APRAŠO PATVIRTINIMO“ pakeitimo</text:p>
      <text:p text:style-name="P17"/>
      <text:p text:style-name="P18"><text:span text:style-name="T19">2021 m. rugsėjo 24 d. Nr. ĮV-</text:span>1107</text:p>
      <text:p text:style-name="P20">Vilnius</text:p>
      <text:p text:style-name="P21"/>
      <text:p text:style-name="P22"/>
      <text:p text:style-name="P23">P a k e i č i u Nacionalinių ir valstybinių teatrų ir koncertinių įstaigų kūrybinės veiklos išlaidų, atsiradusių dėl salių atnaujinimo (modernizavimo), kompensavimo tvarkos aprašą patvirtintą Lietuvos Respublikos kultūros ministro 2019 m. balandžio 9 d. įsakymu Nr. ĮV-268 „Dėl nacionalinių ir valstybinių teatrų ir koncertinių įstaigų kūrybinės veiklos išlaidų, atsiradusių dėl salių atnaujinimo (modernizavimo), kompensavimo tvarkos aprašo patvirtinimo“ ir 9 punktą išdėstau taip<text:span text:style-name="T24">:</text:span></text:p>
      <text:p text:style-name="P25"><text:span text:style-name="T26">„</text:span><text:span text:style-name="T27">9</text:span><text:span text:style-name="T28">. Kultūros ministras sprendimą priima per 15 darbo dienų nuo prašymo ir visų privalomų dokumentų pateikimo dienos. Esant svarbioms ir objektyvioms priežastims sprendimas priimamas per 3 mėnesius. Apie šių priežasčių atsiradimą suinteresuotiems asmenims pranešama raštu per 5 darbo dienas nuo prašymo gavimo dienos.</text:span>“</text:p>
      <text:p text:style-name="Normal"/>
      <text:p text:style-name="Normal"/>
      <text:p text:style-name="Normal"/>
      <text:p text:style-name="Normal">Kultūros ministras<text:tab/><text:tab/><text:tab/><text:s text:c="50"/>Simon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9-27T10:05:00Z</meta:creation-date>
    <dc:date>2021-09-27T10:0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74" meta:row-count="34" meta:non-whitespace-character-count="1125"/>
  </office:meta>
</office:document-meta>
</file>