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FFFFFF"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vertical-align="middle" fo:line-height="124%"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indent="0.5in"/>
      <style:text-properties style:language-asian="lt" style:country-asian="LT"/>
    </style:style>
    <style:style style:name="P31" style:parent-style-name="Normal" style:family="paragraph">
      <style:paragraph-properties fo:text-indent="0.5in"/>
      <style:text-properties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47" style:parent-style-name="Normal" style:family="paragraph">
      <style:paragraph-properties fo:text-align="justify" style:vertical-align="middle" fo:text-indent="0.2166in"/>
      <style:text-properties fo:color="#000000" style:language-asian="lt" style:country-asian="LT" fo:hyphenate="false"/>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style:language-asian="lt" style:country-asian="L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language-complex="he" style:country-complex="IL"/>
    </style:style>
    <style:style style:name="T72" style:parent-style-name="DefaultParagraphFont" style:family="text">
      <style:text-properties style:font-size-complex="12pt" style:language-asian="lt" style:country-asian="LT" style:language-complex="he" style:country-complex="IL"/>
    </style:style>
    <style:style style:name="T73" style:parent-style-name="DefaultParagraphFont" style:family="text">
      <style:text-properties style:font-weight-complex="bold" style:font-size-complex="12pt" style:language-asian="lt" style:country-asian="LT"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language-complex="he" style:country-complex="IL"/>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language-complex="he" style:country-complex="IL"/>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P236" style:parent-style-name="Normal" style:family="paragraph">
      <style:paragraph-properties fo:keep-together="always" fo:text-align="center" style:vertical-align="middle" fo:line-height="117%"/>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keep-together="always" fo:text-align="center" style:vertical-align="middle" fo:line-height="117%"/>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justify" style:vertical-align="middle"/>
      <style:text-properties style:font-size-complex="12pt" style:language-asian="lt" style:country-asian="LT" fo:hyphenate="false"/>
    </style:style>
    <style:style style:name="P242"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 style:type="left" style:position="0.9847in"/>
          <style:tab-stop style:type="left" style:position="1.673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 style:type="left" style:position="0.9847in"/>
          <style:tab-stop style:type="left" style:position="1.673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 style:type="left" style:position="0.9847in"/>
          <style:tab-stop style:type="left" style:position="1.673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tab-stops>
          <style:tab-stop style:type="left" style:position="0.7875in"/>
        </style:tab-stops>
      </style:paragraph-properties>
    </style:style>
    <style:style style:name="P412" style:parent-style-name="Normal" style:family="paragraph">
      <style:paragraph-properties fo:text-align="center">
        <style:tab-stops>
          <style:tab-stop style:type="left" style:position="0.787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ab-stops>
          <style:tab-stop style:type="left" style:position="0.787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ab-stops>
          <style:tab-stop style:type="left" style:position="0.7875in"/>
        </style:tab-stops>
      </style:paragraph-properties>
    </style:style>
    <style:style style:name="P428" style:parent-style-name="Normal" style:family="paragraph">
      <style:paragraph-properties fo:text-align="center">
        <style:tab-stops>
          <style:tab-stop style:type="left" style:position="0.7875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0.7875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4F81BD" style:font-size-complex="12pt" style:language-asian="lt" style:country-asian="LT"/>
    </style:style>
    <style:style style:name="P4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tab-stops>
          <style:tab-stop style:type="left" style:position="0.7875in"/>
        </style:tab-stops>
      </style:paragraph-properties>
    </style:style>
    <style:style style:name="P472" style:parent-style-name="Normal" style:family="paragraph">
      <style:paragraph-properties fo:text-align="center">
        <style:tab-stops>
          <style:tab-stop style:type="left" style:position="0.7875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0.7875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tab-stops>
          <style:tab-stop style:type="left" style:position="0.7875in"/>
        </style:tab-stops>
      </style:paragraph-properties>
    </style:style>
    <style:style style:name="P493" style:parent-style-name="Normal" style:family="paragraph">
      <style:paragraph-properties fo:text-align="center">
        <style:tab-stops>
          <style:tab-stop style:type="left" style:position="0.7875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tab-stops>
          <style:tab-stop style:type="left" style:position="0.787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100% 1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5909in">
        <style:tab-stops>
          <style:tab-stop style:type="left" style:position="0.1965in"/>
        </style:tab-stops>
      </style:paragraph-properties>
    </style:style>
    <style:style style:name="P531" style:parent-style-name="Normal" style:family="paragraph">
      <style:paragraph-properties fo:text-align="center">
        <style:tab-stops>
          <style:tab-stop style:type="left" style:position="0.787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0416in">
        <style:tab-stops>
          <style:tab-stop style:type="left" style:position="0.7875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tab-stops>
          <style:tab-stop style:type="left" style:position="0.7875in"/>
        </style:tab-stops>
      </style:paragraph-properties>
    </style:style>
    <style:style style:name="P541" style:parent-style-name="Normal" style:family="paragraph">
      <style:paragraph-properties fo:text-align="center">
        <style:tab-stops>
          <style:tab-stop style:type="left" style:position="0.7875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ab-stops>
          <style:tab-stop style:type="left" style:position="0.7875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tab-stops>
          <style:tab-stop style:type="left" style:position="0.7875in"/>
        </style:tab-stops>
      </style:paragraph-properties>
    </style:style>
    <style:style style:name="P564" style:parent-style-name="Normal" style:family="paragraph">
      <style:paragraph-properties fo:text-align="center">
        <style:tab-stops>
          <style:tab-stop style:type="left" style:position="0.787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left" style:position="0.787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tab-stops>
          <style:tab-stop style:type="left" style:position="0.7875in"/>
        </style:tab-stops>
      </style:paragraph-properties>
    </style:style>
    <style:style style:name="P587" style:parent-style-name="Normal" style:family="paragraph">
      <style:paragraph-properties fo:text-align="center">
        <style:tab-stops>
          <style:tab-stop style:type="left" style:position="0.7875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ab-stops>
          <style:tab-stop style:type="left" style:position="0.7875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ab-stops>
          <style:tab-stop style:type="left" style:position="0.7875in"/>
        </style:tab-stops>
      </style:paragraph-properties>
    </style:style>
    <style:style style:name="P612" style:parent-style-name="Normal" style:family="paragraph">
      <style:paragraph-properties fo:keep-together="always" fo:text-align="center" style:vertical-align="middle"/>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keep-together="always" fo:text-align="center" style:vertical-align="middle"/>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0.3937in">
        <style:tab-stops>
          <style:tab-stop style:type="left" style:position="0.3937in"/>
        </style:tab-stops>
      </style:paragraph-properties>
    </style:style>
    <style:style style:name="P622" style:parent-style-name="Normal" style:family="paragraph">
      <style:paragraph-properties fo:text-align="center" style:vertical-align="middle" fo:line-height="117%"/>
      <style:text-properties fo:hyphenate="false"/>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center" style:vertical-align="middle" fo:line-height="117%"/>
      <style:text-properties fo:color="#000000" style:font-size-complex="12pt" style:language-asian="lt" style:country-asian="LT" fo:hyphenate="false"/>
    </style:style>
    <style:style style:name="P625" style:parent-style-name="Normal" style:master-page-name="MP1" style:family="paragraph">
      <style:paragraph-properties fo:break-before="page" fo:margin-left="8.1in">
        <style:tab-stops/>
      </style:paragraph-properties>
    </style:style>
    <style:style style:name="T630" style:parent-style-name="DefaultParagraphFont" style:family="text">
      <style:text-properties fo:font-size="10pt" style:font-size-asian="10pt" style:language-asian="lt" style:country-asian="LT"/>
    </style:style>
    <style:style style:name="P631" style:parent-style-name="Normal" style:family="paragraph">
      <style:paragraph-properties fo:margin-left="8.1in">
        <style:tab-stops/>
      </style:paragraph-properties>
      <style:text-properties fo:font-size="10pt" style:font-size-asian="10pt" style:language-asian="lt" style:country-asian="LT"/>
    </style:style>
    <style:style style:name="P632" style:parent-style-name="Normal" style:family="paragraph">
      <style:paragraph-properties fo:margin-left="8.1in">
        <style:tab-stops/>
      </style:paragraph-properties>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P635" style:parent-style-name="Normal" style:family="paragraph">
      <style:paragraph-properties fo:text-align="end"/>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text-properties fo:font-weight="bold" style:font-weight-asian="bold" style:font-size-complex="12pt" style:language-asian="lt" style:country-asian="LT"/>
    </style:style>
    <style:style style:name="TableColumn643" style:family="table-column">
      <style:table-column-properties style:column-width="0.9034in" style:use-optimal-column-width="false"/>
    </style:style>
    <style:style style:name="TableColumn644" style:family="table-column">
      <style:table-column-properties style:column-width="1.1493in" style:use-optimal-column-width="false"/>
    </style:style>
    <style:style style:name="TableColumn645" style:family="table-column">
      <style:table-column-properties style:column-width="0.7875in" style:use-optimal-column-width="false"/>
    </style:style>
    <style:style style:name="TableColumn646" style:family="table-column">
      <style:table-column-properties style:column-width="1.6986in" style:use-optimal-column-width="false"/>
    </style:style>
    <style:style style:name="TableColumn647" style:family="table-column">
      <style:table-column-properties style:column-width="1.2798in" style:use-optimal-column-width="false"/>
    </style:style>
    <style:style style:name="TableColumn648" style:family="table-column">
      <style:table-column-properties style:column-width="1.2791in" style:use-optimal-column-width="false"/>
    </style:style>
    <style:style style:name="TableColumn649" style:family="table-column">
      <style:table-column-properties style:column-width="0.7875in" style:use-optimal-column-width="false"/>
    </style:style>
    <style:style style:name="TableColumn650" style:family="table-column">
      <style:table-column-properties style:column-width="1.0826in" style:use-optimal-column-width="false"/>
    </style:style>
    <style:style style:name="TableColumn651" style:family="table-column">
      <style:table-column-properties style:column-width="1.3784in" style:use-optimal-column-width="false"/>
    </style:style>
    <style:style style:name="Table642" style:family="table">
      <style:table-properties style:width="10.3465in" fo:margin-left="0.0645in" table:align="left"/>
    </style:style>
    <style:style style:name="TableRow652" style:family="table-row">
      <style:table-row-properties style:min-row-height="0.9583in" style:use-optimal-row-height="false"/>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71" style:family="table-row">
      <style:table-row-properties style:min-row-height="0.1548in" style:use-optimal-row-height="false"/>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language-asian="lt" style:country-asian="L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language-asian="lt" style:country-asian="L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language-asian="lt" style:country-asian="L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Row690" style:family="table-row">
      <style:table-row-properties style:min-row-height="0.2187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text-indent="0.0347in"/>
      <style:text-properties fo:color="#000000"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tyle="italic" style:font-style-asian="italic" style:font-style-complex="italic" fo:color="#000000"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S2" style:family="section">
      <style:section-properties fo:margin-left="0.3937in" fo:margin-right="0in" style:writing-mode="lr-tb"/>
    </style:style>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P715" style:parent-style-name="Normal" style:family="paragraph">
      <style:paragraph-properties fo:margin-left="4.5in">
        <style:tab-stops/>
      </style:paragraph-properties>
    </style:style>
    <style:style style:name="T716" style:parent-style-name="DefaultParagraphFont" style:family="text">
      <style:text-properties fo:font-size="10pt" style:font-size-asian="10pt" style:language-asian="lt" style:country-asian="LT"/>
    </style:style>
    <style:style style:name="P717" style:parent-style-name="Normal" style:family="paragraph">
      <style:paragraph-properties fo:margin-left="4.5in">
        <style:tab-stops/>
      </style:paragraph-properties>
      <style:text-properties fo:font-size="10pt" style:font-size-asian="10pt" style:language-asian="lt" style:country-asian="LT"/>
    </style:style>
    <style:style style:name="P718" style:parent-style-name="Normal" style:family="paragraph">
      <style:paragraph-properties fo:margin-left="4.5in">
        <style:tab-stops/>
      </style:paragraph-properties>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text-properties fo:font-weight="bold" style:font-weight-asian="bold" style:font-size-complex="12pt" style:language-asian="lt" style:country-asian="LT"/>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language-complex="he" style:country-complex="IL"/>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language-complex="he" style:country-complex="IL"/>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language-complex="he" style:country-complex="IL"/>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language-complex="he" style:country-complex="IL"/>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language-complex="he" style:country-complex="IL"/>
    </style:style>
    <style:style style:name="T764" style:parent-style-name="DefaultParagraphFont" style:family="text">
      <style:text-properties style:font-size-complex="12pt" style:language-asian="lt" style:country-asian="LT" style:language-complex="he" style:country-complex="IL"/>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language-complex="he" style:country-complex="IL"/>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language-complex="he" style:country-complex="IL"/>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language-complex="he" style:country-complex="IL"/>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language-complex="he" style:country-complex="IL"/>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language-complex="he" style:country-complex="IL"/>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language-complex="he" style:country-complex="IL"/>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language-complex="he" style:country-complex="IL"/>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language-complex="he" style:country-complex="IL"/>
    </style:style>
    <style:style style:name="P788" style:parent-style-name="Normal" style:family="paragraph">
      <style:paragraph-properties fo:text-align="justify"/>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100% 1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olumn809" style:family="table-column">
      <style:table-column-properties style:column-width="1.9437in"/>
    </style:style>
    <style:style style:name="TableColumn810" style:family="table-column">
      <style:table-column-properties style:column-width="2.2833in"/>
    </style:style>
    <style:style style:name="TableColumn811" style:family="table-column">
      <style:table-column-properties style:column-width="2.5409in"/>
    </style:style>
    <style:style style:name="Table808" style:family="table">
      <style:table-properties style:width="6.768in" fo:margin-left="0.075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1.25in"/>
        </style:tab-stops>
      </style:paragraph-properties>
      <style:text-properties style:font-name-asian="MS Mincho" fo:font-weight="bold" style:font-weight-asian="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1.25in"/>
        </style:tab-stops>
      </style:paragraph-properties>
      <style:text-properties style:font-name-asian="MS Mincho" fo:font-weight="bold" style:font-weight-asian="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1.25in"/>
        </style:tab-stops>
      </style:paragraph-properties>
      <style:text-properties style:font-name-asian="MS Mincho" fo:font-weight="bold" style:font-weight-asian="bold"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1.25in"/>
        </style:tab-stops>
      </style:paragraph-properties>
      <style:text-properties style:font-name-asian="MS Mincho"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1.25in"/>
        </style:tab-stops>
      </style:paragraph-properties>
      <style:text-properties style:font-name-asian="MS Mincho"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1.25in"/>
        </style:tab-stops>
      </style:paragraph-properties>
      <style:text-properties style:font-name-asian="MS Mincho"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1.25in"/>
        </style:tab-stops>
      </style:paragraph-properties>
      <style:text-properties style:font-name-asian="MS Mincho"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1.25in"/>
        </style:tab-stops>
      </style:paragraph-properties>
      <style:text-properties style:font-name-asian="MS Mincho"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1.25in"/>
        </style:tab-stops>
      </style:paragraph-properties>
      <style:text-properties style:font-name-asian="MS Mincho"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1.25in"/>
        </style:tab-stops>
      </style:paragraph-properties>
      <style:text-properties style:font-name-asian="MS Mincho"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1.25in"/>
        </style:tab-stops>
      </style:paragraph-properties>
    </style:style>
    <style:style style:name="T838" style:parent-style-name="DefaultParagraphFont" style:family="text">
      <style:text-properties style:font-name-asian="MS Mincho"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1.25in"/>
        </style:tab-stops>
      </style:paragraph-properties>
    </style:style>
    <style:style style:name="T841" style:parent-style-name="DefaultParagraphFont" style:family="text">
      <style:text-properties style:font-name-asian="MS Mincho"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1.25in"/>
        </style:tab-stops>
      </style:paragraph-properties>
      <style:text-properties style:font-name-asian="MS Mincho"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1.25in"/>
        </style:tab-stops>
      </style:paragraph-properties>
      <style:text-properties style:font-name-asian="MS Mincho"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1.25in"/>
        </style:tab-stops>
      </style:paragraph-properties>
      <style:text-properties style:font-name-asian="MS Mincho"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1.25in"/>
        </style:tab-stops>
      </style:paragraph-properties>
      <style:text-properties style:font-name-asian="MS Mincho"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1.25in"/>
        </style:tab-stops>
      </style:paragraph-properties>
      <style:text-properties style:font-name-asian="MS Mincho"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1.25in"/>
        </style:tab-stops>
      </style:paragraph-properties>
      <style:text-properties style:font-name-asian="MS Mincho"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1.25in"/>
        </style:tab-stops>
      </style:paragraph-properties>
      <style:text-properties style:font-name-asian="MS Mincho"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1.25in"/>
        </style:tab-stops>
      </style:paragraph-properties>
      <style:text-properties style:font-name-asian="MS Mincho"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1.25in"/>
        </style:tab-stops>
      </style:paragraph-properties>
      <style:text-properties style:font-name-asian="MS Mincho"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ab-stops>
          <style:tab-stop style:type="left" style:position="0.625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color="#4F81BD"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Column869" style:family="table-column">
      <style:table-column-properties style:column-width="4.302in"/>
    </style:style>
    <style:style style:name="TableColumn870" style:family="table-column">
      <style:table-column-properties style:column-width="1.3333in"/>
    </style:style>
    <style:style style:name="TableColumn871" style:family="table-column">
      <style:table-column-properties style:column-width="1.2076in"/>
    </style:style>
    <style:style style:name="Table868" style:family="table">
      <style:table-properties style:width="6.843in" fo:margin-left="0in" table:align="left"/>
    </style:style>
    <style:style style:name="TableRow872" style:family="table-row">
      <style:table-row-properties/>
    </style:style>
    <style:style style:name="TableCell873" style:family="table-cell">
      <style:table-cell-properties fo:border="0.0069in solid #000000" fo:background-color="#CCCCCC" fo:padding-top="0in" fo:padding-left="0.075in" fo:padding-bottom="0in" fo:padding-right="0.075in"/>
    </style:style>
    <style:style style:name="P874" style:parent-style-name="Normal" style:family="paragraph">
      <style:paragraph-properties fo:text-align="center" fo:text-indent="0.375in"/>
      <style:text-properties style:font-name-asian="MS Mincho" fo:font-weight="bold" style:font-weight-asian="bold" style:font-weight-complex="bold" style:font-size-complex="12pt" style:language-asian="lt" style:country-asian="LT"/>
    </style:style>
    <style:style style:name="TableCell875" style:family="table-cell">
      <style:table-cell-properties fo:border="0.0069in solid #000000" fo:background-color="#CCCCCC" fo:padding-top="0in" fo:padding-left="0.075in" fo:padding-bottom="0in" fo:padding-right="0.075in"/>
    </style:style>
    <style:style style:name="P876"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877" style:family="table-cell">
      <style:table-cell-properties fo:border="0.0069in solid #000000" fo:background-color="#CCCCCC" fo:padding-top="0in" fo:padding-left="0.075in" fo:padding-bottom="0in" fo:padding-right="0.075in"/>
    </style:style>
    <style:style style:name="P878"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text-indent="0.375in"/>
      <style:text-properties style:font-name-asian="MS Mincho" fo:font-weight="bold" style:font-weight-asian="bold" style:font-weight-complex="bold"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MS Mincho"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MS Mincho"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MS Mincho"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text-indent="0.375in"/>
      <style:text-properties style:font-name-asian="MS Mincho" fo:font-weight="bold" style:font-weight-asian="bold" style:font-weight-complex="bold"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asian="MS Mincho"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MS Mincho"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MS Mincho"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asian="MS Mincho"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MS Mincho"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MS Mincho"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TableColumn920" style:family="table-column">
      <style:table-column-properties style:column-width="4.302in"/>
    </style:style>
    <style:style style:name="TableColumn921" style:family="table-column">
      <style:table-column-properties style:column-width="1.3333in"/>
    </style:style>
    <style:style style:name="TableColumn922" style:family="table-column">
      <style:table-column-properties style:column-width="1.2076in"/>
    </style:style>
    <style:style style:name="Table919" style:family="table">
      <style:table-properties style:width="6.843in" fo:margin-left="0in" table:align="left"/>
    </style:style>
    <style:style style:name="TableRow923" style:family="table-row">
      <style:table-row-properties/>
    </style:style>
    <style:style style:name="TableCell924" style:family="table-cell">
      <style:table-cell-properties fo:border="0.0069in solid #000000" fo:background-color="#CCCCCC" fo:padding-top="0in" fo:padding-left="0.075in" fo:padding-bottom="0in" fo:padding-right="0.075in"/>
    </style:style>
    <style:style style:name="P925" style:parent-style-name="Normal" style:family="paragraph">
      <style:paragraph-properties fo:text-align="center" fo:text-indent="0.375in"/>
      <style:text-properties style:font-name-asian="MS Mincho" fo:font-weight="bold" style:font-weight-asian="bold" style:font-weight-complex="bold" style:font-size-complex="12pt" style:language-asian="lt" style:country-asian="LT"/>
    </style:style>
    <style:style style:name="TableCell926" style:family="table-cell">
      <style:table-cell-properties fo:border="0.0069in solid #000000" fo:background-color="#CCCCCC" fo:padding-top="0in" fo:padding-left="0.075in" fo:padding-bottom="0in" fo:padding-right="0.075in"/>
    </style:style>
    <style:style style:name="P927"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928" style:family="table-cell">
      <style:table-cell-properties fo:border="0.0069in solid #000000" fo:background-color="#CCCCCC" fo:padding-top="0in" fo:padding-left="0.075in" fo:padding-bottom="0in" fo:padding-right="0.075in"/>
    </style:style>
    <style:style style:name="P929"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375in"/>
      <style:text-properties style:font-name-asian="MS Mincho" fo:font-weight="bold" style:font-weight-asian="bold" style:font-weight-complex="bold"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MS Mincho"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MS Mincho"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MS Mincho"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text-indent="0.375in"/>
      <style:text-properties style:font-name-asian="MS Mincho" fo:font-weight="bold" style:font-weight-asian="bold" style:font-weight-complex="bold"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MS Mincho"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MS Mincho"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MS Mincho"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MS Mincho"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MS Mincho"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MS Mincho"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MS Mincho"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MS Mincho"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MS Mincho"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MS Mincho"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MS Mincho"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MS Mincho"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ab-stops>
          <style:tab-stop style:type="left" style:position="0.625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color="#4F81BD"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olumn981" style:family="table-column">
      <style:table-column-properties style:column-width="4.3048in"/>
    </style:style>
    <style:style style:name="TableColumn982" style:family="table-column">
      <style:table-column-properties style:column-width="1.3319in"/>
    </style:style>
    <style:style style:name="TableColumn983" style:family="table-column">
      <style:table-column-properties style:column-width="1.2062in"/>
    </style:style>
    <style:style style:name="Table980" style:family="table">
      <style:table-properties style:width="6.843in" fo:margin-left="0in" table:align="left"/>
    </style:style>
    <style:style style:name="TableRow984" style:family="table-row">
      <style:table-row-properties/>
    </style:style>
    <style:style style:name="TableCell985" style:family="table-cell">
      <style:table-cell-properties fo:border="0.0069in solid #000000" fo:background-color="#CCCCCC" fo:padding-top="0in" fo:padding-left="0.075in" fo:padding-bottom="0in" fo:padding-right="0.075in"/>
    </style:style>
    <style:style style:name="P986" style:parent-style-name="Normal" style:family="paragraph">
      <style:paragraph-properties fo:text-align="center" fo:text-indent="0.375in"/>
      <style:text-properties style:font-name-asian="MS Mincho" fo:font-weight="bold" style:font-weight-asian="bold" style:font-weight-complex="bold" style:font-size-complex="12pt" style:language-asian="lt" style:country-asian="LT"/>
    </style:style>
    <style:style style:name="TableCell987" style:family="table-cell">
      <style:table-cell-properties fo:border="0.0069in solid #000000" fo:background-color="#CCCCCC" fo:padding-top="0in" fo:padding-left="0.075in" fo:padding-bottom="0in" fo:padding-right="0.075in"/>
    </style:style>
    <style:style style:name="P988"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989" style:family="table-cell">
      <style:table-cell-properties fo:border="0.0069in solid #000000" fo:background-color="#CCCCCC" fo:padding-top="0in" fo:padding-left="0.075in" fo:padding-bottom="0in" fo:padding-right="0.075in"/>
    </style:style>
    <style:style style:name="P990"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375in"/>
      <style:text-properties style:font-name-asian="MS Mincho" fo:font-weight="bold" style:font-weight-asian="bold" style:font-weight-complex="bold"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MS Mincho"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MS Mincho"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MS Mincho"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text-indent="0.375in"/>
      <style:text-properties style:font-name-asian="MS Mincho" fo:font-weight="bold" style:font-weight-asian="bold" style:font-weight-complex="bold"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MS Mincho"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MS Mincho"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MS Mincho"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MS Mincho"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TableColumn1027" style:family="table-column">
      <style:table-column-properties style:column-width="4.3048in"/>
    </style:style>
    <style:style style:name="TableColumn1028" style:family="table-column">
      <style:table-column-properties style:column-width="1.3319in"/>
    </style:style>
    <style:style style:name="TableColumn1029" style:family="table-column">
      <style:table-column-properties style:column-width="1.2062in"/>
    </style:style>
    <style:style style:name="Table1026" style:family="table">
      <style:table-properties style:width="6.843in" fo:margin-left="0in" table:align="left"/>
    </style:style>
    <style:style style:name="TableRow1030" style:family="table-row">
      <style:table-row-properties/>
    </style:style>
    <style:style style:name="TableCell1031" style:family="table-cell">
      <style:table-cell-properties fo:border="0.0069in solid #000000" fo:background-color="#CCCCCC" fo:padding-top="0in" fo:padding-left="0.075in" fo:padding-bottom="0in" fo:padding-right="0.075in"/>
    </style:style>
    <style:style style:name="P1032" style:parent-style-name="Normal" style:family="paragraph">
      <style:paragraph-properties fo:text-align="center" fo:text-indent="0.375in"/>
      <style:text-properties style:font-name-asian="MS Mincho" fo:font-weight="bold" style:font-weight-asian="bold" style:font-weight-complex="bold" style:font-size-complex="12pt" style:language-asian="lt" style:country-asian="LT"/>
    </style:style>
    <style:style style:name="TableCell1033" style:family="table-cell">
      <style:table-cell-properties fo:border="0.0069in solid #000000" fo:background-color="#CCCCCC" fo:padding-top="0in" fo:padding-left="0.075in" fo:padding-bottom="0in" fo:padding-right="0.075in"/>
    </style:style>
    <style:style style:name="P1034"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1035" style:family="table-cell">
      <style:table-cell-properties fo:border="0.0069in solid #000000" fo:background-color="#CCCCCC" fo:padding-top="0in" fo:padding-left="0.075in" fo:padding-bottom="0in" fo:padding-right="0.075in"/>
    </style:style>
    <style:style style:name="P1036"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text-indent="0.375in"/>
      <style:text-properties style:font-name-asian="MS Mincho" fo:font-weight="bold" style:font-weight-asian="bold" style:font-weight-complex="bold"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asian="MS Mincho"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MS Mincho"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MS Mincho"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375in"/>
      <style:text-properties style:font-name-asian="MS Mincho" fo:font-weight="bold" style:font-weight-asian="bold" style:font-weight-complex="bold"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MS Mincho"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MS Mincho"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MS Mincho"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MS Mincho"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MS Mincho"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MS Mincho"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asian="MS Mincho"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MS Mincho"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MS Mincho" style:font-size-complex="12pt" style:language-asian="lt" style:country-asian="LT"/>
    </style:style>
    <style:style style:name="P1075"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language-asian="lt" style:country-asian="LT"/>
    </style:style>
    <style:style style:name="P1076" style:parent-style-name="Normal" style:family="paragraph">
      <style:paragraph-properties fo:text-align="justify">
        <style:tab-stops>
          <style:tab-stop style:type="left" style:position="0.625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Column1080" style:family="table-column">
      <style:table-column-properties style:column-width="4.3048in"/>
    </style:style>
    <style:style style:name="TableColumn1081" style:family="table-column">
      <style:table-column-properties style:column-width="1.3319in"/>
    </style:style>
    <style:style style:name="TableColumn1082" style:family="table-column">
      <style:table-column-properties style:column-width="1.2062in"/>
    </style:style>
    <style:style style:name="Table1079" style:family="table">
      <style:table-properties style:width="6.843in" fo:margin-left="0in" table:align="left"/>
    </style:style>
    <style:style style:name="TableRow1083" style:family="table-row">
      <style:table-row-properties/>
    </style:style>
    <style:style style:name="TableCell1084" style:family="table-cell">
      <style:table-cell-properties fo:border="0.0069in solid #000000" fo:background-color="#CCCCCC" fo:padding-top="0in" fo:padding-left="0.075in" fo:padding-bottom="0in" fo:padding-right="0.075in"/>
    </style:style>
    <style:style style:name="P1085" style:parent-style-name="Normal" style:family="paragraph">
      <style:paragraph-properties fo:text-align="center" fo:text-indent="0.375in"/>
      <style:text-properties style:font-name-asian="MS Mincho" fo:font-weight="bold" style:font-weight-asian="bold" style:font-weight-complex="bold" style:font-size-complex="12pt" style:language-asian="lt" style:country-asian="LT"/>
    </style:style>
    <style:style style:name="TableCell1086" style:family="table-cell">
      <style:table-cell-properties fo:border="0.0069in solid #000000" fo:background-color="#CCCCCC" fo:padding-top="0in" fo:padding-left="0.075in" fo:padding-bottom="0in" fo:padding-right="0.075in"/>
    </style:style>
    <style:style style:name="P1087"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1088" style:family="table-cell">
      <style:table-cell-properties fo:border="0.0069in solid #000000" fo:background-color="#CCCCCC" fo:padding-top="0in" fo:padding-left="0.075in" fo:padding-bottom="0in" fo:padding-right="0.075in"/>
    </style:style>
    <style:style style:name="P1089"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text-indent="0.375in"/>
      <style:text-properties style:font-name-asian="MS Mincho" fo:font-weight="bold" style:font-weight-asian="bold" style:font-weight-complex="bold"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MS Mincho"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MS Mincho"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MS Mincho"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text-indent="0.375in"/>
      <style:text-properties style:font-name-asian="MS Mincho" fo:font-weight="bold" style:font-weight-asian="bold" style:font-weight-complex="bold"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MS Mincho"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MS Mincho"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MS Mincho"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TableColumn1126" style:family="table-column">
      <style:table-column-properties style:column-width="4.3048in"/>
    </style:style>
    <style:style style:name="TableColumn1127" style:family="table-column">
      <style:table-column-properties style:column-width="1.3319in"/>
    </style:style>
    <style:style style:name="TableColumn1128" style:family="table-column">
      <style:table-column-properties style:column-width="1.2062in"/>
    </style:style>
    <style:style style:name="Table1125" style:family="table">
      <style:table-properties style:width="6.843in" fo:margin-left="0in" table:align="left"/>
    </style:style>
    <style:style style:name="TableRow1129" style:family="table-row">
      <style:table-row-properties/>
    </style:style>
    <style:style style:name="TableCell1130" style:family="table-cell">
      <style:table-cell-properties fo:border="0.0069in solid #000000" fo:background-color="#CCCCCC" fo:padding-top="0in" fo:padding-left="0.075in" fo:padding-bottom="0in" fo:padding-right="0.075in"/>
    </style:style>
    <style:style style:name="P1131" style:parent-style-name="Normal" style:family="paragraph">
      <style:paragraph-properties fo:text-align="center" fo:text-indent="0.375in"/>
      <style:text-properties style:font-name-asian="MS Mincho" fo:font-weight="bold" style:font-weight-asian="bold" style:font-weight-complex="bold" style:font-size-complex="12pt" style:language-asian="lt" style:country-asian="LT"/>
    </style:style>
    <style:style style:name="TableCell1132" style:family="table-cell">
      <style:table-cell-properties fo:border="0.0069in solid #000000" fo:background-color="#CCCCCC" fo:padding-top="0in" fo:padding-left="0.075in" fo:padding-bottom="0in" fo:padding-right="0.075in"/>
    </style:style>
    <style:style style:name="P1133"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1134" style:family="table-cell">
      <style:table-cell-properties fo:border="0.0069in solid #000000" fo:background-color="#CCCCCC" fo:padding-top="0in" fo:padding-left="0.075in" fo:padding-bottom="0in" fo:padding-right="0.075in"/>
    </style:style>
    <style:style style:name="P1135"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text-indent="0.375in"/>
      <style:text-properties style:font-name-asian="MS Mincho" fo:font-weight="bold" style:font-weight-asian="bold" style:font-weight-complex="bold"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MS Mincho"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MS Mincho"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375in"/>
      <style:text-properties style:font-name-asian="MS Mincho"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375in"/>
      <style:text-properties style:font-name-asian="MS Mincho" fo:font-weight="bold" style:font-weight-asian="bold" style:font-weight-complex="bold"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asian="MS Mincho"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MS Mincho"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375in"/>
      <style:text-properties style:font-name-asian="MS Mincho"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MS Mincho"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MS Mincho"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375in"/>
      <style:text-properties style:font-name-asian="MS Mincho"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MS Mincho"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MS Mincho"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375in"/>
      <style:text-properties style:font-name-asian="MS Mincho" style:font-size-complex="12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justify">
        <style:tab-stops>
          <style:tab-stop style:type="left" style:position="0.625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Column1179" style:family="table-column">
      <style:table-column-properties style:column-width="4.3041in"/>
    </style:style>
    <style:style style:name="TableColumn1180" style:family="table-column">
      <style:table-column-properties style:column-width="1.3319in"/>
    </style:style>
    <style:style style:name="TableColumn1181" style:family="table-column">
      <style:table-column-properties style:column-width="1.2069in"/>
    </style:style>
    <style:style style:name="Table1178" style:family="table">
      <style:table-properties style:width="6.843in" fo:margin-left="0in" table:align="left"/>
    </style:style>
    <style:style style:name="TableRow1182" style:family="table-row">
      <style:table-row-properties/>
    </style:style>
    <style:style style:name="TableCell1183" style:family="table-cell">
      <style:table-cell-properties fo:border="0.0069in solid #000000" fo:background-color="#CCCCCC" fo:padding-top="0in" fo:padding-left="0.075in" fo:padding-bottom="0in" fo:padding-right="0.075in"/>
    </style:style>
    <style:style style:name="P1184" style:parent-style-name="Normal" style:family="paragraph">
      <style:paragraph-properties fo:text-align="center" fo:text-indent="0.375in"/>
      <style:text-properties style:font-name-asian="MS Mincho" fo:font-weight="bold" style:font-weight-asian="bold" style:font-weight-complex="bold" style:font-size-complex="12pt" style:language-asian="lt" style:country-asian="LT"/>
    </style:style>
    <style:style style:name="TableCell1185" style:family="table-cell">
      <style:table-cell-properties fo:border="0.0069in solid #000000" fo:background-color="#CCCCCC" fo:padding-top="0in" fo:padding-left="0.075in" fo:padding-bottom="0in" fo:padding-right="0.075in"/>
    </style:style>
    <style:style style:name="P1186"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1187" style:family="table-cell">
      <style:table-cell-properties fo:border="0.0069in solid #000000" fo:background-color="#CCCCCC" fo:padding-top="0in" fo:padding-left="0.075in" fo:padding-bottom="0in" fo:padding-right="0.075in"/>
    </style:style>
    <style:style style:name="P1188"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text-indent="0.375in"/>
      <style:text-properties style:font-name-asian="MS Mincho" fo:font-weight="bold" style:font-weight-asian="bold" style:font-weight-complex="bold"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MS Mincho"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MS Mincho"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375in"/>
      <style:text-properties style:font-name-asian="MS Mincho" style:font-size-complex="12pt" style:language-asian="lt" style:country-asian="LT"/>
    </style:style>
    <style:style style:name="P1201" style:parent-style-name="Normal" style:family="paragraph">
      <style:paragraph-properties fo:text-align="justify"/>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MS Mincho"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MS Mincho"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TableColumn1213" style:family="table-column">
      <style:table-column-properties style:column-width="4.3041in"/>
    </style:style>
    <style:style style:name="TableColumn1214" style:family="table-column">
      <style:table-column-properties style:column-width="1.3319in"/>
    </style:style>
    <style:style style:name="TableColumn1215" style:family="table-column">
      <style:table-column-properties style:column-width="1.2069in"/>
    </style:style>
    <style:style style:name="Table1212" style:family="table">
      <style:table-properties style:width="6.843in" fo:margin-left="0in" table:align="left"/>
    </style:style>
    <style:style style:name="TableRow1216" style:family="table-row">
      <style:table-row-properties/>
    </style:style>
    <style:style style:name="TableCell1217" style:family="table-cell">
      <style:table-cell-properties fo:border="0.0069in solid #000000" fo:background-color="#CCCCCC" fo:padding-top="0in" fo:padding-left="0.075in" fo:padding-bottom="0in" fo:padding-right="0.075in"/>
    </style:style>
    <style:style style:name="P1218" style:parent-style-name="Normal" style:family="paragraph">
      <style:paragraph-properties fo:text-align="center" fo:text-indent="0.375in"/>
      <style:text-properties style:font-name-asian="MS Mincho" fo:font-weight="bold" style:font-weight-asian="bold" style:font-weight-complex="bold" style:font-size-complex="12pt" style:language-asian="lt" style:country-asian="LT"/>
    </style:style>
    <style:style style:name="TableCell1219" style:family="table-cell">
      <style:table-cell-properties fo:border="0.0069in solid #000000" fo:background-color="#CCCCCC" fo:padding-top="0in" fo:padding-left="0.075in" fo:padding-bottom="0in" fo:padding-right="0.075in"/>
    </style:style>
    <style:style style:name="P1220"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1221" style:family="table-cell">
      <style:table-cell-properties fo:border="0.0069in solid #000000" fo:background-color="#CCCCCC" fo:padding-top="0in" fo:padding-left="0.075in" fo:padding-bottom="0in" fo:padding-right="0.075in"/>
    </style:style>
    <style:style style:name="P1222"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text-indent="0.375in"/>
      <style:text-properties style:font-name-asian="MS Mincho" fo:font-weight="bold" style:font-weight-asian="bold" style:font-weight-complex="bold"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asian="MS Mincho"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MS Mincho"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MS Mincho"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asian="MS Mincho"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MS Mincho"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MS Mincho"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asian="MS Mincho"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MS Mincho"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MS Mincho"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tab-stops>
          <style:tab-stop style:type="left" style:position="0.625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olumn1254" style:family="table-column">
      <style:table-column-properties style:column-width="4.302in"/>
    </style:style>
    <style:style style:name="TableColumn1255" style:family="table-column">
      <style:table-column-properties style:column-width="1.3333in"/>
    </style:style>
    <style:style style:name="TableColumn1256" style:family="table-column">
      <style:table-column-properties style:column-width="1.2076in"/>
    </style:style>
    <style:style style:name="Table1253" style:family="table">
      <style:table-properties style:width="6.843in" fo:margin-left="0in" table:align="left"/>
    </style:style>
    <style:style style:name="TableRow1257" style:family="table-row">
      <style:table-row-properties/>
    </style:style>
    <style:style style:name="TableCell1258" style:family="table-cell">
      <style:table-cell-properties fo:border="0.0069in solid #000000" fo:background-color="#CCCCCC" fo:padding-top="0in" fo:padding-left="0.075in" fo:padding-bottom="0in" fo:padding-right="0.075in"/>
    </style:style>
    <style:style style:name="P1259" style:parent-style-name="Normal" style:family="paragraph">
      <style:paragraph-properties fo:text-align="center" fo:text-indent="0.375in"/>
      <style:text-properties style:font-name-asian="MS Mincho" fo:font-weight="bold" style:font-weight-asian="bold" style:font-weight-complex="bold" style:font-size-complex="12pt" style:language-asian="lt" style:country-asian="LT"/>
    </style:style>
    <style:style style:name="TableCell1260" style:family="table-cell">
      <style:table-cell-properties fo:border="0.0069in solid #000000" fo:background-color="#CCCCCC" fo:padding-top="0in" fo:padding-left="0.075in" fo:padding-bottom="0in" fo:padding-right="0.075in"/>
    </style:style>
    <style:style style:name="P1261"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1262" style:family="table-cell">
      <style:table-cell-properties fo:border="0.0069in solid #000000" fo:background-color="#CCCCCC" fo:padding-top="0in" fo:padding-left="0.075in" fo:padding-bottom="0in" fo:padding-right="0.075in"/>
    </style:style>
    <style:style style:name="P1263"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text-indent="0.375in"/>
      <style:text-properties style:font-name-asian="MS Mincho" fo:font-weight="bold" style:font-weight-asian="bold" style:font-weight-complex="bold"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asian="MS Mincho"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MS Mincho"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MS Mincho"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text-indent="0.375in"/>
      <style:text-properties style:font-name-asian="MS Mincho"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MS Mincho"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MS Mincho"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MS Mincho"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MS Mincho"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MS Mincho"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MS Mincho"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paragraph-properties fo:text-align="justify"/>
      <style:text-properties style:font-size-complex="12pt" style:language-asian="lt" style:country-asian="LT"/>
    </style:style>
    <style:style style:name="TableColumn1301" style:family="table-column">
      <style:table-column-properties style:column-width="4.302in"/>
    </style:style>
    <style:style style:name="TableColumn1302" style:family="table-column">
      <style:table-column-properties style:column-width="1.3333in"/>
    </style:style>
    <style:style style:name="TableColumn1303" style:family="table-column">
      <style:table-column-properties style:column-width="1.2076in"/>
    </style:style>
    <style:style style:name="Table1300" style:family="table">
      <style:table-properties style:width="6.843in" fo:margin-left="0in" table:align="left"/>
    </style:style>
    <style:style style:name="TableRow1304" style:family="table-row">
      <style:table-row-properties/>
    </style:style>
    <style:style style:name="TableCell1305" style:family="table-cell">
      <style:table-cell-properties fo:border="0.0069in solid #000000" fo:background-color="#CCCCCC" fo:padding-top="0in" fo:padding-left="0.075in" fo:padding-bottom="0in" fo:padding-right="0.075in"/>
    </style:style>
    <style:style style:name="P1306"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1307" style:family="table-cell">
      <style:table-cell-properties fo:border="0.0069in solid #000000" fo:background-color="#CCCCCC" fo:padding-top="0in" fo:padding-left="0.075in" fo:padding-bottom="0in" fo:padding-right="0.075in"/>
    </style:style>
    <style:style style:name="P1308"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1309" style:family="table-cell">
      <style:table-cell-properties fo:border="0.0069in solid #000000" fo:background-color="#CCCCCC" fo:padding-top="0in" fo:padding-left="0.075in" fo:padding-bottom="0in" fo:padding-right="0.075in"/>
    </style:style>
    <style:style style:name="P1310"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text-indent="0.375in"/>
      <style:text-properties style:font-name-asian="MS Mincho" fo:font-weight="bold" style:font-weight-asian="bold" style:font-weight-complex="bold"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name-asian="MS Mincho"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MS Mincho"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MS Mincho"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375in"/>
      <style:text-properties style:font-name-asian="MS Mincho" fo:font-weight="bold" style:font-weight-asian="bold" style:font-weight-complex="bold"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asian="MS Mincho"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MS Mincho"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MS Mincho"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name-asian="MS Mincho"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MS Mincho"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text-indent="0.375in"/>
      <style:text-properties style:font-name-asian="MS Mincho"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name-asian="MS Mincho"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MS Mincho"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375in"/>
      <style:text-properties style:font-name-asian="MS Mincho"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ab-stops>
          <style:tab-stop style:type="left" style:position="0.625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olumn1354" style:family="table-column">
      <style:table-column-properties style:column-width="4.3173in"/>
    </style:style>
    <style:style style:name="TableColumn1355" style:family="table-column">
      <style:table-column-properties style:column-width="1.3256in"/>
    </style:style>
    <style:style style:name="TableColumn1356" style:family="table-column">
      <style:table-column-properties style:column-width="1.2in"/>
    </style:style>
    <style:style style:name="Table1353" style:family="table">
      <style:table-properties style:width="6.843in" fo:margin-left="0in" table:align="left"/>
    </style:style>
    <style:style style:name="TableRow1357" style:family="table-row">
      <style:table-row-properties/>
    </style:style>
    <style:style style:name="TableCell1358" style:family="table-cell">
      <style:table-cell-properties fo:border="0.0069in solid #000000" fo:background-color="#CCCCCC" fo:padding-top="0in" fo:padding-left="0.075in" fo:padding-bottom="0in" fo:padding-right="0.075in"/>
    </style:style>
    <style:style style:name="P1359"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1360" style:family="table-cell">
      <style:table-cell-properties fo:border="0.0069in solid #000000" fo:background-color="#CCCCCC" fo:padding-top="0in" fo:padding-left="0.075in" fo:padding-bottom="0in" fo:padding-right="0.075in"/>
    </style:style>
    <style:style style:name="P1361"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1362" style:family="table-cell">
      <style:table-cell-properties fo:border="0.0069in solid #000000" fo:background-color="#CCCCCC" fo:padding-top="0in" fo:padding-left="0.075in" fo:padding-bottom="0in" fo:padding-right="0.075in"/>
    </style:style>
    <style:style style:name="P1363"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375in"/>
      <style:text-properties style:font-name-asian="MS Mincho" fo:font-weight="bold" style:font-weight-asian="bold" style:font-weight-complex="bold"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asian="MS Mincho"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MS Mincho"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375in"/>
      <style:text-properties style:font-name-asian="MS Mincho"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MS Mincho"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MS Mincho"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MS Mincho"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TableColumn1388" style:family="table-column">
      <style:table-column-properties style:column-width="4.3173in"/>
    </style:style>
    <style:style style:name="TableColumn1389" style:family="table-column">
      <style:table-column-properties style:column-width="1.3256in"/>
    </style:style>
    <style:style style:name="TableColumn1390" style:family="table-column">
      <style:table-column-properties style:column-width="1.2in"/>
    </style:style>
    <style:style style:name="Table1387" style:family="table">
      <style:table-properties style:width="6.843in" fo:margin-left="0in" table:align="left"/>
    </style:style>
    <style:style style:name="TableRow1391" style:family="table-row">
      <style:table-row-properties/>
    </style:style>
    <style:style style:name="TableCell1392" style:family="table-cell">
      <style:table-cell-properties fo:border="0.0069in solid #000000" fo:background-color="#CCCCCC" fo:padding-top="0in" fo:padding-left="0.075in" fo:padding-bottom="0in" fo:padding-right="0.075in"/>
    </style:style>
    <style:style style:name="P1393"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1394" style:family="table-cell">
      <style:table-cell-properties fo:border="0.0069in solid #000000" fo:background-color="#CCCCCC" fo:padding-top="0in" fo:padding-left="0.075in" fo:padding-bottom="0in" fo:padding-right="0.075in"/>
    </style:style>
    <style:style style:name="P1395"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1396" style:family="table-cell">
      <style:table-cell-properties fo:border="0.0069in solid #000000" fo:background-color="#CCCCCC" fo:padding-top="0in" fo:padding-left="0.075in" fo:padding-bottom="0in" fo:padding-right="0.075in"/>
    </style:style>
    <style:style style:name="P1397"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asian="MS Mincho" fo:font-weight="bold" style:font-weight-asian="bold" style:font-weight-complex="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text-indent="0.375in"/>
      <style:text-properties style:font-name-asian="MS Mincho" fo:font-weight="bold" style:font-weight-asian="bold" style:font-weight-complex="bold"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asian="MS Mincho"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MS Mincho"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375in"/>
      <style:text-properties style:font-name-asian="MS Mincho"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MS Mincho"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MS Mincho"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text-indent="0.375in"/>
      <style:text-properties style:font-name-asian="MS Mincho"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name-asian="MS Mincho"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MS Mincho"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375in"/>
      <style:text-properties style:font-name-asian="MS Mincho" style:font-size-complex="12pt" style:language-asian="lt" style:country-asian="LT"/>
    </style:style>
    <style:style style:name="P1424" style:parent-style-name="Normal" style:family="paragraph">
      <style:paragraph-properties fo:text-align="justify">
        <style:tab-stops>
          <style:tab-stop style:type="left" style:position="0.7875in"/>
        </style:tab-stops>
      </style:paragraph-properties>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center" style:vertical-align="middle" fo:line-height="117%"/>
      <style:text-properties fo:hyphenate="false"/>
    </style:style>
    <style:style style:name="T14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text:page-number text:fixed="true">1</text:page-number></text:span></text:p>
      <text:p text:style-name="P9"/>
      <text:p text:style-name="P10"/>
      <text:p text:style-name="P11"><text:span text:style-name="T12"><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text:span><text:span text:style-name="T18">STEBĖSENOS RODIKLIŲ NUSTATYMO IR SKAIČIAVIMO TAISYKLIŲ PATVIRTINIMO</text:span></text:p>
      <text:p text:style-name="P19"/>
      <text:p text:style-name="P20">2014 m. spalio 31 d. Nr. 1K-341<text:s/></text:p>
      <text:p text:style-name="P21">Vilnius</text:p>
      <text:p text:style-name="P22"/>
      <text:p text:style-name="P23"/>
      <text:p text:style-name="P24"><text:span text:style-name="T25">Vadovaudamasis 2014–2020 metų Europos Sąjungos fondų investicijų veiksmų programos administravimo taisyklių, patvirtintų<text:s/></text:span><text:span text:style-name="T26">Lietuvos Respublikos Vyriausybės 2014 m. spalio 3 d. nutarimu Nr. 1090 „Dėl 2014–2020 metų Europos Sąjungos fondų investicijų veiksmų programos administravimo taisyklių patvirtinimo“, 2.3 papunkčiu,</text:span></text:p>
      <text:p text:style-name="P27"><text:span text:style-name="T28">t v i r t i n u Stebėsenos rodiklių nustatymo ir skaičiavimo taisykles<text:s/></text:span><text:span text:style-name="T29">(pridedama).</text:span></text:p>
      <text:p text:style-name="P30"/>
      <text:p text:style-name="P31"/>
      <text:p text:style-name="P32"/>
      <text:p text:style-name="Normal"><text:span text:style-name="T33">Finansų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Rimantas Šadžius</text:span></text:p>
      <text:p text:style-name="P42"/>
      <text:p text:style-name="P43"/>
      <text:soft-page-break/>
      <text:p text:style-name="P44">PATVIRTINTA</text:p>
      <text:p text:style-name="P45">Lietuvos Respublikos finansų ministro</text:p>
      <text:p text:style-name="P46">2014 m. spalio 31 d. įsakymu Nr. 1K-341</text:p>
      <text:p text:style-name="P47"/>
      <text:p text:style-name="P48"/>
      <text:p text:style-name="P49"><text:span text:style-name="T50">STEBĖSENOS RODIKLIŲ NUSTATYMO IR SKAIČI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tebėsenos rodiklių nustatymo ir skaičiavimo taisyklėse (toliau – Taisyklės) nustatoma 2014–2020 metų Europos Sąjungos fondų investicijų veiksmų programos (toliau – veiksmų programa) įgyvendinimo stebėsenos rodiklių nustatymo ir skaičiavimo tvarka.</text:span></text:p>
      <text:p text:style-name="P61"><text:span text:style-name="T62">2</text:span><text:span text:style-name="T63">. Taisyklėmis turi vadovautis Europos Sąjungos struktūrinių fondų lėšų valdymo ir kontrolės sistemos institucijos, pagal priskirtą kompetenciją nustatydamos stebėsenos rodiklius, rengdamos stebėsenos rodiklių skaičiavimo aprašus, taip pat vykdydamos stebėsenos rodiklių priežiūrą įgyvendinant iš Europos Sąjungos struktūrinių fondų lėšų bendrai finansuojamus projektus (toliau – projektai).</text:span></text:p>
      <text:p text:style-name="P64"><text:span text:style-name="T65">3</text:span><text:span text:style-name="T66">. Taisyklėse vartojamos sąvokos:</text:span></text:p>
      <text:p text:style-name="P67"><text:span text:style-name="T68">3.1</text:span><text:span text:style-name="T69">.</text:span><text:span text:style-name="T70"><text:s/>Automatiškai a</text:span><text:span text:style-name="T71">pskaičiuojamas stebėsenos rodiklis</text:span><text:span text:style-name="T72"><text:s/></text:span><text:span text:style-name="T73">–<text:s/></text:span><text:span text:style-name="T74">pagal apskaičiavimo tipą skiriamas stebėsenos rodiklis, kurio pasiektas reikšmes automatiškai apskaičiuoja<text:s/></text:span><text:span text:style-name="T75">2014–2020 metų Europos Sąjungos struktūrinių fondų posistemis (toliau –<text:s/></text:span><text:span text:style-name="T76">SFMIS2014), sumuodamas ir agreguodamas žemesniojo lygmens susijusio stebėsenos rodiklio pasiektas reikšmes.<text:s/></text:span></text:p>
      <text:p text:style-name="P77"><text:span text:style-name="T78">3.2</text:span><text:span text:style-name="T79">.</text:span><text:span text:style-name="T80"><text:s/>Bazinis stebėsenos rodiklis</text:span><text:span text:style-name="T81"><text:s/>– stebėsenos rodiklio skaičiavimo apraše nurodomas ir projekto lygmeniu nustatomas pagalbinis skaičiumi išreiškiamas stebėsenos rodiklis, kuriuo rodoma bazinė stebėsenos rodiklio reikšmė, nuo kurios turi būti skaičiuojamas procentais išreiškiamo stebėsenos rodiklio pokytis, naudojant pokyčio rodiklį. Bazinis stebėsenos rodiklis gali būti fiksuotasis, kintamasis arba susietasis.<text:s/></text:span></text:p>
      <text:p text:style-name="P82"><text:span text:style-name="T83">3.3</text:span><text:span text:style-name="T84">.</text:span><text:span text:style-name="T85"><text:s/>Bendrasis stebėsenos rodiklis</text:span><text:span text:style-name="T86"><text:s/>– veiksmų programos stebėsenos rodiklis, nustatytas Taisyklių 4.2–4.4 papunkčiuose išvardytuose reglamentuose dėl tam tikro fondo (Europos socialinio fondo, Europos regioninės plėtros fondo ar Sanglaudos fondo) ir skirtas agreguoti pagrindiniams pasiekimams visos Europos Sąjungos lygiu įgyvendinant analogiškas veiksmų programas skirtingose Europos Sąjungos valstybėse narėse. Bendrųjų stebėsenos rodiklių aprašymai pateikiami Europos Komisijos metodiniuose stebėsenos ir vertinimo dokumentuose, kurie išvardyti Taisyklių 4.6 ir 4.7 papunkčiuose.</text:span></text:p>
      <text:p text:style-name="P87"><text:span text:style-name="T88">3.4</text:span><text:span text:style-name="T89">.</text:span><text:span text:style-name="T90"><text:s/>Fiksuotasis rodiklis</text:span><text:span text:style-name="T91"><text:s/>– bazinis stebėsenos rodiklis, kurio reikšmė, nurodoma projekto arba finansavimo sutartyje, nekinta visą projekto įgyvendinimo laikotarpį iki stebėsenos rodiklio skaičiavimo apraše nurodyto procentais išreiškiamo stebėsenos rodiklio pasiekimo momento.</text:span></text:p>
      <text:p text:style-name="P92"><text:span text:style-name="T93">3.5</text:span><text:span text:style-name="T94">.<text:s/></text:span><text:span text:style-name="T95">Įgyvendinimo etapo veiklos peržiūros rodiklis</text:span><text:span text:style-name="T96"><text:s/>(toliau – įgyvendinimo etapo rodiklis) – veiklos peržiūros rodiklis, nustatomas veiklos peržiūros plane kaip tarpinis tikslas tais atvejais, kai tarpinės veiklos rezultatų peržiūros metu nėra numatoma pasiekti stebėsenos rodiklių arba iki 2018 metų pabaigos numatomos pasiekti tarpinės stebėsenos rodiklių reikšmės yra labai mažos, arba yra didelė rizika jų nepasiekti iki 2018 metų pabaigos. Atsižvelgiant į tai, kad stebėsenos rodikliai turi būti pasiekti iki finansavimo laikotarpio pabaigos (2023 metų pabaigos), įgyvendinimo etapo rodikliai nėra naudojami nurodant galutines stebėsenos rodiklių reikšmes.<text:s/></text:span></text:p>
      <text:p text:style-name="P97"><text:span text:style-name="T98">3.6</text:span><text:span text:style-name="T99">.</text:span><text:span text:style-name="T100"><text:s/>Įvedamasis stebėsenos rodiklis<text:s/></text:span><text:span text:style-name="T101">– pagal apskaičiavimo tipą skiriamas stebėsenos rodiklis, kurio pasiektas reikšmes apskaičiuoja ir į SFMIS2014 įveda institucija, nurodoma stebėsenos rodiklio skaičiavimo apraše.<text:s/></text:span></text:p>
      <text:p text:style-name="P102"><text:span text:style-name="T103">3.7</text:span><text:span text:style-name="T104">.<text:s/></text:span><text:span text:style-name="T105">Kintamasis rodiklis</text:span><text:span text:style-name="T106"><text:s/>– bazinis stebėsenos ar pokyčio stebėsenos rodiklis, kurio pasiekta reikšmė kinta visą projekto įgyvendinimo laikotarpį iki stebėsenos rodiklio skaičiavimo apraše nurodyto procentais išreiškiamo stebėsenos rodiklio pasiekimo momento.</text:span></text:p>
      <text:p text:style-name="P107"><text:span text:style-name="T108">3.8</text:span><text:span text:style-name="T109">.<text:s/></text:span><text:span text:style-name="T110">Nacionalinis stebėsenos rodiklis</text:span><text:span text:style-name="T111"><text:s/>– veiksmų programos prioriteto įgyvendinimo priemonių įgyvendinimo plane (toliau – priemonių įgyvendinimo planas) nacionaliniu lygiu nustatomas papildomas produkto stebėsenos ar rezultato stebėsenos rodiklis, naudojamas veiksmų programos priemonių įgyvendinimo stebėsenai atlikti.<text:s/></text:span></text:p>
      <text:p text:style-name="P112"><text:span text:style-name="T113">3.9</text:span><text:span text:style-name="T114">.<text:s/></text:span><text:span text:style-name="T115">Pokyčio stebėsenos rodiklis</text:span><text:span text:style-name="T116"><text:s/>– stebėsenos rodiklio skaičiavimo apraše nurodomas ir projekto lygmeniu nustatomas pagalbinis skaičiumi išreiškiamas stebėsenos rodiklis, kuriuo rodoma pasiekta procentais išreiškiamo stebėsenos rodiklio pokyčio, lyginant su baziniu stebėsenos rodikliu, reikšmė, t. y. bazinio stebėsenos rodiklio reikšmės pokytis. Pokyčio stebėsenos rodiklis gali būti kintamasis arba susietasis.</text:span></text:p>
      <text:p text:style-name="P117"><text:span text:style-name="T118">3.10</text:span><text:span text:style-name="T119">.<text:s/></text:span><text:span text:style-name="T120">Pradinė stebėsenos rodiklio reikšmė</text:span><text:span text:style-name="T121"><text:s/>(toliau – pradinė reikšmė) – stebėsenos rodiklio pradinio lygio reikšmė, kuria remiantis yra planuojama siektina stebėsenos rodiklio reikšmė. Pradinė reikšmė nurodoma tik veiksmų programoje ir tik rezultato stebėsenos rodikliams.<text:s/></text:span></text:p>
      <text:p text:style-name="P122"><text:span text:style-name="T123">3.11</text:span><text:span text:style-name="T124">.</text:span><text:span text:style-name="T125"><text:s/>Produkto stebėsenos rodiklis</text:span><text:span text:style-name="T126"><text:s/>– pagal paskirtį skiriamas stebėsenos rodiklis, kuriuo rodomas fizinių produktų, sukurtų įgyvendinant projektus, skaičius.</text:span></text:p>
      <text:p text:style-name="P127"><text:span text:style-name="T128">3.12</text:span><text:span text:style-name="T129">.</text:span><text:span text:style-name="T130"><text:s/></text:span><text:span text:style-name="T131">Rezultato stebėsenos rodiklis</text:span><text:span text:style-name="T132"><text:s/>– pagal paskirtį skiriamas stebėsenos rodiklis, kuriuo rodomas veiksmų programos investicijomis siekiamas esamos padėties pokytis. Europos socialinio fondo ir „Jaunimo užimtumo iniciatyvos“ investicijų stebėsenai naudojamas rezultato stebėsenos rodiklis rodo tiesioginį veiksmų programos investicijų poveikį projektų dalyviams arba investicijas gavusioms institucijoms, t. y. šių subjektų padėties pokyčius; už šio rodiklio pasiekimą atsiskaitoma projekto dalyviui baigus dalyvavimą finansuojamose veiklose ir (arba) praėjus tam tikram laikui po projekto dalyvio dalyvavimo finansuojamose veiklose arba po projekto įgyvendinimo pabaigos, kai investicijas gauna institucijos. Europos regioninės plėtros fondo ir Sanglaudos fondo investicijų stebėsenai naudojamas rezultato stebėsenos rodiklis rodo tam tikro regiono, ūkio sektoriaus ar tikslinės grupės (įskaitant ir investicijų negavusius subjektus) padėties pokyčius, kurių siekiama dėl žmonių gerovės ir šalies pažangos</text:span><text:span text:style-name="T133">.</text:span></text:p>
      <text:p text:style-name="P134"><text:span text:style-name="T135">3.13</text:span><text:span text:style-name="T136">.</text:span><text:span text:style-name="T137"><text:s/>Siektina stebėsenos rodiklio reikšmė</text:span><text:span text:style-name="T138"><text:s/>(toliau – siektina reikšmė) – stebėsenos rodiklio reikšmė, kurią planuojama pasiekti naudojant veiksmų programos investicijas ir kuri <text:s/>apskaičiuojama kaupiamuoju būdu iki ataskaitinio laikotarpio pabaigos, atsižvelgiant į pradinę reikšmę (jeigu skaičiuojami rezultato stebėsenos rodikliai) bei planuojamų investicijų apimtį. Siektina reikšmė gali būti galutinė (kurią planuojama pasiekti ataskaitinio laikotarpio pabaigoje) ir tarpinė (kurią planuojama pasiekti ataskaitinio laikotarpio viduryje ar kitu iš anksto nustatytu tarpiniu momentu).<text:s/></text:span></text:p>
      <text:p text:style-name="P139"><text:span text:style-name="T140">3.14</text:span><text:span text:style-name="T141">.</text:span><text:span text:style-name="T142"><text:s/>Specialusis stebėsenos rodiklis</text:span><text:span text:style-name="T143"><text:s/>– veiksmų programos stebėsenos rodiklis, nustatytas valstybės narės, kai Europos Komisijos nustatytų bendrųjų stebėsenos rodiklių nepakanka tinkamai ir kokybiškai veiksmų programos įgyvendinimo stebėsenai užtikrinti.</text:span></text:p>
      <text:p text:style-name="P144"><text:span text:style-name="T145">3.15</text:span><text:span text:style-name="T146">.</text:span><text:span text:style-name="T147"><text:s/>Stebėsenos rodiklių skaičiavimo aprašas</text:span><text:span text:style-name="T148"><text:s/>– pagal Taisyklių IV skyriuje nustatytą tvarką ir formą parengtas aprašas, kuriame, siekiant užtikrinti duomenų apie pasiektas stebėsenos rodiklių reikšmes patikimumą, pateikiami detalūs konkrečių stebėsenos rodiklių skaičiavimo reikalavimai, kuriais turi vadovautis Taisyklių 2 punkte nurodytos institucijos, taip pat pareiškėjai ir projektų vykdytojai, planuodami stebėsenos rodiklius, skaičiuodami pasiektas jų reikšmes ir atsiskaitydami už jas. <text:s/></text:span></text:p>
      <text:p text:style-name="P149"><text:span text:style-name="T150">3.16</text:span><text:span text:style-name="T151">.</text:span><text:span text:style-name="T152"><text:s/>Susietasis rodiklis</text:span><text:span text:style-name="T153"><text:s/>– bazinis stebėsenos ar pokyčio stebėsenos rodiklis, kurio pasiekta reikšmė sutampa su pasiekta kito stebėsenos rodiklio reikšme, t. y. pasiekta rodiklio reikšmė keičiasi kintant pasiektai kito stebėsenos rodiklio reikšmei iki stebėsenos rodiklio skaičiavimo apraše nurodyto procentais išreiškiamo stebėsenos rodiklio pasiekimo momento.<text:s/></text:span></text:p>
      <text:p text:style-name="P154"><text:span text:style-name="T155">3.17</text:span><text:span text:style-name="T156">.</text:span><text:span text:style-name="T157"><text:s/>Veiklos peržiūros rodiklis</text:span><text:span text:style-name="T158"><text:s/>– veiksmų programos stebėsenos rodiklis, nustatomas veiklos peržiūros plane veiksmų programos prioriteto įgyvendinimo pažangai stebėti.<text:s/></text:span></text:p>
      <text:p text:style-name="P159"><text:span text:style-name="T160">3.18</text:span><text:span text:style-name="T161">.</text:span><text:span text:style-name="T162"><text:s/>Veiksmų programos stebėsenos rodiklis</text:span><text:span text:style-name="T163"><text:s/>– veiksmų programoje nustatytas produkto stebėsenos ar rezultato stebėsenos rodiklis, naudojamas veiksmų programos<text:s/></text:span><text:soft-page-break/><text:span text:style-name="T164">įgyvendinimui kiekybiškai įvertinti. Veiksmų programos stebėsenos rodikliai: bendrasis stebėsenos rodiklis, specialusis stebėsenos rodiklis, veiklos peržiūros rodiklis.</text:span></text:p>
      <text:p text:style-name="P165"><text:span text:style-name="T166">4</text:span><text:span text:style-name="T167">. Kitos Taisyklėse vartojamos sąvokos suprantamos taip, kaip jos apibrėžtos nurodytuose teisės aktuose ir kituose dokumentuose:<text:s/></text:span></text:p>
      <text:p text:style-name="P168"><text:span text:style-name="T169">4.1</text:span><text:span text:style-name="T170">. 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71"><text:span text:style-name="T172">4.2</text:span><text:span text:style-name="T173">. 2013 m. gruodžio 17 d. Europos Parlamento ir Tarybos reglamente (ES) Nr. 1304/2013 dėl Europos socialinio</text:span><text:span text:style-name="T174"><text:s/>fondo, kuriuo panaikinamas Tarybos reglamentas (EB) Nr. 1081/2006 (OL 2013, L 347, p.<text:s/></text:span><text:span text:style-name="T175">470);</text:span></text:p>
      <text:p text:style-name="P176"><text:span text:style-name="T177">4.3</text:span><text:span text:style-name="T178">. 2013 m. gruodžio 17 d. Europos Parlamento ir Tarybos reglamente (ES) Nr. 1301/2013 dėl Europos regioninės plėtros fondo ir dėl konkrečių su investicijų į ekonomikos augimą ir darbo vietų kūrimą tikslu susijusių nuostatų, kuriuo panaikinamas Reglamentas (EB) Nr. 1080/2006 (OL 2013, L 347, p. 289);</text:span></text:p>
      <text:p text:style-name="P179"><text:span text:style-name="T180">4.4</text:span><text:span text:style-name="T181">. 2013 m. gruodžio 17 d. Europos Parlamento ir Tarybos reglamente (ES) Nr. 1300/2013 dėl Sanglaudos fondo, kuriuo panaikinamas Tarybos reglamentas (EB) Nr. 1084/2006 (OL 2013, L 347, p. 281);</text:span></text:p>
      <text:p text:style-name="P182"><text:span text:style-name="T183">4.5</text:span><text:span text:style-name="T184">.<text:s/></text:span><text:span text:style-name="T185">2014 m. kovo 7 d.<text:s/></text:span><text:span text:style-name="T186">Europos<text:s/></text:span><text:span text:style-name="T187">Komisijos įgyvendinimo reglamente (ES) Nr. 215/2014, kuriuo nustatomos Europos Parlamento ir Tarybos reglamento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nuostatų dėl paramos, susijusios su klimato kaita, metodikos, orientyrų ir siektinų reikšmių nustatymo veiklos rezultatų plane ir Europos struktūrinių ir investicijų fondų intervencinių veiksmų kategorijų nomenklatūros įgyvendinimo taisyklės (OL 2014, L 69, p. 65) (toliau –<text:s/></text:span><text:span text:style-name="T188">Europos Komisijos įgyvendinimo reglamentas (ES) Nr. 215/2014)</text:span><text:span text:style-name="T189">;</text:span></text:p>
      <text:p text:style-name="P190"><text:span text:style-name="T191">4.6</text:span><text:span text:style-name="T192">. Europos Komisijos metodiniame dokumente dėl Europos socialinio fondo stebėsenos ir vertinimo 2014–2020 m. laikotarpiu (</text:span><text:span text:style-name="T193">Guidance document on Monitoring and Evaluation of European Cohesion Policy – European Social Fund</text:span><text:span text:style-name="T194">);</text:span></text:p>
      <text:p text:style-name="P195"><text:span text:style-name="T196">4.7</text:span><text:span text:style-name="T197">. Europos Komisijos metodiniame dokumente dėl Europos regioninės plėtros fondo ir Sanglaudos fondo stebėsenos ir vertinimo 2014–2020 m. laikotarpiu (</text:span><text:span text:style-name="T198">Guidance Document on Monitoring and Evaluation – European Regional Development Fund and Cohesion Fund – Concepts and Recommendations</text:span><text:span text:style-name="T199">);</text:span></text:p>
      <text:p text:style-name="P200"><text:span text:style-name="T201">4.8</text:span><text:span text:style-name="T202">. Atsakomybės ir funkcijų paskirstymo tarp institucijų, įgyvendinant 2014–2020 metų Europos Sąjungos struktūrinių fondų investicijų<text:s/></text:span><text:span text:style-name="T203">veiksmų</text:span><text:span text:style-name="T204"><text:s/></text:span><text:span text:style-name="T205">programą</text:span><text:span text:style-name="T206">, taisyklėse, patvirtintose Lietuvos Respublikos Vyriausybės 2014 m. birželio 4 d. nutarimu Nr. 528 „Dėl atsakomybės ir funkcijų paskirstymo tarp institucijų, įgyvendinant 2014–2020 metų Europos Sąjungos struktūrinių fondų investicijų<text:s/></text:span><text:span text:style-name="T207">veiksmų</text:span><text:span text:style-name="T208"><text:s/></text:span><text:span text:style-name="T209">programą</text:span><text:span text:style-name="T210">“;</text:span></text:p>
      <text:p text:style-name="P211"><text:span text:style-name="T212">4.9</text:span><text:span text:style-name="T213">. 2014–2020 metų<text:s/></text:span><text:span text:style-name="T214">Europos Sąjungos fondų</text:span><text:span text:style-name="T215"><text:s/></text:span><text:span text:style-name="T216">investicijų</text:span><text:span text:style-name="T217"><text:s/></text:span><text:span text:style-name="T218">veiksmų programos administravimo taisyklėse, patvirtintose Lietuvos Respublikos Vyriausybės 2014 m. spalio 3 d. nutarimu Nr. 1090 „Dėl 2014–2020 metų<text:s/></text:span><text:span text:style-name="T219">Europos Sąjungos fondų</text:span><text:span text:style-name="T220"><text:s/></text:span><text:span text:style-name="T221">investicijų</text:span><text:span text:style-name="T222"><text:s/></text:span><text:span text:style-name="T223">veiksmų programos administravimo taisyklių patvirtinimo“ (toliau – Veiksmų programos administravimo taisyklės);</text:span></text:p>
      <text:p text:style-name="P224"><text:span text:style-name="T225">4.10</text:span><text:span text:style-name="T226">.<text:s/></text:span><text:span text:style-name="T227">Projektų administravimo ir finansavimo taisyklėse, patvirtintose Lietuvos Respublikos finansų ministro 2014 m. spalio 8 d. įsakymu Nr. 1K-316<text:s/></text:span><text:span text:style-name="T228">„Dėl<text:s/></text:span><text:span text:style-name="T229">Projektų administravimo ir finansavimo taisyklių patvirtinimo“;</text:span><text:span text:style-name="T230"><text:s/></text:span></text:p>
      <text:p text:style-name="P231"/>
      <text:p text:style-name="P232"><text:span text:style-name="T233">4.11</text:span><text:span text:style-name="T234">. Finansinių priemonių įgyvendinimo taisyklėse, patvirtintose Lietuvos Respublikos finansų ministro 2014 m. spalio 16 d. įsakymu Nr. 1K-326 „Dėl Finansinių priemonių įgyvendinimo taisyklių patvirtinimo“.</text:span></text:p>
      <text:p text:style-name="P235"/>
      <text:p text:style-name="P236"><text:span text:style-name="T237">II</text:span><text:span text:style-name="T238"><text:s/>skyrius</text:span></text:p>
      <text:p text:style-name="P239"><text:span text:style-name="T240">STEBĖSENOS RODIKLIŲ NUSTATYMAS<text:s/></text:span></text:p>
      <text:p text:style-name="P241"/>
      <text:p text:style-name="P242"><text:span text:style-name="T243">5</text:span><text:span text:style-name="T244">. Stebėsenos rodikliai nustatomi pagal principą „iš viršaus į apačią“, t. y. stebėsenos rodikliai planuojami atsižvelgiant į aukštesniojo lygmens dokumente nustatytus stebėsenos rodiklius.</text:span></text:p>
      <text:p text:style-name="P245"><text:span text:style-name="T246">6</text:span><text:span text:style-name="T247">. Europos Sąjungos struktūrinių fondų lėšų panaudojimo įgyvendinimo stebėsenai atlikti nustatomi veiksmų programos stebėsenos rodikliai (produkto ir rezultato, bendrieji ir specialieji) su pradinėmis reikšmėmis (nustatant rezultato stebėsenos rodiklius) ir siektinomis reikšmėmis iki 2023 metų pabaigos. Šie stebėsenos rodikliai nustatomi pagal Europos Komisijos patvirtintą veiksmų programos formą ir jos pildymo instrukciją.</text:span></text:p>
      <text:p text:style-name="P248"><text:span text:style-name="T249">7</text:span><text:span text:style-name="T250">. Veiksmų programoje kiekvieno prioriteto veiklos peržiūros plane prioriteto pažangai atlikti taip pat nustatomi veiklos peržiūros rodikliai su siektinomis reikšmėmis iki 2018 metų ir 2023 metų pabaigos, remiantis Europos Komisijos patvirtinta veiksmų programos forma ir jos pildymo instrukcija, taip pat Europos Komijos įgyvendinimo reglamentu (ES) Nr. 215/2014.<text:s/></text:span></text:p>
      <text:p text:style-name="P251"><text:span text:style-name="T252">8</text:span><text:span text:style-name="T253">. Veiklos peržiūros plane nustatant stebėsenos rodiklius, p</text:span><text:span text:style-name="T254">asirenkami tie veiksmų programoje investicinio prioriteto ir (arba) konkretaus uždavinio lygmeniu nustatyti produkto ir (arba) rezultato stebėsenos rodikliai, kurie geriausiai atspindi prioriteto įgyvendinimo eigą ir kuriems pasiekti yra numatyta didžioji dalis lėšų (daugiau nei 51 proc. prioritetui įgyvendinti skirtų konkretaus fondo lėšų):<text:s/></text:span></text:p>
      <text:p text:style-name="P255"><text:span text:style-name="T256">8.1</text:span><text:span text:style-name="T257">.<text:s/></text:span><text:span text:style-name="T258">rezultato stebėsenos rodikliai pasirenkami tik tais atvejais, kai jais matuojamas veiksmų programos įgyvendinimo poveikis tik investicijas gavusiems subjektams, o ne rodomi socialiniai ir ekonominiai pokyčiai platesniu mastu nei investicijas gavusių subjektų;<text:s/></text:span></text:p>
      <text:p text:style-name="P259"><text:span text:style-name="T260">8.2</text:span><text:span text:style-name="T261">. kai nustatomas įgyvendinimo etapo rodiklis, jam nustatoma tik tarpinė siektina reikšmė iki 2018 metų pabaigos. Galutinė siektina reikšmė įgyvendinimo etapo rodikliui nėra nustatoma, kadangi iki laikotarpio pabaigos turi būti pasiekta galutinė stebėsenos rodiklio, kuriam yra priskirtas įgyvendinimo etapo rodiklis, siektina reikšmė, numatyta pasiekti iki 2023 metų pabaigos. Pavyzdžiui, iki 2018 metų pabaigos naujų geležinkelių (km) gali nebūti nutiesta dėl ilgos infrastruktūrinių projektų trukmės, todėl tokiu atveju nustatomas įgyvendinimo etapo rodiklis, kuris gali būti nurodytas kaip iki 2018 metų sudarytose projektų sutartyse ir (arba) finansavimo sutartyse (kai įgyvendinami Europos Sąjungos struktūrinių fondų finansines priemones (toliau – finansinės priemonės) apimantys projektai) suplanuota pasiekti minėto rodiklio reikšmė, pasirašytų su rangovais darbų atlikimo ir (arba) paslaugų teikimo sutarčių skaičius ar dalis, Europos Komisijai pateiktų iš Europos Sąjungos struktūrinių fondų lėšų bendrai finansuojamų didelės apimties projektų skaičius ir pan.; tačiau galutinė siektina reikšmė nėra nustatoma, nes iki 2023 metų pabaigos turi būti nutiestas planuojamo ilgio naujas geležinkelis.</text:span></text:p>
      <text:p text:style-name="P262"><text:span text:style-name="T263">9</text:span><text:span text:style-name="T264">. Esant poreikiui pakeisti veiksmų programoje nustatytus stebėsenos rodiklius, vadovaujantis Veiksmų programos administravimo taisyklėse nustatyta tvarka, turi būti keičiama veiksmų programa. Pasiūlymus Europos Komisijai dėl veiksmų programoje nustatytų stebėsenos rodiklių keitimo ministerijų, pagal kompetenciją atsakingų už iš Europos Sąjungos struktūrinių fondų lėšų bendrai finansuojamus ūkio sektorius (toliau – ministerija), teikimu teikia vadovaujančioji institucija, gavusi Veiksmų programos stebėsenos komiteto pritarimą.<text:s/></text:span></text:p>
      <text:p text:style-name="P265"><text:span text:style-name="T266">10</text:span><text:span text:style-name="T267">. Veiksmų programoje nustatyti stebėsenos rodikliai gali būti keičiami šiais atvejais:</text:span></text:p>
      <text:p text:style-name="P268"><text:span text:style-name="T269">10.1</text:span><text:span text:style-name="T270">. Europos Komisijai pakeitus ar patikslinus atskirų fondų reglamentų prieduose pateiktus bendruosius stebėsenos rodiklius (pavyzdžiui, įtraukus naujus bendruosius stebėsenos rodiklius, panaikinus esamus ar juos patikslinus ir pan.);</text:span></text:p>
      <text:p text:style-name="P271"><text:span text:style-name="T272">10.2</text:span><text:span text:style-name="T273">. Europos Komisijai pakeitus ar patikslinus metodiniuose stebėsenos ir vertinimo dokumentuose patvirtintas bendrųjų stebėsenos rodiklių apibrėžtis ir (arba) kitus reikalavimus dėl stebėsenos rodiklių nustatymo ir skaičiavimo;</text:span></text:p>
      <text:p text:style-name="P274"><text:span text:style-name="T275">10.3</text:span><text:span text:style-name="T276">. atlikus stebėsenos rodiklių skaičiavimo aprašų keitimus, dėl ko atsiranda poreikis perskaičiuoti veiksmų programoje nustatytas siektinas stebėsenos rodiklių reikšmes;</text:span></text:p>
      <text:p text:style-name="P277"><text:span text:style-name="T278">10.4</text:span><text:span text:style-name="T279">. pasikeitus veiksmų programos investicijų tikslams ir (arba) veiklų apimtims, atliekant Europos Sąjungos struktūrinių fondų lėšų perskirstymus tarp veiksmų programos prioritetų;</text:span></text:p>
      <text:p text:style-name="P280"><text:span text:style-name="T281">10.5</text:span><text:span text:style-name="T282">. esant poreikiui patikslinti siektinas reikšmes, siekiant ištaisyti veiksmų programos rengimo metu padarytas skaičiavimo klaidas ar atsižvelgti į pasikeitusias siektinos reikšmės skaičiavimo prielaidas.<text:s/></text:span></text:p>
      <text:p text:style-name="P283"><text:span text:style-name="T284">11</text:span><text:span text:style-name="T285">. Veiksmų programoje nustatytus ir (arba) pakeistus stebėsenos rodiklius SFMIS2014 rodiklių plane registruoja vadovaujančioji institucija per 10 darbo dienų nuo veiksmų programos patvirtinimo arba pakeitimo dienos.</text:span></text:p>
      <text:p text:style-name="P286"><text:span text:style-name="T287">12</text:span><text:span text:style-name="T288">. Nustatydamos ir (arba) keisdamos veiksmų programos stebėsenos rodiklius, ministerijos ir vadovaujančioji institucija, kai įgyvendinami veiksmų programos techninės paramos prioritetai, pagal vadovaujančiosios institucijos parengtą formą parengia siūlomų nustatyti ir (arba) pakeisti veiksmų programos stebėsenos rodiklių tinkamumo pagrindimo dokumentą, pagal kurį būtų galima vertinti stebėsenos rodiklių tinkamumą veiksmų programos investicijų panaudojimo stebėsenai atlikti, taip pat siektinų reikšmių pagrįstumą ir realumą, atsižvelgiant į numatomas investicijų apimtis. Parengtą ir (arba) patikslintą pagrindimo dokumentą ministerijos pateikia vadovaujančiajai institucijai kartu su siūlomais nustatyti ir (arba) pakeisti veiksmų programos stebėsenos rodikliais.<text:s/></text:span></text:p>
      <text:p text:style-name="P289"><text:span text:style-name="T290">13</text:span><text:span text:style-name="T291">. Už veiksmų programos stebėsenos rodiklių pasiekimą atsiskaitoma Europos Komisijai teikiant metines veiksmų programos įgyvendinimo ataskaitas Veiksmų programos administravimo taisyklėse nustatyta tvarka.<text:s/></text:span></text:p>
      <text:p text:style-name="P292"><text:span text:style-name="T293">14</text:span><text:span text:style-name="T294">. Veiksmų programos priede yra nurodomas veiklos peržiūros rodiklių pasiekimo planas, kurį rengia ir keičia vadovaujančioji institucija Veiksmų programos administravimo taisyklėse nustatyta tvarka. Šiame plane nurodomos kasmet planuojamos pasiekti į veiklos peržiūros planą įtrauktų stebėsenos rodiklių ir įgyvendinimo etapų rodiklių reikšmės pagal veiksmų programos prioritetus, ministerijas ir Europos Sąjungos struktūrinius fondus.</text:span></text:p>
      <text:p text:style-name="P295"><text:span text:style-name="T296">15</text:span><text:span text:style-name="T297">. Veiklos peržiūros rodiklių pasiekimo plane numatyti stebėsenos rodikliai ir įgyvendinimo etapų rodikliai gali būti keičiami tik atlikus veiksmų programos pakeitimus. Be atitinkamų veiksmų programos pakeitimų, gali būti keičiamos tik minėtame plane nurodytos kasmet planuojamos pasiekti stebėsenos rodiklių ir įgyvendinimo etapų rodiklių reikšmės. Nustatytos siektinos reikšmės iki 2018 metų ir 2023 metų pabaigos gali būti mažinamos tik iki veiklos peržiūros plane nustatytos reikšmės.</text:span></text:p>
      <text:p text:style-name="P298"><text:span text:style-name="T299">16</text:span><text:span text:style-name="T300">. Veiklos peržiūros rodiklių pasiekimo plane numatytus veiklos peržiūros rodiklius ir jų siektinas reikšmes SFMIS2014 rodiklių plane registruoja vadovaujančioji institucija per 10 darbo dienų nuo veiksmų programos priedo patvirtinimo arba pakeitimo dienos.</text:span></text:p>
      <text:p text:style-name="P301"><text:span text:style-name="T302">17</text:span><text:span text:style-name="T303">. Ministerijos<text:s/></text:span><text:span text:style-name="T304">kasmet po veiksmų programos priedo patvirtinimo dienos iki kovo 25 d., birželio 25 d., rugsėjo 25 d. ir gruodžio 23 d.<text:s/></text:span><text:span text:style-name="T305">pagal pavyzdinę SFMIS2014 formą rengia ir teikia vadovaujančiajai institucijai ketvirtinius veiklos peržiūros rodiklių pasiekimo planus</text:span><text:span text:style-name="T306">, kuriuose nurodoma informacija apie</text:span><text:span text:style-name="T307"><text:s/>per 3 ateinančius metus numatomas projektų arba finansavimo sutartyse nustatyti ir įgyvendinant projektus pasiekti į veiklos peržiūros rodiklių pasiekimo planą įtrauktų stebėsenos ir (arba) įgyvendinimo etapų rodiklių reikšmes.</text:span></text:p>
      <text:p text:style-name="P308"><text:span text:style-name="T309">18</text:span><text:span text:style-name="T310">. Ketvirtinis veiklos peržiūros rodiklių pasiekimo planas rengiamas<text:s/></text:span><text:span text:style-name="T311">pagal numatomas sudaryti projektų sutartis ir pagal įgyvendinančiųjų institucijų kasmet po veiksmų programos priedo patvirtinimo dienos iki kovo 20 d., birželio 20 d., rugsėjo 20 d. ir gruodžio<text:s/></text:span><text:soft-page-break/><text:span text:style-name="T312">19 d. ministerijoms pateiktą ir jų pačių turimą informaciją apie įgyvendinant projektus planuojamas pasiekti<text:s/></text:span><text:span text:style-name="T313">stebėsenos ir (arba) įgyvendinimo etapų rodiklių</text:span><text:span text:style-name="T314"><text:s/>reikšmes.</text:span><text:span text:style-name="T315"><text:s/></text:span><text:span text:style-name="T316">Kai įgyvendinamos finansinės priemonės, k</text:span><text:span text:style-name="T317">etvirtinis veiklos peržiūros rodiklių pasiekimo planas rengiamas pagal numatomas sudaryti finansavimo sutartis ir pagal</text:span><text:span text:style-name="T318"><text:s/>ministerijų turimą informaciją apie įgyvendinant projektus numatomas pasiekti stebėsenos ir (arba) įgyvendinimo etapų rodiklių reikšmes.</text:span></text:p>
      <text:p text:style-name="P319"><text:span text:style-name="T320">19</text:span><text:span text:style-name="T321">. Už veiksmų programos priede nurodyto veiklos peržiūros rodiklių pasiekimo plano ir ketvirtinio veiklos peržiūros rodiklių pasiekimo plano įgyvendinimą atsiskaitoma teikiant ketvirtines veiksmų programos įgyvendinimo ataskaitas Veiksmų programos administravimo taisyklėse nustatyta tvarka.</text:span></text:p>
      <text:p text:style-name="P322"><text:span text:style-name="T323">20</text:span><text:span text:style-name="T324">. Rengdamos priemonių įgyvendinimo planus Veiksmų programos administravimo taisyklėse nustatyta tvarka, ministerijos ir vadovaujančioji institucija, kai įgyvendinami veiksmų programos techninės paramos prioritetai, pagal atskiras veiksmų programos priemones suplanuoja veiksmų programos stebėsenos rodiklius su siektinomis reikšmėmis iki 2018 metų ir 2023 metų pabaigos, siekdamos užtikrinti šių rodiklių pasiekimą įgyvendinant veiksmų programos priemones.<text:s/></text:span></text:p>
      <text:p text:style-name="P325"><text:span text:style-name="T326">21</text:span><text:span text:style-name="T327">. Nustatant veiksmų programos priemonės lygmens stebėsenos rodiklių siektinas reikšmes, svarbu užtikrinti, kad jos būtų pagrįstos ir realios atsižvelgiant į numatomas investicijų apimtis ir veiksmų programoje nustatytas siektinas analogiškų stebėsenos rodiklių reikšmes. Jei veiksmų programoje konkretaus uždavinio ir (arba) investicinio prioriteto lygmeniu nustatytos siektinos rezultato stebėsenos rodiklio reikšmės neįmanoma paskirstyti pagal atskiras veiksmų programos priemones, tai tokiu atveju ta pati siektina reikšmė gali būti nustatoma visoms veiksmų programos priemonėms, kuriomis prisidedama prie atitinkamo rezultato stebėsenos rodiklio pasiekimo konkretaus uždavinio ir (arba) investicinio prioriteto lygmeniu. Tokie stebėsenos rodikliai nėra nustatomi žemesniu nei veiksmų programos priemonės lygmeniu.<text:s/></text:span></text:p>
      <text:p text:style-name="P328"><text:span text:style-name="T329">22</text:span><text:span text:style-name="T330">. Veiksmų programos priemonių įgyvendinimo stebėsenai atlikti priemonių įgyvendinimo planuose taip pat gali būti nustatyti nacionaliniai stebėsenos rodikliai su siektinomis reikšmėmis iki 2018 metų ir 2023 metų pabaigos tais atvejais, kai:</text:span></text:p>
      <text:p text:style-name="P331"><text:span text:style-name="T332">22.1</text:span><text:span text:style-name="T333">. <text:s/>veiksmų programoje nustatytų stebėsenos rodiklių nepakanka siekiant užtikrinti tinkamą ir kokybišką veiksmų programos priemonių įgyvendinimo stebėseną, t. y. kai veiksmų programos stebėsenos rodikliai nepakankamai atspindi pagal veiksmų programos priemonę remiamų veiklų pobūdį ar kitus investicijų aspektus, taip pat kai veiksmų programoje nėra nustatyti rezultato stebėsenos rodikliai, kurie būtų skaičiuojami pagal projektų duomenis. Pavyzdžiui, nustatant nacionalinius stebėsenos rodiklius, gali būti naudojami nacionaliniuose strateginio planavimo dokumentuose nustatyti rodikliai, ypač tais atvejais, kai tam tikros veiksmų programos priemonės lėšomis yra įgyvendinami strateginio planavimo dokumente iškelti tikslai ir (arba) uždaviniai;</text:span></text:p>
      <text:p text:style-name="P334"><text:span text:style-name="T335">22.2</text:span><text:span text:style-name="T336">. <text:s/>reikalingi papildomi duomenys siekiant įvertinti veiksmų programos investicijų poveikį veiksmų programoje nustatytų rezultato stebėsenos rodiklių pokyčiams ir (arba) būtina užtikrinti, kad projektai prisidėtų prie veiksmų programoje nustatytų rezultato stebėsenos rodiklių, pagal kuriuos vertinami pokyčiai šalies mastu, pasiekimo, jų pačių neįtraukiant į projektų ir (arba) finansavimo sutartis;</text:span></text:p>
      <text:p text:style-name="P337"><text:span text:style-name="T338">22.3</text:span><text:span text:style-name="T339">. būtina surinkti duomenis apie veiklos peržiūros plane nustatytų įgyvendinimo etapų rodiklių pasiekimą projekto lygmeniu, išskyrus tuos atvejus, kai įgyvendinimo etapo rodiklio siektina reikšmė yra nustatyta kaip projektų ir (arba) finansavimo sutartyse suplanuota atitinkamo veiklos peržiūros plane nustatyto stebėsenos rodiklio reikšmė.<text:s/></text:span></text:p>
      <text:p text:style-name="P340"><text:span text:style-name="T341">23</text:span><text:span text:style-name="T342">. Priemonių įgyvendinimo planuose nustatyti stebėsenos rodikliai gali būti keičiami Veiksmų programos administravimo taisyklėse nustatyta tvarka šiais atvejais:</text:span></text:p>
      <text:p text:style-name="P343"><text:span text:style-name="T344">23.1</text:span><text:span text:style-name="T345">. pakeitus ar patikslinus veiksmų programoje nustatytus stebėsenos rodiklius (pavyzdžiui, įtraukus naujus stebėsenos rodiklius, panaikinus esamus ar juos patikslinus ir pan.);</text:span></text:p>
      <text:p text:style-name="P346"><text:span text:style-name="T347">23.2</text:span><text:span text:style-name="T348">. atlikus stebėsenos rodiklių skaičiavimo aprašų keitimus, dėl ko atsiranda poreikis perskaičiuoti priemonių įgyvendinimo planuose nustatytas siektinas reikšmes;</text:span></text:p>
      <text:p text:style-name="P349"><text:span text:style-name="T350">23.3</text:span><text:span text:style-name="T351">. pasikeitus veiksmų programos priemonių tikslams ir (arba) veiklų apimtims, atlikus lėšų perskirstymus;<text:s/></text:span></text:p>
      <text:p text:style-name="P352"><text:span text:style-name="T353">23.4</text:span><text:span text:style-name="T354">. esant poreikiui patikslinti siektinas reikšmes, siekiant ištaisyti priemonių įgyvendinimo plano rengimo metu padarytas skaičiavimo klaidas ar atsižvelgti į pasikeitusias siektinos reikšmės skaičiavimo prielaidas.<text:s/></text:span></text:p>
      <text:p text:style-name="P355"><text:span text:style-name="T356">24</text:span><text:span text:style-name="T357">. SFMIS2014 rodiklių plane ministerijų užregistruotus priemonių įgyvendinimo plane nustatytus stebėsenos rodiklius per 10 darbo dienų nuo duomenų registravimo dienos patvirtina vadovaujančioji institucija, vadovaudamasi<text:s/></text:span><text:span text:style-name="T358">2014–2020 metų Europos Sąjungos<text:s/></text:span><text:span text:style-name="T359">struktūrinių fondų<text:s/></text:span><text:span text:style-name="T360">posistemio naudojimo taisyklėse, patvirtintose finansų ministro įsakymu</text:span><text:span text:style-name="T361"><text:s/>(toliau – SFMIS2014 taisyklės) nustatyta tvarka. Priemonių įgyvendinimo plane nustatyti stebėsenos rodikliai automatiškai perkeliami į elektroninę paraiškos finansuoti projektą (toliau – paraiška) formą.</text:span></text:p>
      <text:p text:style-name="P362"><text:span text:style-name="T363">25</text:span><text:span text:style-name="T364">. Ministerijos ir vadovaujančioji institucija, kai veiksmų programos techninės paramos prioritetai įgyvendinami visuotinių dotacijų būdu, projektų finansavimo sąlygų aprašuose detalizuoja, kurie iš priemonių įgyvendinimo planuose nustatytų stebėsenos rodiklių privalo būti siekiami įgyvendinant konkrečius projektus, ir gali nustatyti papildomus reikalavimus, kad būtų užtikrintas veiksmų programos ir (arba) nacionalinių stebėsenos rodiklių pasiekimas įgyvendinant projektus (pavyzdžiui, nustatyti minimalias siektinas reikšmes).</text:span></text:p>
      <text:p text:style-name="P365"><text:span text:style-name="T366">26</text:span><text:span text:style-name="T367">. Projektiniuose pasiūlymuose dėl valstybės arba regiono projekto įgyvendinimo, vadovaujantis projektų finansavimo sąlygų aprašo reikalavimais, nurodoma, kurie iš priemonių įgyvendinimo planuose nustatytų stebėsenos rodiklių bus siekiami įgyvendinant konkrečius projektus.</text:span></text:p>
      <text:p text:style-name="P368"><text:span text:style-name="T369">27</text:span><text:span text:style-name="T370">. Jei stebėsenos rodikliai nustatomi projekto lygmeniu, jie planuojami paraiškoje ir projekto sutartyje, vadovaujantis projektų finansavimo sąlygų apraše nustatytais reikalavimais. Kai įgyvendinami veiksmų programos techninės paramos prioritetai, išskyrus visuotinių dotacijų būdu įgyvendinamas priemones, projekto lygmeniu stebėsenos rodikliai planuojami techninės paramos gavėjų sutikimuose įgyvendinti techninės paramos projektą ir valstybės projektų sąrašuose, vadovaujantis priemonių įgyvendinimo planuose nustatytais reikalavimais. Finansines priemones apimančių projektų lygmeniu stebėsenos rodikliai planuojami paraiškoje ir finansavimo sutartyje, vadovaujantis projektų finansavimo sąlygomis, kurios rengiamos vadovaujantis Finansinių priemonių įgyvendinimo taisyklėse, patvirtintose finansų ministro įsakymu, nurodytais reikalavimais.</text:span></text:p>
      <text:p text:style-name="P371"><text:span text:style-name="T372">28</text:span><text:span text:style-name="T373">. Stebėsenos rodikliai projekto lygmeniu nustatomi naudojant priemonių įgyvendinimo planuose nustatytus stebėsenos rodiklius, nustatant siektinas reikšmes iki stebėsenos rodiklių skaičiavimo apraše nustatyto <text:s/>pasiekimo momento.<text:s/></text:span></text:p>
      <text:p text:style-name="P374"><text:span text:style-name="T375">29</text:span><text:span text:style-name="T376">. Jei projekto lygmeniu nustatomas stebėsenos rodiklis yra matuojamas procentais, įgyvendinančiosios institucijos (finansavimo sutarčių sudarymo metu – ministerijos) turi užtikrinti, kad projekto lygmeniu (išskyrus paraiškas) papildomai būtų nustatyti stebėsenos rodiklių skaičiavimo aprašuose nurodyti bazinis ir pokyčio stebėsenos rodikliai (kurie gali būti susietieji, fiksuotieji arba kintamieji), kurių pagrindu atitinkamu lygmeniu būtų skaičiuojamos pasiektos procentinio stebėsenos rodiklio reikšmės. Bazinio ir pokyčio stebėsenos rodiklių nustatymo taisyklės yra paaiškintos Taisyklių 2 priede, kuriame pateikiama stebėsenos rodiklių skaičiavimo aprašo pildymo instrukcija.<text:s/></text:span></text:p>
      <text:p text:style-name="P377"><text:span text:style-name="T378">30</text:span><text:span text:style-name="T379">. Projekto lygmeniu nustatomos siektinos stebėsenos rodiklių reikšmės turi būti didesnės už 0. Siektinos reikšmės gali būti nenurodomos tik baziniam ir pokyčio stebėsenos rodikliams, kurie <text:s/>yra kintamieji.</text:span></text:p>
      <text:p text:style-name="P380"><text:span text:style-name="T381">31</text:span><text:span text:style-name="T382">. Įgyvendinančiosios institucijos (kai techninės paramos gavėja yra įgyvendinančioji institucija, atsakinga už veiksmų programos techninės paramos prioritetų įgyvendinimą, – vadovaujančioji institucija; kai įgyvendinami finansines priemones<text:s/></text:span><text:soft-page-break/><text:span text:style-name="T383">apimantys projektai, – ministerijos) pagal priskirtą atsakomybę ir kompetenciją privalo užtikrinti, kad pareiškėjų, projekto vykdytojų ir techninės paramos gavėjų projekto lygmeniu nustatyti stebėsenos rodikliai būtų:<text:s/></text:span></text:p>
      <text:p text:style-name="P384"><text:span text:style-name="T385">31.1</text:span><text:span text:style-name="T386">. suplanuoti vadovaujantis Taisyklių 27 punkte nurodytuose dokumentuose nustatytais reikalavimais;<text:s/></text:span></text:p>
      <text:p text:style-name="P387"><text:span text:style-name="T388">31.2</text:span><text:span text:style-name="T389">. apskaičiuojami pagal projekto vykdytojo ir techninės paramos gavėjo teikiamus duomenis stebėsenos rodiklių skaičiavimo aprašuose nustatytu laiku, o šių rodiklių pasiekimas būtų tiesiogiai priklausomas nuo įgyvendinamų projekto veiklų.<text:s/></text:span></text:p>
      <text:p text:style-name="P390"><text:span text:style-name="T391">32</text:span><text:span text:style-name="T392">. Projekto lygmeniu nustatyti stebėsenos rodikliai gali būti keičiami vadovaujantis Projektų administravimo ir finansavimo taisyklėse, Finansinių priemonių įgyvendinimo taisyklėse ir (arba) Techninės paramos administravimo taisyklėse, patvirtintose finansų ministro įsakymu, <text:s/>nustatyta tvarka šiais atvejais:</text:span></text:p>
      <text:p text:style-name="P393"><text:span text:style-name="T394">32.1</text:span><text:span text:style-name="T395">. priemonių įgyvendinimo planuose atlikus stebėsenos rodiklių keitimus (pavyzdžiui, įtraukus naujus stebėsenos rodiklius arba panaikinus esamus, taip pat patikslinus esamų stebėsenos rodiklių informaciją (pavadinimą, matavimo vienetus, skaičiuojamus vienetus ar kitus išraiškos vienetus (toliau – matavimo vienetai), siektinas reikšmes ar pan.);</text:span></text:p>
      <text:p text:style-name="P396"><text:span text:style-name="T397">32.2</text:span><text:span text:style-name="T398">. kvietimų teikti paraiškas dokumentuose ir (arba) kituose finansavimo sąlygas nustatančiuose dokumentuose pakeitus stebėsenos rodiklių pasiekimo reikalavimus (pavyzdžiui, pakeitus minimalias siektinas reikšmes, privalomų siekti rodiklių skaičių ar pan.);</text:span></text:p>
      <text:p text:style-name="P399"><text:span text:style-name="T400">32.3</text:span><text:span text:style-name="T401">. stebėsenos rodiklių skaičiavimo aprašuose atlikus keitimus, dėl ko atsiranda poreikis siektinas reikšmes perskaičiuoti projekto lygmeniu;</text:span></text:p>
      <text:p text:style-name="P402"><text:span text:style-name="T403">32.4</text:span><text:span text:style-name="T404">. atsižvelgiant į pasikeitusius projekto tikslus ir (arba) veiklų apimtis;<text:s/></text:span></text:p>
      <text:p text:style-name="P405"><text:span text:style-name="T406">32.5</text:span><text:span text:style-name="T407">. esant poreikiui patikslinti siektinas reikšmes, siekiant ištaisyti siektinos reikšmės skaičiavimo klaidas ar atsižvelgti į pasikeitusias siektinos reikšmės skaičiavimo prielaidas.<text:s/></text:span></text:p>
      <text:p text:style-name="P408"><text:span text:style-name="T409">33</text:span><text:span text:style-name="T410">. Visais atvejais keičiant projekto lygmeniu nustatytus stebėsenos rodiklius turi būti vertinamas projektui skirto finansavimo pagrįstumas Projektų administravimo ir finansavimo taisyklėse, Finansinių priemonių įgyvendinimo taisyklėse ir (arba) Techninės paramos administravimo taisyklėse nustatyta tvarka, taip pat užtikrintas istorinių duomenų apie stebėsenos rodiklių pasiekimą patikimumas, projekto lygmeniu teikiant naujus duomenis apie stebėsenos rodiklių pasiekimą.</text:span></text:p>
      <text:p text:style-name="P411"/>
      <text:p text:style-name="P412"><text:span text:style-name="T413">III</text:span><text:span text:style-name="T414"><text:s/>SKYRIUS</text:span></text:p>
      <text:p text:style-name="P415"><text:span text:style-name="T416">STEBĖSENOS RODIKLIŲ SKAIČIAVIMAS</text:span></text:p>
      <text:p text:style-name="P417"/>
      <text:p text:style-name="P418"><text:span text:style-name="T419">34</text:span><text:span text:style-name="T420">. Veiksmų programoje ir (arba) priemonių įgyvendinimo planuose nustatytų stebėsenos rodiklių pasiektos reikšmės gali būti skaičiuojamos:</text:span></text:p>
      <text:p text:style-name="P421"><text:span text:style-name="T422">34.1</text:span><text:span text:style-name="T423">. pagal projektų duomenis (automatiškai apskaičiuojami stebėsenos rodikliai);</text:span></text:p>
      <text:p text:style-name="P424"><text:span text:style-name="T425">34.2</text:span><text:span text:style-name="T426">. naudojant statistinę informaciją, atliekant įvairius vertinimus, tyrimus ar tam tikrus skaičiavimus (įvedamieji stebėsenos rodikliai).</text:span></text:p>
      <text:p text:style-name="P427"/>
      <text:p text:style-name="P428"><text:span text:style-name="T429">PIRMASIS</text:span><text:span text:style-name="T430"><text:s/>SKIRSNIS<text:s/></text:span></text:p>
      <text:p text:style-name="P431"><text:span text:style-name="T432">STEBĖSENOS RODIKLIŲ SKAIČIAVIMAS PAGAL PROJEKTŲ DUOMENIS</text:span></text:p>
      <text:p text:style-name="P433"/>
      <text:p text:style-name="P434"><text:span text:style-name="T435">35</text:span><text:span text:style-name="T436">. Už projekto lygmeniu nustatytų stebėsenos rodiklių pasiekimą atsiskaitoma teikiant mokėjimo prašymus ir (arba) ataskaitas po projekto finansavimo pabaigos; už finansines priemones apimančio projekto lygmeniu nustatytų stebėsenos rodiklių pasiekimą atsiskaitoma teikiant ketvirtines ataskaitas, kurios rengiamos Finansinių priemonių įgyvendinimo taisyklėse nustatyta tvarka.<text:s/></text:span></text:p>
      <text:p text:style-name="P437"><text:span text:style-name="T438">36</text:span><text:span text:style-name="T439">. Atsiskaitant už projekto lygmeniu nustatytų stebėsenos rodiklių pasiekimą, registruojamos kaupiamuoju būdu nuo projekto pradžios iki ataskaitinio laikotarpio pabaigos<text:s/></text:span><text:soft-page-break/><text:span text:style-name="T440">pasiektos stebėsenos rodiklių reikšmės. Mokėjimo prašyme ir (arba) ataskaitoje po projekto finansavimo pabaigos nurodžius klaidingą pasiektą stebėsenos rodiklio reikšmę, turi būti pataisytas vėliausias dokumentas, kuriame nurodyta neteisinga pasiekta stebėsenos rodiklio reikšmė, tačiau SFMIS2014 turi būti pataisyti pirmojo ir visų vėlesnių dokumentų, kuriuose nurodyta neteisinga pasiekta stebėsenos rodiklio reikšmė, duomenys.<text:s/></text:span></text:p>
      <text:p text:style-name="P441"><text:span text:style-name="T442">37</text:span><text:span text:style-name="T443">. Jei atsiskaitoma už procentais išreiškiamo stebėsenos rodiklio pasiekimą, registruojamos tik pasiektos šio stebėsenos rodiklio bazinio ir pokyčio stebėsenos rodiklių reikšmės:</text:span><text:span text:style-name="T444"><text:s/></text:span></text:p>
      <text:p text:style-name="P445"><text:span text:style-name="T446">37.1</text:span><text:span text:style-name="T447">. bazinio ir (arba) pokyčio stebėsenos rodiklių, kai jie yra kintamieji ir (arba) susietieji, registruojamos pasiektos reikšmės gali būti lygios 0, jei šie stebėsenos rodikliai dar nėra pasiekti;<text:s/></text:span></text:p>
      <text:p text:style-name="P448"><text:span text:style-name="T449">37.2</text:span><text:span text:style-name="T450">. jei bazinis ir (arba) pokyčio stebėsenos rodikliai yra susietieji, pasiektos šių stebėsenos rodiklių reikšmės turi sutapti su pasiektomis susijusių stebėsenos rodiklių reikšmėmis (šią reikšmę nurodo SFMIS2014 automatiškai pagal susijusio stebėsenos rodiklio pasiektą reikšmę);</text:span></text:p>
      <text:p text:style-name="P451"><text:span text:style-name="T452">37.3</text:span><text:span text:style-name="T453">. jei bazinis stebėsenos rodiklis yra fiksuotasis, pasiektos šio stebėsenos rodiklio reikšmės neregistruojamos. Fiksuotojo bazinio stebėsenos rodiklio reikšmę SFMIS2014 nurodo automatiškai tokią, kokia buvo nurodyta projekto arba finansavimo sutartyje. Šiuo atveju registruojamos tik pasiektos pokyčio stebėsenos rodiklio reikšmės.</text:span></text:p>
      <text:p text:style-name="P454"><text:span text:style-name="T455">38</text:span><text:span text:style-name="T456">. Įgyvendinančiosios institucijos (kai techninės paramos gavėja yra įgyvendinančioji institucija, atsakinga už veiksmų programos techninės paramos prioritetų įgyvendinimą, <text:s/>–<text:s/></text:span><text:span text:style-name="T457">vadovaujančioji institucija; kai<text:s/></text:span><text:span text:style-name="T458">įgyvendinami finansines priemones apimantys projektai, – ministerijos) pagal priskirtą atsakomybę ir kompetenciją privalo:</text:span></text:p>
      <text:p text:style-name="P459"><text:span text:style-name="T460">38.1</text:span><text:span text:style-name="T461">. užtikrinti, kad projekto vykdytojo teikiami duomenys apie stebėsenos rodiklių pasiekimą būtų patikimi, t. y. atitiktų stebėsenos rodiklių skaičiavimo aprašuose nustatytus duomenų skaičiavimo ir teikimo reikalavimus;</text:span></text:p>
      <text:p text:style-name="P462"><text:span text:style-name="T463">38.2</text:span><text:span text:style-name="T464">. remdamosi nustatyta vidaus tvarka, vertinti stebėsenos rodiklių nepasiekimo riziką ir (arba) prižiūrėti, kaip įgyvendinant projektus siekiama rizikingų stebėsenos rodiklių.<text:s/></text:span></text:p>
      <text:p text:style-name="P465"><text:span text:style-name="T466">39</text:span><text:span text:style-name="T467">. Stebėsenos rodiklių skaičiavimo aprašuose nustatytu laiku nepasiekus projekto lygmeniu nustatytų stebėsenos rodiklių, Projektų administravimo ir finansavimo taisyklėse nustatyta tvarka gali būti mažinamas projektui skirtas finansavimas. Kai įgyvendinamas finansines priemones apimantis projektas, stebėsenos rodiklių skaičiavimo aprašuose nustatytu laiku nepasiekus finansavimo sutartyje suplanuotų stebėsenos rodiklių, projektui skirtas finansavimas gali būti mažinamas Finansinių priemonių įgyvendinimo taisyklėse nustatyta tvarka.<text:s/></text:span><text:span text:style-name="T468">Kai įgyvendinami veiksmų programos techninės paramos prioritetai, stebėsenos rodiklių skaičiavimo aprašuose nustatytu laiku nepasiekus projektui suplanuotų stebėsenos rodiklių</text:span><text:span text:style-name="T469">,</text:span><text:span text:style-name="T470"><text:s/>projektui skirtas finansavimas nemažinamas, išskyrus techninės paramos projektus, finansuojamus pagal visuotinės dotacijos priemonę.</text:span></text:p>
      <text:p text:style-name="P471"/>
      <text:p text:style-name="P472"><text:span text:style-name="T473">ANTRASIS</text:span><text:span text:style-name="T474"><text:s/>SKIRSNIS</text:span></text:p>
      <text:p text:style-name="P475"><text:span text:style-name="T476">STEBĖSENOS RODIKLIŲ SKAIČIAVIMAS NAUDOJANT STATISTINĘ INFORMACIJĄ, ATLIEKANT ĮVAIRIUS VERTINIMUS, TYRIMUS AR TAM TIKRUS SKAIČIAVIMUS</text:span></text:p>
      <text:p text:style-name="P477"/>
      <text:p text:style-name="P478"><text:span text:style-name="T479">40</text:span><text:span text:style-name="T480">. Duomenys apie veiksmų programoje ir (arba) priemonių įgyvendinimo planuose nustatytų stebėsenos rodiklių pasiekimą gali būti renkami naudojant statistinę informaciją, atliekant įvairius vertinimus, tyrimus ar tam tikrus skaičiavimus, jeigu taip numatyta stebėsenos rodiklių skaičiavimo aprašuose. Tokie stebėsenos rodikliai nėra nustatomi projekto lygmeniu (projektų ir (arba) finansavimo sutartyse), o pasiektas jų reikšmes, apskaičiuotas naudojant statistinę informaciją, atlikus įvairius vertinimus, tyrimus ar tam tikrus skaičiavimus, SFMIS2014 registruoja stebėsenos rodiklių skaičiavimo aprašuose nurodyta institucija, vadovaudamasi SFMIS2014 taisyklėse nustatyta tvarka ir terminais. Siekdamos<text:s/></text:span><text:soft-page-break/><text:span text:style-name="T481">užtikrinti tokių stebėsenos rodiklių pasiekimą, ministerijos (kai įgyvendinami veiksmų programos techninės paramos prioritetai, – vadovaujančioji institucija) gali:<text:s/></text:span></text:p>
      <text:p text:style-name="P482"><text:span text:style-name="T483">40.1</text:span><text:span text:style-name="T484">. nustatyti specialiuosius projektų atrankos kriterijus, kurie padėtų užtikrinti tokių stebėsenos rodiklių pasiekimą įgyvendinant projektus. Siekiant užtikrinti, kad šių kriterijų būtų laikomasi ne tik projektų atrankos, bet ir jų įgyvendinimo metu, kvietimų teikti paraiškas dokumentuose, specialiosiose projektų sutarčių sąlygose ir (arba) ar kituose finansavimo sąlygas nustatančiuose dokumentuose turi būti nustatyti atitinkami reikalavimai ir (arba) procedūros;<text:s/></text:span></text:p>
      <text:p text:style-name="P485"><text:span text:style-name="T486">40.2</text:span><text:span text:style-name="T487">. įtraukti į priemonių įgyvendinimo planus apskaičiuojamus nacionalinius stebėsenos rodiklius, kuriuos projektų vykdytojai įsipareigotų pasiekti projekto lygmeniu, o jų pasiektos reikšmės būtų skaičiuojamos pagal projektų duomenis. Šie stebėsenos rodikliai turi prisidėti prie veiksmų programoje konkrečiam uždaviniui nustatytų stebėsenos rodiklių pasiekimo (pavyzdžiui, jei veiksmų programoje nustatomas rezultato rodiklis „</text:span><text:span text:style-name="T488">Smulkaus ir vidutinio verslo</text:span><text:span text:style-name="T489"><text:s/>įmonių eksporto padidėjimas (visoje Lietuvoje)“, tai priemonės ir projekto lygmenimis galėtų būti nustatomas stebėsenos rodiklis „Paremtų<text:s/></text:span><text:span text:style-name="T490">smulkaus ir vidutinio verslo<text:s/></text:span><text:span text:style-name="T491">įmonių eksporto padidėjimas“).<text:s/></text:span></text:p>
      <text:p text:style-name="P492"/>
      <text:p text:style-name="P493"><text:span text:style-name="T494">TREČIASIS</text:span><text:span text:style-name="T495"><text:s/>SKIRSNIS</text:span></text:p>
      <text:p text:style-name="P496"><text:span text:style-name="T497">STEBĖSENOS RODIKLIŲ HIERARCHINIAI RYŠIAI</text:span></text:p>
      <text:p text:style-name="P498"/>
      <text:p text:style-name="P499"><text:span text:style-name="T500">41</text:span><text:span text:style-name="T501">. Siekiant užtikrinti duomenų apie pasiektas stebėsenos rodiklių reikšmes agregavimą ir analizę įvairiais lygmenimis, registruojant stebėsenos rodiklius į SFMIS2014 rodiklių planą, nurodomi hierarchiniai ryšiai su kitais stebėsenos rodikliais pagal<text:s/></text:span><text:span text:style-name="T502">2014–2020 m. Europos Sąjungos struktūrinių fondų administravimo darbo grupėje</text:span><text:span text:style-name="T503"><text:s/>patvirtintą hierarchinių ryšių sąrašą. Hierarchinių ryšių rūšys: kiekybiniai vertikalieji ryšiai, priežastiniai vertikalieji ryšiai, priežastiniai horizontalieji ryšiai.</text:span></text:p>
      <text:p text:style-name="P504"><text:span text:style-name="T505">42</text:span><text:span text:style-name="T506">. Kiekybiniai vertikalieji ryšiai reiškia, kad pasiektos žemesniojo lygmens stebėsenos rodiklio reikšmės sumuojamos ir įskaičiuojamos į pasiektą aukštesniojo lygmens stebėsenos rodiklio reikšmę. Į SFMIS2014 rodiklių planą registruojant atitinkamo lygmens stebėsenos rodiklius, atsižvelgiant į<text:s/></text:span><text:span text:style-name="T507">2014–2020 m. Europos Sąjungos struktūrinių fondų administravimo darbo grupėje</text:span><text:span text:style-name="T508"><text:s/>patvirtintą hierarchinių ryšių sąrašą, turi būti pasirinkti aukštesniojo lygmens stebėsenos rodikliai, į kurių pasiektas reikšmes turi būti įskaičiuotos pasiektos žemesniojo lygmens (registruojamo) stebėsenos rodiklio reikšmės. Pavyzdžiui, registruojant veiksmų programos priemonės lygmens veiksmų programos arba nacionalinį stebėsenos rodiklį „Išmokyti asmenys“, nurodomi kiekybiniai vertikalieji ryšiai, kai veiksmų programos priemonės lygmeniu pasiektos stebėsenos rodiklio reikšmės gali būti įskaičiuotos į pasiektas konkretaus uždavinio lygmens stebėsenos rodiklio „Išmokyti asmenys“ reikšmes. Šiuo atveju duomenų agregavimas vykdomas dviem būdais priklausomai nuo stebėsenos rodiklio matavimo vienetų ir apskaičiavimo tipo:</text:span></text:p>
      <text:p text:style-name="P509"><text:span text:style-name="T510">42.1</text:span><text:span text:style-name="T511">. kai agreguojamos pasiektos procentais išreiškiamo (automatiškai apskaičiuojamo) stebėsenos rodiklio reikšmės, aukštesniaisiais lygmenimis sumuojamos pasiektos žemesniųjų lygmenų stebėsenos rodiklio bazinio ir pokyčio stebėsenos rodiklių reikšmės. Naudojant šias susumuotas pasiektas bazinio (B) ir pokyčio (P) stebėsenos rodiklių reikšmes ir taikant skaičiavimo formulę<text:s/></text:span><text:span text:style-name="T512"><draw:frame draw:z-index="0" draw:id="id0" draw:style-name="a1" draw:name="Object 1" text:anchor-type="as-char" svg:x="0in" svg:y="0in" svg:width="0.67708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13">, apskaičiuojama pasiekta aukštesniojo lygmens stebėsenos rodiklio reikšmė;<text:s/></text:span></text:p>
      <text:p text:style-name="P514"><text:span text:style-name="T515">42.2</text:span><text:span text:style-name="T516">. kai agreguojamos pasiektos ne procentais išreiškiamo (automatiškai apskaičiuojamo) stebėsenos rodiklio reikšmės, aukštesniaisiais lygmenimis sumuojamos pasiektos žemesniųjų lygmenų stebėsenos rodiklio reikšmės.</text:span></text:p>
      <text:p text:style-name="P517"><text:span text:style-name="T518">43</text:span><text:span text:style-name="T519">. Priežastiniai vertikalieji ryšiai reiškia, kad žemesniojo lygmens stebėsenos rodikliais užtikrinamas aukštesniojo lygmens stebėsenos rodiklių pasiekimas, tačiau jų pasiektos reikšmės nėra sumuojamos ir įskaičiuojamos į pasiektą aukštesniojo lygmens<text:s/></text:span><text:soft-page-break/><text:span text:style-name="T520">stebėsenos rodiklio reikšmę. Nurodant šiuos ryšius, į SFMIS2014 rodiklių planą registruojant atitinkamo lygmens stebėsenos rodiklius, atsižvelgiant į<text:s/></text:span><text:span text:style-name="T521">2014–2020 m. Europos Sąjungos struktūrinių fondų administravimo darbo grupėje</text:span><text:span text:style-name="T522"><text:s/>patvirtintą hierarchinių ryšių sąrašą, turi būti pasirinkti aukštesniojo lygmens stebėsenos rodikliai, kurių pasiekimas yra priežastiniais vertikaliaisiais ryšiais priklausomas nuo registruojamo stebėsenos rodiklio pasiekimo. Pavyzdžiui, SFMIS2014 rodiklių plane registruojant priemonės lygmens nacionalinį stebėsenos rodiklį „Investicijas gavusių pramonės įmonių suvartotos energijos kiekis“, šis rodiklis priežastiniais vertikaliaisiais ryšiais gali būti susietas su veiksmų programoje nustatytu konkretaus uždavinio lygmens rezultato rodikliu „</text:span><text:span text:style-name="T523">Energijos suvartojimo intensyvumas pramonės įmonėse</text:span><text:span text:style-name="T524">“.<text:s/></text:span></text:p>
      <text:p text:style-name="P525"><text:span text:style-name="T526">44</text:span><text:span text:style-name="T527">. Priežastiniai horizontalieji ryšiai reiškia, kad tam tikro lygmens produkto stebėsenos rodikliais užtikrinamas to paties lygmens rezultato stebėsenos rodiklių pasiekimas, tačiau jų pasiektos reikšmės nėra sumuojamos ir įskaičiuojamos į pasiektą to paties lygmens rezultato stebėsenos rodiklio reikšmę. Nurodant šiuos ryšius, į SFMIS2014 rodiklių planą registruojant atitinkamo lygmens produkto stebėsenos rodiklius, atsižvelgiant į<text:s/></text:span><text:span text:style-name="T528">2014–2020 m. Europos Sąjungos struktūrinių fondų administravimo darbo grupėje</text:span><text:span text:style-name="T529"><text:s/>patvirtintą hierarchinių ryšių sąrašą, turi būti pasirinkti to paties lygmens rezultato stebėsenos rodikliai, kurių pasiekimas yra priežastiniais ryšiais priklausomas nuo registruojamo produkto stebėsenos rodiklio pasiekimo. Pavyzdžiui, SFMIS2014 rodiklių plane konkretaus uždavinio lygmeniu registruojant veiksmų programos produkto stebėsenos rodiklį „Rekonstruotų vandens tiekimo ir nuotekų surinkimo tinklų ilgis“, šis rodiklis priežastiniais horizontaliaisiais ryšiais gali būti susietas su veiksmų programoje nustatytu konkretaus uždavinio lygmens rezultato stebėsenos rodikliu „Vandens tiekimo paslaugų prieinamumas“.</text:span></text:p>
      <text:p text:style-name="P530"/>
      <text:p text:style-name="P531"><text:span text:style-name="T532">IV</text:span><text:span text:style-name="T533"><text:s/>SKYRIUS</text:span></text:p>
      <text:p text:style-name="P534"><text:span text:style-name="T535">STEBĖSENOS RODIKLIŲ SKAIČIAVIMO APRAŠAI</text:span></text:p>
      <text:p text:style-name="P536"/>
      <text:p text:style-name="P537"><text:span text:style-name="T538">45</text:span><text:span text:style-name="T539">. Nustatant stebėsenos rodiklius, skaičiuojant pasiektas jų reikšmes ir atsiskaitant už jų pasiekimą turi būti vadovaujamasi stebėsenos rodiklių skaičiavimo aprašais. Remiantis Veiksmų programos administravimo taisyklių nuostatomis, aprašai rengiami Taisyklėse nustatyta tvarka pagal 1 priede pateiktą formą ir 2 priede pateiktą šios formos pildymo instrukciją. <text:s/></text:span></text:p>
      <text:p text:style-name="P540"/>
      <text:p text:style-name="P541"><text:span text:style-name="T542">PIRMASIS</text:span><text:span text:style-name="T543"><text:s/>SKIRSNIS</text:span></text:p>
      <text:p text:style-name="P544"><text:span text:style-name="T545">VEIKSMŲ PROGRAMOS STEBĖSENOS RODIKLIŲ SKAIČIAVIMO APRAŠŲ RENGIMAS</text:span></text:p>
      <text:p text:style-name="P546"/>
      <text:p text:style-name="P547"><text:span text:style-name="T548">46</text:span><text:span text:style-name="T549">. Veiksmų programos stebėsenos rodiklių skaičiavimo aprašų projektą rengia atsakingos ministerijos ir vadovaujančioji institucija, kai įgyvendinami veiksmų programos techninės paramos prioritetai (toliau – atsakingos institucijos), kurios veiksmų programos stebėsenos rodiklių skaičiavimo aprašų projektą derina su atitinkamomis įgyvendinančiosiomis institucijomis. Tam pačiam stebėsenos rodikliui, nustatytam skirtingiems konkretiems uždaviniams ir (arba) investiciniams prioritetams, rengiamas vienas aprašas.</text:span></text:p>
      <text:p text:style-name="P550"><text:span text:style-name="T551">47</text:span><text:span text:style-name="T552">. Jei įgyvendinančiosios institucijos pagal kompetenciją įvertina, kad parengti veiksmų programos stebėsenos rodiklių skaičiavimo aprašai nėra tinkami siekiant užtikrinti tinkamą stebėsenos rodiklių planavimą žemesniaisiais lygmenimis ir patikimą duomenų apie pasiektas stebėsenos rodiklių reikšmes skaičiavimą, rinkimą, suvedimą ir atsiskaitymą, jos atsakingoms institucijoms pateikia pastabas ir pasiūlymus, kurie padėtų ištaisyti veiksmų programos stebėsenos rodiklių skaičiavimo aprašų trūkumus.<text:s/></text:span></text:p>
      <text:p text:style-name="P553"><text:span text:style-name="T554">48</text:span><text:span text:style-name="T555">. Įvertinusios iš įgyvendinančiųjų institucijų gautas pastabas ir pasiūlymus, atsakingos institucijos veiksmų programos stebėsenos rodiklių skaičiavimo aprašų projektą<text:s/></text:span><text:soft-page-break/><text:span text:style-name="T556">kartu su derinimo pažyma teikia vadovaujančiajai institucijai. Derinimo pažymoje yra nurodomos tik tos iš įgyvendinančiųjų institucijų gautos pastabos ir konkretūs pasiūlymai, į kuriuos neatsižvelgta, ir pateikiami neatsižvelgimo argumentai.<text:s/></text:span></text:p>
      <text:p text:style-name="P557"><text:span text:style-name="T558">49</text:span><text:span text:style-name="T559">. Jei vadovaujančioji institucija, gavusi iš atsakingų institucijų veiksmų programos stebėsenos rodiklių skaičiavimo aprašų projektą, įvertina, kad parengti veiksmų programos stebėsenos rodiklių skaičiavimo aprašai yra tinkami, siekiant užtikrinti tinkamą stebėsenos rodiklių planavimą žemesniaisiais lygmenimis ar patikimą duomenų apie pasiektas stebėsenos rodiklių reikšmes skaičiavimą, rinkimą, suvedimą ir atsiskaitymą, parengia finansų ministro įsakymo dėl veiksmų programos stebėsenos rodiklių skaičiavimo aprašų patvirtinimo projektą ir teikia jį derinti atsakingoms institucijoms. Jei vadovaujančioji institucija įvertina, kad parengti veiksmų programos stebėsenos rodiklių skaičiavimo aprašai nėra tinkami, siekiant užtikrinti tinkamą stebėsenos rodiklių planavimą žemesniaisiais lygmenimis ar patikimą duomenų apie pasiektas stebėsenos rodiklių reikšmes skaičiavimą, rinkimą, suvedimą ir atsiskaitymą, atsakingoms institucijoms pateikia pastabas, kurios padėtų ištaisyti veiksmų programos stebėsenos rodiklių skaičiavimo aprašų projekto trūkumus. Atsižvelgdamos į vadovaujančiosios institucijos pateiktas pastabas, atsakingos institucijos turi pakoreguoti veiksmų programos stebėsenos rodiklių skaičiavimo aprašų projektą, esant poreikiui bendradarbiaudamos su įgyvendinančiosiomis institucijomis (taip, kaip numatyta Taisyklių 46–48 punktuose).<text:s/></text:span></text:p>
      <text:p text:style-name="P560"><text:span text:style-name="T561">50</text:span><text:span text:style-name="T562">. Finansų ministro įsakymu patvirtintus veiksmų programos stebėsenos rodiklių skaičiavimo aprašus vadovaujančioji institucija paskelbia Europos Sąjungos struktūrinių fondų svetainėje www.esinvesticijos.lt per 5 darbo dienas nuo jų patvirtinimo.<text:s/></text:span></text:p>
      <text:p text:style-name="P563"/>
      <text:p text:style-name="P564"><text:span text:style-name="T565">ANTRASIS</text:span><text:span text:style-name="T566"><text:s/>SKIRSNIS<text:s/></text:span></text:p>
      <text:p text:style-name="P567"><text:span text:style-name="T568">NACIONALINIŲ STEBĖSENOS RODIKLIŲ SKAIČIAVIMO APRAŠŲ RENGIMAS</text:span></text:p>
      <text:p text:style-name="P569"/>
      <text:p text:style-name="P570"><text:span text:style-name="T571">51</text:span><text:span text:style-name="T572">. Priemonių įgyvendinimo planuose nustatytų nacionalinių stebėsenos rodiklių skaičiavimo aprašų projektą rengia atsakingos institucijos, kurios nacionalinių stebėsenos rodiklių skaičiavimo aprašų projektą derina su atitinkamomis įgyvendinančiosiomis institucijomis. Tam pačiam stebėsenos rodikliui, nustatytam skirtingoms tos pačios ministerijos administruojamoms veiksmų programos priemonėms, rengiamas vienas aprašas.</text:span></text:p>
      <text:p text:style-name="P573"><text:span text:style-name="T574">52</text:span><text:span text:style-name="T575">. Jei įgyvendinančiosios institucijos pagal kompetenciją įvertina, kad parengti nacionalinių stebėsenos rodiklių skaičiavimo aprašai nėra tinkami, siekiant užtikrinti tinkamą stebėsenos rodiklių planavimą žemesniaisiais lygmenimis ar patikimą duomenų apie pasiektas stebėsenos rodiklių reikšmes skaičiavimą, rinkimą, suvedimą ir atsiskaitymą, jos atsakingoms institucijoms pateikia pastabas ir pasiūlymus, kurie padėtų ištaisyti nacionalinių stebėsenos rodiklių skaičiavimo aprašų trūkumus.<text:s/></text:span></text:p>
      <text:p text:style-name="P576"><text:span text:style-name="T577">53</text:span><text:span text:style-name="T578">. Įvertinusios iš įgyvendinančiųjų institucijų gautas pastabas ir pasiūlymus, atsakingos institucijos nacionalinių stebėsenos rodiklių skaičiavimo aprašų projektą kartu su derinimo pažyma teikia derinti vadovaujančiajai institucijai. Derinimo pažymoje yra nurodomos tik tos iš įgyvendinančiųjų institucijų gautos pastabos ir pasiūlymai, į kuriuos neatsižvelgta, ir pateikiami neatsižvelgimo argumentai. Kai įgyvendinami veiksmų programos techninės paramos prioritetai, vadovaujančioji institucija finansų ministro įsakymu patvirtina minėtus aprašus kartu su priemonių įgyvendinimo planais.<text:s/></text:span></text:p>
      <text:p text:style-name="P579"><text:span text:style-name="T580">54</text:span><text:span text:style-name="T581">. Jei vadovaujančioji institucija įvertina, kad parengti nacionalinių stebėsenos rodiklių skaičiavimo aprašai yra tinkami, siekiant užtikrinti tinkamą stebėsenos rodiklių planavimą žemesniaisiais lygmenimis ar patikimą duomenų apie pasiektas stebėsenos rodiklių reikšmes skaičiavimą, rinkimą, suvedimą ir atsiskaitymą, atsakingos institucijos minėtus aprašus tvirtina kartu su priemonių įgyvendinimo planais. Jei vadovaujančioji institucija, gavusi iš atsakingų institucijų parengtą ir su įgyvendinančiąja institucija derintą nacionalinių stebėsenos rodiklių skaičiavimo aprašų projektą, įvertina, kad parengti nacionalinių stebėsenos rodiklių skaičiavimo aprašai nėra tinkami, siekiant užtikrinti tinkamą stebėsenos<text:s/></text:span><text:soft-page-break/><text:span text:style-name="T582">rodiklių planavimą žemesniaisiais lygmenimis ar patikimą duomenų apie pasiektas stebėsenos rodiklių reikšmes skaičiavimą, rinkimą, suvedimą ir atsiskaitymą, pateikia atsakingoms institucijoms pastabas, kurios padėtų ištaisyti nacionalinių stebėsenos rodiklių skaičiavimo aprašų projektų trūkumus. Atsižvelgdamos į vadovaujančiosios institucijos pateiktas pastabas, atsakingos institucijos turi pakoreguoti nacionalinių stebėsenos rodiklių skaičiavimo aprašų projektą, esant poreikiui bendradarbiaudamos su įgyvendinančiosiomis institucijomis (taip, kaip numatyta Taisyklių 51–53 punktuose).<text:s/></text:span></text:p>
      <text:p text:style-name="P583"><text:span text:style-name="T584">55</text:span><text:span text:style-name="T585">. Patvirtintus nacionalinių stebėsenos rodiklių skaičiavimo aprašus atsakingos institucijos paskelbia Europos Sąjungos struktūrinių fondų svetainėje www.esinvesticijos.lt per 5 darbo dienas nuo jų patvirtinimo.</text:span></text:p>
      <text:p text:style-name="P586"/>
      <text:p text:style-name="P587"><text:span text:style-name="T588">TREČIASIS</text:span><text:span text:style-name="T589"><text:s/>SKIRSNIS</text:span></text:p>
      <text:p text:style-name="P590"><text:span text:style-name="T591">STEBĖSENOS RODIKLIŲ SKAIČIAVIMO APRAŠŲ KEITIMAS</text:span></text:p>
      <text:p text:style-name="P592"/>
      <text:p text:style-name="P593"><text:span text:style-name="T594">56</text:span><text:span text:style-name="T595">. Patvirtinti stebėsenos rodiklių skaičiavimo aprašai gali būti keičiami Taisyklių IV skyriaus pirmajame ir antrajame skirsniuose aprašyta stebėsenos rodiklių skaičiavimo aprašų rengimo tvarka šiais atvejais:</text:span></text:p>
      <text:p text:style-name="P596"><text:span text:style-name="T597">56.1</text:span><text:span text:style-name="T598">. veiksmų programoje ir (arba) priemonių įgyvendinimo planuose pakeitus stebėsenos rodiklius;<text:s/></text:span></text:p>
      <text:p text:style-name="P599"><text:span text:style-name="T600">56.2</text:span><text:span text:style-name="T601">. Europos Komisijai pakeitus ar patikslinus metodiniuose stebėsenos ir vertinimo dokumentuose nustatytus bendrųjų stebėsenos rodiklių aprašymus ir (arba) kitus stebėsenos rodiklių nustatymo ir skaičiavimo reikalavimus;</text:span></text:p>
      <text:p text:style-name="P602"><text:span text:style-name="T603">56.3</text:span><text:span text:style-name="T604">. pakeitus Taisyklėse nustatytus stebėsenos rodiklių nustatymo ir skaičiavimo reikalavimus;</text:span></text:p>
      <text:p text:style-name="P605"><text:span text:style-name="T606">56.4</text:span><text:span text:style-name="T607">. paaiškėjus naujoms aplinkybėms, dėl kurių turi būti tikslinami stebėsenos rodiklių skaičiavimo aprašai.</text:span></text:p>
      <text:p text:style-name="P608"><text:span text:style-name="T609">57</text:span><text:span text:style-name="T610">. Siekiant užtikrinti duomenų apie stebėsenos rodiklių pasiekimą patikimumą, keičiant ir (arba) pakeitus stebėsenos rodiklių skaičiavimo aprašus, turi būti vertinamas poreikis pakeisti veiksmų programoje, priemonių įgyvendinimo planuose ir projektų ir (arba) finansavimo sutartyse nustatytus stebėsenos rodiklius, taip pat perskaičiuoti istorinius duomenis apie stebėsenos rodiklių pasiekimą projekto, veiksmų programos priemonės, konkretaus uždavinio ir (arba) investicinio prioriteto lygmenimis.<text:s/></text:span></text:p>
      <text:p text:style-name="P611"/>
      <text:p text:style-name="P612"><text:span text:style-name="T613">V</text:span><text:span text:style-name="T614"><text:s/>SKYRIUS</text:span></text:p>
      <text:p text:style-name="P615"><text:span text:style-name="T616">BAIGIAMOSIOS NUOSTATOS</text:span></text:p>
      <text:p text:style-name="P617"/>
      <text:p text:style-name="P618"><text:span text:style-name="T619">58</text:span><text:span text:style-name="T620">. Esant poreikiui vadovaujančioji institucija teikia Taisyklėse pateiktų nuostatų paaiškinimus.<text:s/></text:span></text:p>
      <text:p text:style-name="P621"/>
      <text:p text:style-name="P622"><text:span text:style-name="T623">____________________</text:span></text:p>
      <text:p text:style-name="P624"/>
      <text:p text:style-name="P625"><text:span text:style-name="T630">Stebėsenos rodiklių nustatymo<text:s/></text:span></text:p>
      <text:p text:style-name="P631">ir skaičiavimo taisyklių<text:s/></text:p>
      <text:p text:style-name="P632"><text:span text:style-name="T633">1</text:span><text:span text:style-name="T634"><text:s/>priedas</text:span></text:p>
      <text:p text:style-name="P635"/>
      <text:p text:style-name="P636"><text:span text:style-name="T637">(Stebėsenos rodiklių skaičiavimo aprašo forma)</text:span></text:p>
      <text:p text:style-name="P638"/>
      <text:p text:style-name="P639"><text:span text:style-name="T640">STEBĖSENOS RODIKLIŲ SKAIČIAVIMO APRAŠAS<text: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Rodiklio kodas</text:p>
          </table:table-cell>
          <table:table-cell table:style-name="TableCell655">
            <text:p text:style-name="P656">Rodiklio pavadinimas</text:p>
          </table:table-cell>
          <table:table-cell table:style-name="TableCell657">
            <text:p text:style-name="P658">Matavimo vienetai</text:p>
          </table:table-cell>
          <table:table-cell table:style-name="TableCell659">
            <text:p text:style-name="P660">Sąvokų apibrėžtys</text:p>
          </table:table-cell>
          <table:table-cell table:style-name="TableCell661">
            <text:p text:style-name="P662">Apskaičiavimo tipas</text:p>
          </table:table-cell>
          <table:table-cell table:style-name="TableCell663">
            <text:p text:style-name="P664">Skaičiavimo būdas</text:p>
          </table:table-cell>
          <table:table-cell table:style-name="TableCell665">
            <text:p text:style-name="P666">Duomenų šaltinis</text:p>
          </table:table-cell>
          <table:table-cell table:style-name="TableCell667">
            <text:p text:style-name="P668">Pasiekimo momentas<text:s/></text:p>
          </table:table-cell>
          <table:table-cell table:style-name="TableCell669">
            <text:p text:style-name="P670">Institucija</text:p>
          </table:table-cell>
        </table:table-row>
        <table:table-row table:style-name="TableRow671">
          <table:table-cell table:style-name="TableCell672">
            <text:p text:style-name="P673">1</text:p>
          </table:table-cell>
          <table:table-cell table:style-name="TableCell674">
            <text:p text:style-name="P675">2</text:p>
          </table:table-cell>
          <table:table-cell table:style-name="TableCell676">
            <text:p text:style-name="P677">3</text:p>
          </table:table-cell>
          <table:table-cell table:style-name="TableCell678">
            <text:p text:style-name="P679">4</text:p>
          </table:table-cell>
          <table:table-cell table:style-name="TableCell680">
            <text:p text:style-name="P681">5</text:p>
          </table:table-cell>
          <table:table-cell table:style-name="TableCell682">
            <text:p text:style-name="P683">6</text:p>
          </table:table-cell>
          <table:table-cell table:style-name="TableCell684">
            <text:p text:style-name="P685">7</text:p>
          </table:table-cell>
          <table:table-cell table:style-name="TableCell686">
            <text:p text:style-name="P687">8</text:p>
          </table:table-cell>
          <table:table-cell table:style-name="TableCell688">
            <text:p text:style-name="P689">9</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
      <text:p text:style-name="P711"/>
      <text:p text:style-name="P712"/>
      <text:p text:style-name="P713"/>
      <text:section text:name="Sect2" text:style-name="S2">
        <text:p text:style-name="P714"/>
        <text:p text:style-name="P715"><text:span text:style-name="T716">Stebėsenos rodiklių nustatymo<text:s/></text:span></text:p>
        <text:p text:style-name="P717">ir skaičiavimo taisyklių</text:p>
        <text:p text:style-name="P718"><text:span text:style-name="T719">2</text:span><text:span text:style-name="T720"><text:s/>priedas</text:span></text:p>
        <text:p text:style-name="P721"/>
        <text:p text:style-name="P722"/>
        <text:p text:style-name="P723"><text:span text:style-name="T724">STEBĖSENOS RODIKLIŲ SKAIČIAVIMO APRAŠO FORMOS PILDYMO INSTRUKCIJA</text:span></text:p>
        <text:p text:style-name="P725"/>
        <text:p text:style-name="P726"/>
        <text:p text:style-name="P727"><text:span text:style-name="T728">1</text:span><text:span text:style-name="T729">.<text:s/></text:span><text:span text:style-name="T730">Rodiklio kodas</text:span><text:span text:style-name="T731">. Kiekvienam stebėsenos rodikliui kodas suteikiamas vadovaujantis<text:s/></text:span><text:span text:style-name="T732">2014–2020 m. Europos Sąjungos struktūrinių fondų administravimo darbo grupės patvirtinta Priemonių, projektų ir stebėsenos rodiklių kodavimo instrukcija.</text:span></text:p>
        <text:p text:style-name="P733"><text:span text:style-name="T734">2</text:span><text:span text:style-name="T735">.<text:s/></text:span><text:span text:style-name="T736">Rodiklio pavadinimas</text:span><text:span text:style-name="T737">. Nurodomas 2014–2020 metų Europos Sąjungos fondų investicijų veiksmų programoje (toliau – veiksmų programa) ir (arba) veiksmų programos prioriteto įgyvendinimo priemonių įgyvendinimo plane (toliau – priemonių įgyvendinimo planas) nustatytas stebėsenos rodiklio pavadinimas.<text:s/></text:span></text:p>
        <text:p text:style-name="P738"><text:span text:style-name="T739">3</text:span><text:span text:style-name="T740">.<text:s/></text:span><text:span text:style-name="T741">Matavimo vienetai</text:span><text:span text:style-name="T742">. Nurodomi veiksmų programoje ir (arba) priemonių įgyvendinimo plane nustatyti stebėsenos rodiklio matavimo vienetai (pavyzdžiui, tonos), skaičiuojami vienetai (pavyzdžiui, įmonių skaičius) ar kiti išraiškos vienetai (pavyzdžiui, procentai) (toliau – matavimo vienetai), kurie turi būti naudojami skaičiuojant pasiektas stebėsenos rodiklio reikšmes. Jei nustatant stebėsenos rodiklį numatomi kiekybiniai vertikalieji ryšiai, tai susijusių stebėsenos rodiklių matavimo vienetai įvairiais lygmenimis turi sutapti: žemesniojo lygmens susijusio stebėsenos rodiklio matavimo vienetai nustatomi naudojant aukštesniojo lygmens stebėsenos rodiklių matavimo vienetus.</text:span></text:p>
        <text:p text:style-name="P743"><text:span text:style-name="T744">4</text:span><text:span text:style-name="T745">.<text:s/></text:span><text:span text:style-name="T746">Sąvokų apibrėžtys</text:span><text:span text:style-name="T747">. Pateikiamos su stebėsenos rodikliais susijusių sąvokų apibrėžtys, nurodant jų šaltinį (konkretų teisės aktą, metodinį dokumentą ar pan.). Tais atvejais, kai yra aiškinamas bendrasis stebėsenos rodiklis, vadovaujamasi Europos Komisijos metodiniuose stebėsenos ir vertinimo gairių dokumentuose pateiktais bendrųjų stebėsenos rodiklių aprašymais. Esant poreikiui, bendrųjų stebėsenos rodiklių apibrėžtys gali būti detalizuojamos atsižvelgiant į nacionalinius teisės aktus ar tikslinių grupių poreikius, tačiau tokiu atveju būtina nurodyti atliktus papildymus ar patikslinimus.<text:s/></text:span></text:p>
        <text:p text:style-name="P748"><text:span text:style-name="T749">5</text:span><text:span text:style-name="T750">. Apskaičiavimo tipas</text:span><text:span text:style-name="T751">. Stebėsenos rodikliai pagal apskaičiavimo tipą gali būti automatiškai apskaičiuojamas arba įvedamasis.</text:span></text:p>
        <text:p text:style-name="P752"><text:span text:style-name="T753">5.1</text:span><text:span text:style-name="T754">. Automatiškai<text:s/></text:span><text:span text:style-name="T755">apskaičiuojamas stebėsenos rodiklis dažniausiai nustatomas<text:s/></text:span><text:span text:style-name="T756">iš Europos Sąjungos struktūrinių fondų lėšų bendrai finansuojamo<text:s/></text:span><text:span text:style-name="T757">projekto (toliau – projektas) lygmeniu (pavyzdžiui, projekto sutartyje), o pasiektos jo reikšmės automatiškai skaičiuojamos<text:s/></text:span><text:span text:style-name="T758">2014–2020 metų Europos Sąjungos struktūrinių fondų posistemyje</text:span><text:span text:style-name="T759"><text:s/>(toliau – SFMIS2014), sumuojant projekto lygmeniu pasiektas reikšmes ir pagal pasirinktus hierarchinius ryšius agreguojant juos aukštesniaisiais (veiksmų programos priemonės, konkretaus uždavinio ir (arba) investicinio prioriteto) lygmenimis. Už<text:s/></text:span><text:span text:style-name="T760">automatiškai<text:s/></text:span><text:span text:style-name="T761">apskaičiuojamo stebėsenos rodiklio pasiekimą projekto lygmeniu ir duomenų apie pasiektas reikšmes pateikimą projekto lygmeniu atsakingas projekto vykdytojas.<text:s/></text:span></text:p>
        <text:p text:style-name="P762"><text:span text:style-name="T763">5.2</text:span><text:span text:style-name="T764">.<text:s/></text:span><text:span text:style-name="T765">Į</text:span><text:span text:style-name="T766">vedamasis stebėsenos rodiklis</text:span><text:span text:style-name="T767"><text:s/></text:span><text:span text:style-name="T768">nėra nustatomas projekto lygmeniu (pavyzdžiui, projekto arba finansavimo sutartyje), todėl pasiektos jo reikšmės skaičiuojamos ne pagal projektų duomenis, bet naudojant<text:s/></text:span><text:span text:style-name="T769">statistinę informaciją, atliekant įvairius vertinimus, tyrimus ar tam tikrus skaičiavimus. P</text:span><text:span text:style-name="T770">asiektas įvedamojo stebėsenos rodiklio reikšmes SFMIS2014 atitinkamu lygmeniu registruoja stebėsenos rodiklio skaičiavimo aprašuose nurodyta institucija, vadovaudamasi finansų ministro įsakymu patvirtintose<text:s/></text:span><text:span text:style-name="T771">2014–2020 metų Europos Sąjungos struktūrinių fondų posistemio naudojimo<text:s/></text:span><text:span text:style-name="T772">taisyklėse nustatyta tvarka ir terminais.<text:s/></text:span></text:p>
        <text:p text:style-name="P773"><text:span text:style-name="T774">5.3</text:span><text:span text:style-name="T775">. Bendruoju atveju to paties stebėsenos rodiklio</text:span><text:span text:style-name="T776"><text:s/></text:span><text:span text:style-name="T777">apskaičiavimo tipas skirtingais lygmenimis turėtų būti vienodas (t. y. jei konkretaus uždavinio lygmens veiksmų programos stebėsenos rodiklis pagal apskaičiavimo tipą yra automatiškai apskaičiuojamas stebėsenos rodiklis, tai ir veiksmų programos priemonės lygmeniu tas pats stebėsenos rodiklis turėtų būti automatiškai<text:s/></text:span><text:soft-page-break/><text:span text:style-name="T778">apskaičiuojamas stebėsenos rodiklis. Tačiau suderinus su vadovaujančiąja institucija gali būti nustatyti skirtingi stebėsenos rodiklio apskaičiavimo tipai.<text:s/></text:span><text:span text:style-name="T779">Pavyzdžiui, jei stebėsenos rodiklis yra įvedamasis veiksmų programos priemonės lygmeniu, tai konkretaus uždavinio lygmeniu jis gali būti<text:s/></text:span><text:span text:style-name="T780">automatiškai<text:s/></text:span><text:span text:style-name="T781">apskaičiuojamas<text:s/></text:span><text:span text:style-name="T782">stebėsenos rodiklis</text:span><text:span text:style-name="T783">, sumuojant atitinkamų veiksmų programos priemonių lygmeniu įvestas pasiektas atitinkamo stebėsenos rodiklio reikšmes. Jei stebėsenos rodiklis yra<text:s/></text:span><text:span text:style-name="T784">automatiškai<text:s/></text:span><text:span text:style-name="T785">apskaičiuojamas<text:s/></text:span><text:span text:style-name="T786">stebėsenos rodiklis</text:span><text:span text:style-name="T787"><text:s/>veiksmų programos priemonės lygmeniu, tai konkretaus uždavinio lygmeniu jis gali būti įvedamasis, patikslinus projekto lygmeniu surinktas ir agreguotas pasiektas atitinkamo stebėsenos rodiklio reikšmes (pavyzdžiui, eliminuojant besidubliuojančius subjektus).</text:span></text:p>
        <text:p text:style-name="P788"/>
        <text:p text:style-name="P789"><text:span text:style-name="T790">6</text:span><text:span text:style-name="T791">.<text:s/></text:span><text:span text:style-name="T792">Skaičiavimo būdas</text:span><text:span text:style-name="T793">. Aprašomas stebėsenos rodiklio skaičiavimo būdas, kuriuo turi vadovautis už duomenų surinkimą, pateikimą ir (arba) registravimą SFMIS2014 atsakinga institucija (subjektas):</text:span></text:p>
        <text:p text:style-name="P794"><text:span text:style-name="T795">6.1</text:span><text:span text:style-name="T796">. Jei stebėsenos rodiklis yra išreiškiamas skaičiumi, tai pasiektos jo reikšmės turi būti skaičiuojamos sumuojant nurodytais matavimo vienetais išreikštas pasiektas reikšmes.</text:span></text:p>
        <text:p text:style-name="P797"><text:span text:style-name="T798">6.2</text:span><text:span text:style-name="T799">. Jei stebėsenos rodiklis yra išreiškiamas procentais, tai pasiektos jo reikšmės turi būti skaičiuojamos pagal formulę<text:s/></text:span><text:span text:style-name="T800"><draw:frame draw:z-index="0" draw:id="id1" draw:style-name="a2" draw:name="Object 2" text:anchor-type="as-char" svg:x="0in" svg:y="0in" svg:width="0.67708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01">, kuri taikoma naudojant bazinį (B) ir pokyčio (P) stebėsenos rodiklius. Šis reikalavimas yra taikomas tik automatiškai apskaičiuojamiems stebėsenos rodikliams, siekiant agreguoti projekto lygmens duomenis į aukštesnius lygmenis. Tai reiškia, kad šis reikalavimas netaikomas įvedamiesiems stebėsenos rodikliams, kadangi jie nėra nustatomi projektų lygmeniu.</text:span></text:p>
        <text:p text:style-name="P802"><text:span text:style-name="T803">6.3</text:span><text:span text:style-name="T804">. Baziniai ir pokyčio stebėsenos rodikliai gali būti fiksuotieji, kintamieji arba susietieji.</text:span></text:p>
        <text:p text:style-name="P805"><text:span text:style-name="T806">6.4</text:span><text:span text:style-name="T807">. Bazinio ir pokyčio stebėsenos rodiklių nustatymo variantai:</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Variantai</text:p>
            </table:table-cell>
            <table:table-cell table:style-name="TableCell815">
              <text:p text:style-name="P816">Bazinis stebėsenos rodiklis<text:s/></text:p>
            </table:table-cell>
            <table:table-cell table:style-name="TableCell817">
              <text:p text:style-name="P818">Pokyčio stebėsenos rodiklis<text:s/></text:p>
            </table:table-cell>
          </table:table-row>
          <table:table-row table:style-name="TableRow819">
            <table:table-cell table:style-name="TableCell820">
              <text:p text:style-name="P821">1 variantas</text:p>
            </table:table-cell>
            <table:table-cell table:style-name="TableCell822">
              <text:p text:style-name="P823">Susietasis</text:p>
            </table:table-cell>
            <table:table-cell table:style-name="TableCell824">
              <text:p text:style-name="P825">Susietasis</text:p>
            </table:table-cell>
          </table:table-row>
          <table:table-row table:style-name="TableRow826">
            <table:table-cell table:style-name="TableCell827">
              <text:p text:style-name="P828">2 variantas</text:p>
            </table:table-cell>
            <table:table-cell table:style-name="TableCell829">
              <text:p text:style-name="P830">Susietasis</text:p>
            </table:table-cell>
            <table:table-cell table:style-name="TableCell831">
              <text:p text:style-name="P832">Kintamasis</text:p>
            </table:table-cell>
          </table:table-row>
          <table:table-row table:style-name="TableRow833">
            <table:table-cell table:style-name="TableCell834">
              <text:p text:style-name="P835">3 variantas</text:p>
            </table:table-cell>
            <table:table-cell table:style-name="TableCell836">
              <text:p text:style-name="P837"><text:span text:style-name="T838">Fiksuotasis</text:span></text:p>
            </table:table-cell>
            <table:table-cell table:style-name="TableCell839">
              <text:p text:style-name="P840"><text:span text:style-name="T841">Susietasis</text:span></text:p>
            </table:table-cell>
          </table:table-row>
          <table:table-row table:style-name="TableRow842">
            <table:table-cell table:style-name="TableCell843">
              <text:p text:style-name="P844">4 variantas</text:p>
            </table:table-cell>
            <table:table-cell table:style-name="TableCell845">
              <text:p text:style-name="P846">Fiksuotasis</text:p>
            </table:table-cell>
            <table:table-cell table:style-name="TableCell847">
              <text:p text:style-name="P848">Kintamasis</text:p>
            </table:table-cell>
          </table:table-row>
          <table:table-row table:style-name="TableRow849">
            <table:table-cell table:style-name="TableCell850">
              <text:p text:style-name="P851">5 variantas</text:p>
            </table:table-cell>
            <table:table-cell table:style-name="TableCell852">
              <text:p text:style-name="P853">Kintamasis</text:p>
            </table:table-cell>
            <table:table-cell table:style-name="TableCell854">
              <text:p text:style-name="P855">Susietasis</text:p>
            </table:table-cell>
          </table:table-row>
          <table:table-row table:style-name="TableRow856">
            <table:table-cell table:style-name="TableCell857">
              <text:p text:style-name="P858">6 variantas</text:p>
            </table:table-cell>
            <table:table-cell table:style-name="TableCell859">
              <text:p text:style-name="P860">Kintamasis</text:p>
            </table:table-cell>
            <table:table-cell table:style-name="TableCell861">
              <text:p text:style-name="P862">Kintamasis</text:p>
            </table:table-cell>
          </table:table-row>
        </table:table>
        <text:p text:style-name="P863"/>
        <text:p text:style-name="P864"><text:span text:style-name="T865">1 variantas.</text:span><text:span text:style-name="T866"><text:s/></text:span><text:span text:style-name="T867">Priemonių įgyvendinimo plane nustatyti šie veiksmų programos priemonės lygmens stebėsenos rodikliai:</text:span></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Stebėsenos rodiklio pavadinimas</text:p>
            </table:table-cell>
            <table:table-cell table:style-name="TableCell875">
              <text:p text:style-name="P876">Matavimo vienetai</text:p>
            </table:table-cell>
            <table:table-cell table:style-name="TableCell877">
              <text:p text:style-name="P878">Siektina reikšmė</text:p>
            </table:table-cell>
          </table:table-row>
          <table:table-row table:style-name="TableRow879">
            <table:table-cell table:style-name="TableCell880" table:number-columns-spanned="2">
              <text:p text:style-name="P881">Produkto stebėsenos rodikliai</text:p>
            </table:table-cell>
            <table:covered-table-cell/>
            <table:table-cell table:style-name="TableCell882">
              <text:p text:style-name="P883"/>
            </table:table-cell>
          </table:table-row>
          <table:table-row table:style-name="TableRow884">
            <table:table-cell table:style-name="TableCell885">
              <text:p text:style-name="P886">Asmenys, dalyvavę profesinio mokymo veiklose<text:s/></text:p>
            </table:table-cell>
            <table:table-cell table:style-name="TableCell887">
              <text:p text:style-name="P888">Skaičius</text:p>
            </table:table-cell>
            <table:table-cell table:style-name="TableCell889">
              <text:p text:style-name="P890">14000</text:p>
            </table:table-cell>
          </table:table-row>
          <table:table-row table:style-name="TableRow891">
            <table:table-cell table:style-name="TableCell892" table:number-columns-spanned="2">
              <text:p text:style-name="P893">Rezultato stebėsenos rodikliai</text:p>
            </table:table-cell>
            <table:covered-table-cell/>
            <table:table-cell table:style-name="TableCell894">
              <text:p text:style-name="P895"/>
            </table:table-cell>
          </table:table-row>
          <table:table-row table:style-name="TableRow896">
            <table:table-cell table:style-name="TableCell897">
              <text:p text:style-name="P898">Asmenys, įgiję profesinę kvalifikaciją</text:p>
            </table:table-cell>
            <table:table-cell table:style-name="TableCell899">
              <text:p text:style-name="P900">Skaičius</text:p>
            </table:table-cell>
            <table:table-cell table:style-name="TableCell901">
              <text:p text:style-name="P902">11200</text:p>
            </table:table-cell>
          </table:table-row>
          <table:table-row table:style-name="TableRow903">
            <table:table-cell table:style-name="TableCell904">
              <text:p text:style-name="P905">Asmenų, įgijusių profesinę kvalifikaciją, dalis</text:p>
            </table:table-cell>
            <table:table-cell table:style-name="TableCell906">
              <text:p text:style-name="P907">Procentai</text:p>
            </table:table-cell>
            <table:table-cell table:style-name="TableCell908">
              <text:p text:style-name="P909">80</text:p>
            </table:table-cell>
          </table:table-row>
        </table:table>
        <text:p text:style-name="P910"/>
        <text:p text:style-name="P911"><text:span text:style-name="T912">Kadangi stebėsenos rodiklis „Asmenų, įgijusių profesinę kvalifikaciją, dalis“ yra procentais išreiškiamas ir automatiškai apskaičiuojamas, jo skaičiavimo apraše papildomai atskirose eilutėse būtina nurodyti ir aprašyti bazinį ir pokyčio stebėsenos rodiklius (su siektinomis reikšmėmis). Šiuo atveju pasiektą stebėsenos rodiklio reikšmę numatoma apskaičiuoti panaudojant esamus stebėsenos rodiklius, todėl prie bazinio stebėsenos rodiklio, kuris yra susietasis, nurodomas produkto stebėsenos rodiklis „</text:span><text:span text:style-name="T913">Asmenys, dalyvavę profesinio mokymo veiklose</text:span><text:span text:style-name="T914">“, o prie pokyčio stebėsenos rodiklio, kuris yra susietasis, – rezultato stebėsenos rodiklis „</text:span><text:span text:style-name="T915">Asmenys, įgiję profesinę kvalifikaciją</text:span><text:span text:style-name="T916">“.</text:span></text:p>
        <text:p text:style-name="P917"/>
        <text:p text:style-name="P918">Projekto lygmeniu (pavyzdžiui, projekto arba finansavimo sutartyje) stebėsenos rodiklių sąrašas pateikiamas taip:</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soft-page-break/>
              <text:p text:style-name="P925">Stebėsenos rodiklio pavadinimas</text:p>
            </table:table-cell>
            <table:table-cell table:style-name="TableCell926">
              <text:p text:style-name="P927">Matavimo vienetai</text:p>
            </table:table-cell>
            <table:table-cell table:style-name="TableCell928">
              <text:p text:style-name="P929">Siektina reikšmė</text:p>
            </table:table-cell>
          </table:table-row>
          <table:table-row table:style-name="TableRow930">
            <table:table-cell table:style-name="TableCell931" table:number-columns-spanned="2">
              <text:p text:style-name="P932">Produkto stebėsenos rodikliai</text:p>
            </table:table-cell>
            <table:covered-table-cell/>
            <table:table-cell table:style-name="TableCell933">
              <text:p text:style-name="P934"/>
            </table:table-cell>
          </table:table-row>
          <table:table-row table:style-name="TableRow935">
            <table:table-cell table:style-name="TableCell936">
              <text:p text:style-name="P937">Asmenys, dalyvavę profesinio mokymo veiklose<text:s/></text:p>
            </table:table-cell>
            <table:table-cell table:style-name="TableCell938">
              <text:p text:style-name="P939">Skaičius</text:p>
            </table:table-cell>
            <table:table-cell table:style-name="TableCell940">
              <text:p text:style-name="P941">14000</text:p>
            </table:table-cell>
          </table:table-row>
          <table:table-row table:style-name="TableRow942">
            <table:table-cell table:style-name="TableCell943" table:number-columns-spanned="2">
              <text:p text:style-name="P944">Rezultato stebėsenos rodikliai</text:p>
            </table:table-cell>
            <table:covered-table-cell/>
            <table:table-cell table:style-name="TableCell945">
              <text:p text:style-name="P946"/>
            </table:table-cell>
          </table:table-row>
          <table:table-row table:style-name="TableRow947">
            <table:table-cell table:style-name="TableCell948">
              <text:p text:style-name="P949">Asmenys, įgiję profesinę kvalifikaciją</text:p>
            </table:table-cell>
            <table:table-cell table:style-name="TableCell950">
              <text:p text:style-name="P951">Skaičius</text:p>
            </table:table-cell>
            <table:table-cell table:style-name="TableCell952">
              <text:p text:style-name="P953">11200</text:p>
            </table:table-cell>
          </table:table-row>
          <table:table-row table:style-name="TableRow954">
            <table:table-cell table:style-name="TableCell955">
              <text:p text:style-name="P956">Asmenų, įgijusių profesinę kvalifikaciją, dalis</text:p>
            </table:table-cell>
            <table:table-cell table:style-name="TableCell957">
              <text:p text:style-name="P958">Procentai</text:p>
            </table:table-cell>
            <table:table-cell table:style-name="TableCell959">
              <text:p text:style-name="P960">80</text:p>
            </table:table-cell>
          </table:table-row>
          <table:table-row table:style-name="TableRow961">
            <table:table-cell table:style-name="TableCell962">
              <text:p text:style-name="P963">(Bazinis susietasis): Asmenys, dalyvavę profesinio mokymo veiklose</text:p>
            </table:table-cell>
            <table:table-cell table:style-name="TableCell964">
              <text:p text:style-name="P965">Skaičius</text:p>
            </table:table-cell>
            <table:table-cell table:style-name="TableCell966">
              <text:p text:style-name="P967">14000</text:p>
            </table:table-cell>
          </table:table-row>
          <table:table-row table:style-name="TableRow968">
            <table:table-cell table:style-name="TableCell969">
              <text:p text:style-name="P970">(Pokyčio susietasis): Asmenys, įgiję profesinę kvalifikaciją</text:p>
            </table:table-cell>
            <table:table-cell table:style-name="TableCell971">
              <text:p text:style-name="P972">Skaičius</text:p>
            </table:table-cell>
            <table:table-cell table:style-name="TableCell973">
              <text:p text:style-name="P974">11200</text:p>
            </table:table-cell>
          </table:table-row>
        </table:table>
        <text:p text:style-name="P975"/>
        <text:p text:style-name="P976"><text:span text:style-name="T977">2 variantas.</text:span><text:span text:style-name="T978"><text:s/></text:span><text:span text:style-name="T979">Priemonių įgyvendinimo plane nustatyti šie veiksmų programos priemonės lygmens stebėsenos rodikliai:</text:span></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Stebėsenos rodiklio pavadinimas</text:p>
            </table:table-cell>
            <table:table-cell table:style-name="TableCell987">
              <text:p text:style-name="P988">Matavimo vienetai</text:p>
            </table:table-cell>
            <table:table-cell table:style-name="TableCell989">
              <text:p text:style-name="P990">Siektina reikšmė</text:p>
            </table:table-cell>
          </table:table-row>
          <table:table-row table:style-name="TableRow991">
            <table:table-cell table:style-name="TableCell992" table:number-columns-spanned="2">
              <text:p text:style-name="P993">Produkto stebėsenos rodikliai</text:p>
            </table:table-cell>
            <table:covered-table-cell/>
            <table:table-cell table:style-name="TableCell994">
              <text:p text:style-name="P995"/>
            </table:table-cell>
          </table:table-row>
          <table:table-row table:style-name="TableRow996">
            <table:table-cell table:style-name="TableCell997">
              <text:p text:style-name="P998">Mokytojai, kurie mokėsi pagal neformaliojo švietimo programas</text:p>
            </table:table-cell>
            <table:table-cell table:style-name="TableCell999">
              <text:p text:style-name="P1000">Skaičius</text:p>
            </table:table-cell>
            <table:table-cell table:style-name="TableCell1001">
              <text:p text:style-name="P1002">500</text:p>
            </table:table-cell>
          </table:table-row>
          <table:table-row table:style-name="TableRow1003">
            <table:table-cell table:style-name="TableCell1004" table:number-columns-spanned="2">
              <text:p text:style-name="P1005">Rezultato stebėsenos rodikliai</text:p>
            </table:table-cell>
            <table:covered-table-cell/>
            <table:table-cell table:style-name="TableCell1006">
              <text:p text:style-name="P1007"/>
            </table:table-cell>
          </table:table-row>
          <table:table-row table:style-name="TableRow1008">
            <table:table-cell table:style-name="TableCell1009">
              <text:p text:style-name="P1010">Mokytojų, kurie gavo neformaliojo švietimo programos baigimo pažymėjimus, dalis</text:p>
            </table:table-cell>
            <table:table-cell table:style-name="TableCell1011">
              <text:p text:style-name="P1012">Procentai</text:p>
            </table:table-cell>
            <table:table-cell table:style-name="TableCell1013">
              <text:p text:style-name="P1014">70</text:p>
            </table:table-cell>
          </table:table-row>
        </table:table>
        <text:p text:style-name="P1015"/>
        <text:p text:style-name="P1016"><text:span text:style-name="T1017">Kadangi stebėsenos rodiklis „</text:span><text:span text:style-name="T1018">Mokytojų, kurie gavo neformaliojo švietimo programos baigimo pažymėjimus, dalis</text:span><text:span text:style-name="T1019">“ yra procentais išreiškiamas ir automatiškai apskaičiuojamas, jo skaičiavimo apraše papildomai atskirose eilutėse būtina nurodyti ir aprašyti bazinį ir pokyčio stebėsenos rodiklius (su siektinomis reikšmėmis). Šiuo atveju prie bazinio stebėsenos rodiklio, kuris yra susietasis, nurodomas produkto stebėsenos rodiklis „</text:span><text:span text:style-name="T1020">Mokytojai, kurie mokėsi pagal neformaliojo švietimo programas</text:span><text:span text:style-name="T1021">, o prie pokyčio stebėsenos rodiklio – naujas stebėsenos rodiklis „</text:span><text:span text:style-name="T1022">Mokytojai, kurie gavo neformaliojo švietimo programos baigimo pažymėjimus</text:span><text:span text:style-name="T1023">“, kuris yra kintamasis.</text:span></text:p>
        <text:p text:style-name="P1024"/>
        <text:p text:style-name="P1025">Projekto lygmeniu (pavyzdžiui, projekto arba finansavimo sutartyje) stebėsenos rodiklių sąrašas pateikiamas taip:</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Stebėsenos rodiklio pavadinimas</text:p>
            </table:table-cell>
            <table:table-cell table:style-name="TableCell1033">
              <text:p text:style-name="P1034">Matavimo vienetai</text:p>
            </table:table-cell>
            <table:table-cell table:style-name="TableCell1035">
              <text:p text:style-name="P1036">Siektina reikšmė</text:p>
            </table:table-cell>
          </table:table-row>
          <table:table-row table:style-name="TableRow1037">
            <table:table-cell table:style-name="TableCell1038" table:number-columns-spanned="2">
              <text:p text:style-name="P1039">Produkto stebėsenos rodikliai</text:p>
            </table:table-cell>
            <table:covered-table-cell/>
            <table:table-cell table:style-name="TableCell1040">
              <text:p text:style-name="P1041"/>
            </table:table-cell>
          </table:table-row>
          <table:table-row table:style-name="TableRow1042">
            <table:table-cell table:style-name="TableCell1043">
              <text:p text:style-name="P1044">Mokytojai, kurie mokėsi pagal neformaliojo švietimo programas</text:p>
            </table:table-cell>
            <table:table-cell table:style-name="TableCell1045">
              <text:p text:style-name="P1046">Skaičius</text:p>
            </table:table-cell>
            <table:table-cell table:style-name="TableCell1047">
              <text:p text:style-name="P1048">500</text:p>
            </table:table-cell>
          </table:table-row>
          <table:table-row table:style-name="TableRow1049">
            <table:table-cell table:style-name="TableCell1050" table:number-columns-spanned="2">
              <text:p text:style-name="P1051">Rezultato stebėsenos rodikliai</text:p>
            </table:table-cell>
            <table:covered-table-cell/>
            <table:table-cell table:style-name="TableCell1052">
              <text:p text:style-name="P1053"/>
            </table:table-cell>
          </table:table-row>
          <table:table-row table:style-name="TableRow1054">
            <table:table-cell table:style-name="TableCell1055">
              <text:p text:style-name="P1056">Mokytojų, kurie gavo neformaliojo švietimo programos baigimo pažymėjimus, dalis</text:p>
            </table:table-cell>
            <table:table-cell table:style-name="TableCell1057">
              <text:p text:style-name="P1058">Procentai</text:p>
            </table:table-cell>
            <table:table-cell table:style-name="TableCell1059">
              <text:p text:style-name="P1060">70</text:p>
            </table:table-cell>
          </table:table-row>
          <table:table-row table:style-name="TableRow1061">
            <table:table-cell table:style-name="TableCell1062">
              <text:p text:style-name="P1063">(Bazinis susietasis): Mokytojai, kurie mokėsi pagal neformaliojo švietimo programas</text:p>
            </table:table-cell>
            <table:table-cell table:style-name="TableCell1064">
              <text:p text:style-name="P1065">Skaičius</text:p>
            </table:table-cell>
            <table:table-cell table:style-name="TableCell1066">
              <text:p text:style-name="P1067">500</text:p>
            </table:table-cell>
          </table:table-row>
          <table:table-row table:style-name="TableRow1068">
            <table:table-cell table:style-name="TableCell1069">
              <text:p text:style-name="P1070">(Pokyčio kintamasis): Mokytojai, kurie gavo neformaliojo švietimo programos baigimo pažymėjimus</text:p>
            </table:table-cell>
            <table:table-cell table:style-name="TableCell1071">
              <text:p text:style-name="P1072">Skaičius</text:p>
            </table:table-cell>
            <table:table-cell table:style-name="TableCell1073">
              <text:p text:style-name="P1074">350</text:p>
            </table:table-cell>
          </table:table-row>
        </table:table>
        <text:p text:style-name="P1075"/>
        <text:p text:style-name="P1076"><text:span text:style-name="T1077">3 variantas.</text:span><text:span text:style-name="T1078"><text:s/>Priemonių įgyvendinimo plane nustatyti šie veiksmų programos priemonės lygmens stebėsenos rodikliai:</text:span></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Stebėsenos rodiklio pavadinimas</text:p>
            </table:table-cell>
            <table:table-cell table:style-name="TableCell1086">
              <text:p text:style-name="P1087">Matavimo vienetai</text:p>
            </table:table-cell>
            <table:table-cell table:style-name="TableCell1088">
              <text:p text:style-name="P1089">Siektina reikšmė</text:p>
            </table:table-cell>
          </table:table-row>
          <table:table-row table:style-name="TableRow1090">
            <table:table-cell table:style-name="TableCell1091" table:number-columns-spanned="2">
              <text:p text:style-name="P1092">Produkto stebėsenos rodikliai</text:p>
            </table:table-cell>
            <table:covered-table-cell/>
            <table:table-cell table:style-name="TableCell1093">
              <text:p text:style-name="P1094"/>
            </table:table-cell>
          </table:table-row>
          <table:table-row table:style-name="TableRow1095">
            <table:table-cell table:style-name="TableCell1096">
              <text:p text:style-name="P1097">Savivaldybės, kurios įgyvendino veiklos valdymo tobulinimo priemones</text:p>
            </table:table-cell>
            <table:table-cell table:style-name="TableCell1098">
              <text:p text:style-name="P1099">Skaičius</text:p>
            </table:table-cell>
            <table:table-cell table:style-name="TableCell1100">
              <text:p text:style-name="P1101">30</text:p>
            </table:table-cell>
          </table:table-row>
          <table:table-row table:style-name="TableRow1102">
            <table:table-cell table:style-name="TableCell1103" table:number-columns-spanned="2">
              <text:p text:style-name="P1104">Rezultato stebėsenos rodikliai</text:p>
            </table:table-cell>
            <table:covered-table-cell/>
            <table:table-cell table:style-name="TableCell1105">
              <text:p text:style-name="P1106"/>
            </table:table-cell>
          </table:table-row>
          <table:table-row table:style-name="TableRow1107">
            <table:table-cell table:style-name="TableCell1108">
              <text:p text:style-name="P1109">Savivaldybių, kurios įgyvendino veiklos valdymo tobulinimo priemones, dalis</text:p>
            </table:table-cell>
            <table:table-cell table:style-name="TableCell1110">
              <text:p text:style-name="P1111">Procentai</text:p>
            </table:table-cell>
            <table:table-cell table:style-name="TableCell1112">
              <text:p text:style-name="P1113">50</text:p>
            </table:table-cell>
          </table:table-row>
        </table:table>
        <text:p text:style-name="P1114"/>
        <text:p text:style-name="P1115"><text:span text:style-name="T1116">Kadangi stebėsenos rodiklis „</text:span><text:span text:style-name="T1117">Savivaldybių, kurios įgyvendino veiklos valdymo tobulinimo priemones, dalis</text:span><text:span text:style-name="T1118">“ yra procentais išreiškiamas ir automatiškai apskaičiuojamas, jo skaičiavimo apraše papildomai atskirose eilutėse būtina nurodyti ir aprašyti bazinį ir pokyčio stebėsenos rodiklius (su siektinomis reikšmėmis). Šiuo atveju prie bazinio stebėsenos rodiklio nurodomas naujas stebėsenos rodiklis „</text:span><text:span text:style-name="T1119">Savivaldybių skaičius Lietuvoje</text:span><text:span text:style-name="T1120">“, kuris yra fiksuotasis (su sąlyga, kad bazinis skaičius yra stabilus (ypač jei jis yra užfiksuotas tam tikru laiku) ir įgyvendinus projektą nesikeis; jei yra prielaidų, kuriomis remiantis galima prognozuoti, kad šis skaičius gali pasikeisti, turi būti nurodoma, kad rodiklis yra kintamasis, kaip nurodyta 5 variante), o prie pokyčio stebėsenos rodiklio, kuris yra susietasis, – produkto stebėsenos rodiklis „</text:span><text:span text:style-name="T1121">Savivaldybės, kurios įgyvendinimo veiklos valdymo tobulinimo priemones</text:span><text:span text:style-name="T1122">“.</text:span></text:p>
        <text:p text:style-name="P1123"/>
        <text:p text:style-name="P1124">Projekto lygmeniu (pavyzdžiui, projekto arba finansavimo sutartyje) stebėsenos rodiklių sąrašas pateikiamas taip:</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Stebėsenos rodiklio pavadinimas</text:p>
            </table:table-cell>
            <table:table-cell table:style-name="TableCell1132">
              <text:p text:style-name="P1133">Matavimo vienetai</text:p>
            </table:table-cell>
            <table:table-cell table:style-name="TableCell1134">
              <text:p text:style-name="P1135">Siektina reikšmė</text:p>
            </table:table-cell>
          </table:table-row>
          <table:table-row table:style-name="TableRow1136">
            <table:table-cell table:style-name="TableCell1137" table:number-columns-spanned="2">
              <text:p text:style-name="P1138">Produkto stebėsenos rodikliai</text:p>
            </table:table-cell>
            <table:covered-table-cell/>
            <table:table-cell table:style-name="TableCell1139">
              <text:p text:style-name="P1140"/>
            </table:table-cell>
          </table:table-row>
          <table:table-row table:style-name="TableRow1141">
            <table:table-cell table:style-name="TableCell1142">
              <text:p text:style-name="P1143">Savivaldybės, kurios įgyvendino veiklos valdymo tobulinimo priemones</text:p>
            </table:table-cell>
            <table:table-cell table:style-name="TableCell1144">
              <text:p text:style-name="P1145">Skaičius</text:p>
            </table:table-cell>
            <table:table-cell table:style-name="TableCell1146">
              <text:p text:style-name="P1147">30</text:p>
            </table:table-cell>
          </table:table-row>
          <table:table-row table:style-name="TableRow1148">
            <table:table-cell table:style-name="TableCell1149" table:number-columns-spanned="2">
              <text:p text:style-name="P1150">Rezultato stebėsenos rodikliai</text:p>
            </table:table-cell>
            <table:covered-table-cell/>
            <table:table-cell table:style-name="TableCell1151">
              <text:p text:style-name="P1152"/>
            </table:table-cell>
          </table:table-row>
          <table:table-row table:style-name="TableRow1153">
            <table:table-cell table:style-name="TableCell1154">
              <text:p text:style-name="P1155">Savivaldybių, kurios įgyvendino veiklos valdymo tobulinimo priemones, dalis</text:p>
            </table:table-cell>
            <table:table-cell table:style-name="TableCell1156">
              <text:p text:style-name="P1157">Procentai</text:p>
            </table:table-cell>
            <table:table-cell table:style-name="TableCell1158">
              <text:p text:style-name="P1159">50</text:p>
            </table:table-cell>
          </table:table-row>
          <table:table-row table:style-name="TableRow1160">
            <table:table-cell table:style-name="TableCell1161">
              <text:p text:style-name="P1162">(Bazinis fiksuotasis): Savivaldybių skaičius Lietuvoje</text:p>
            </table:table-cell>
            <table:table-cell table:style-name="TableCell1163">
              <text:p text:style-name="P1164">Skaičius</text:p>
            </table:table-cell>
            <table:table-cell table:style-name="TableCell1165">
              <text:p text:style-name="P1166">60</text:p>
            </table:table-cell>
          </table:table-row>
          <table:table-row table:style-name="TableRow1167">
            <table:table-cell table:style-name="TableCell1168">
              <text:p text:style-name="P1169">(Pokyčio susietasis): Savivaldybės, kurios įgyvendino veiklos valdymo tobulinimo priemones<text:s/></text:p>
            </table:table-cell>
            <table:table-cell table:style-name="TableCell1170">
              <text:p text:style-name="P1171">Skaičius</text:p>
            </table:table-cell>
            <table:table-cell table:style-name="TableCell1172">
              <text:p text:style-name="P1173">30</text:p>
            </table:table-cell>
          </table:table-row>
        </table:table>
        <text:p text:style-name="P1174"/>
        <text:p text:style-name="P1175"><text:span text:style-name="T1176">4 variantas.</text:span><text:span text:style-name="T1177"><text:s/>Priemonių įgyvendinimo plane nustatyti šie veiksmų programos priemonės lygmens stebėsenos rodikliai:</text:span></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Stebėsenos rodiklio pavadinimas</text:p>
            </table:table-cell>
            <table:table-cell table:style-name="TableCell1185">
              <text:p text:style-name="P1186">Matavimo vienetai</text:p>
            </table:table-cell>
            <table:table-cell table:style-name="TableCell1187">
              <text:p text:style-name="P1188">Siektina reikšmė</text:p>
            </table:table-cell>
          </table:table-row>
          <table:table-row table:style-name="TableRow1189">
            <table:table-cell table:style-name="TableCell1190" table:number-columns-spanned="2">
              <text:p text:style-name="P1191">Rezultato stebėsenos rodikliai</text:p>
            </table:table-cell>
            <table:covered-table-cell/>
            <table:table-cell table:style-name="TableCell1192">
              <text:p text:style-name="P1193"/>
            </table:table-cell>
          </table:table-row>
          <table:table-row table:style-name="TableRow1194">
            <table:table-cell table:style-name="TableCell1195">
              <text:p text:style-name="P1196">Apyvartos padidėjimas per 2 metus po projekto įgyvendinimo pabaigos</text:p>
            </table:table-cell>
            <table:table-cell table:style-name="TableCell1197">
              <text:p text:style-name="P1198">Procentai</text:p>
            </table:table-cell>
            <table:table-cell table:style-name="TableCell1199">
              <text:p text:style-name="P1200">50</text:p>
            </table:table-cell>
          </table:table-row>
        </table:table>
        <text:p text:style-name="P1201"/>
        <text:p text:style-name="P1202"><text:span text:style-name="T1203">Kadangi stebėsenos rodiklis „</text:span><text:span text:style-name="T1204">Apyvartos padidėjimas per 2 metus po projekto įgyvendinimo pabaigos</text:span><text:span text:style-name="T1205">“ yra procentais išreiškiamas ir automatiškai apskaičiuojamas, jo skaičiavimo apraše papildomai atskirose eilutėse būtina nurodyti ir aprašyti bazinį ir pokyčio stebėsenos rodiklius (su siektinomis reikšmėmis). Šiuo atveju prie bazinio stebėsenos rodiklio nurodomas naujas stebėsenos rodiklis „</text:span><text:span text:style-name="T1206">Apyvarta paraiškos pateikimo metais</text:span><text:span text:style-name="T1207">“, kuris yra fiksuotasis, o prie pokyčio stebėsenos rodiklio – naujas stebėsenos rodiklis „</text:span><text:span text:style-name="T1208">Apyvarta ataskaitiniais metais</text:span><text:span text:style-name="T1209">“, kuris yra <text:s/>kintamasis.</text:span></text:p>
        <text:p text:style-name="P1210"/>
        <text:p text:style-name="P1211">Projekto lygmeniu (pavyzdžiui, projekto arba finansavimo sutartyje) stebėsenos rodiklių sąrašas pateikiamas taip:</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Stebėsenos rodiklio pavadinimas</text:p>
            </table:table-cell>
            <table:table-cell table:style-name="TableCell1219">
              <text:p text:style-name="P1220">Matavimo vienetai</text:p>
            </table:table-cell>
            <table:table-cell table:style-name="TableCell1221">
              <text:p text:style-name="P1222">Siektina reikšmė</text:p>
            </table:table-cell>
          </table:table-row>
          <table:table-row table:style-name="TableRow1223">
            <table:table-cell table:style-name="TableCell1224" table:number-columns-spanned="2">
              <text:p text:style-name="P1225">Rezultato stebėsenos rodikliai</text:p>
            </table:table-cell>
            <table:covered-table-cell/>
            <table:table-cell table:style-name="TableCell1226">
              <text:p text:style-name="P1227"/>
            </table:table-cell>
          </table:table-row>
          <table:table-row table:style-name="TableRow1228">
            <table:table-cell table:style-name="TableCell1229">
              <text:p text:style-name="P1230">Apyvartos padidėjimas per 2 metus po projekto įgyvendinimo pabaigos</text:p>
            </table:table-cell>
            <table:table-cell table:style-name="TableCell1231">
              <text:p text:style-name="P1232">Procentai</text:p>
            </table:table-cell>
            <table:table-cell table:style-name="TableCell1233">
              <text:p text:style-name="P1234">50</text:p>
            </table:table-cell>
          </table:table-row>
          <table:table-row table:style-name="TableRow1235">
            <table:table-cell table:style-name="TableCell1236">
              <text:p text:style-name="P1237">(Bazinis fiksuotasis): Apyvarta paraiškos pateikimo metais</text:p>
            </table:table-cell>
            <table:table-cell table:style-name="TableCell1238">
              <text:p text:style-name="P1239">Eurai</text:p>
            </table:table-cell>
            <table:table-cell table:style-name="TableCell1240">
              <text:p text:style-name="P1241">90000</text:p>
            </table:table-cell>
          </table:table-row>
          <table:table-row table:style-name="TableRow1242">
            <table:table-cell table:style-name="TableCell1243">
              <text:p text:style-name="P1244">(Pokyčio kintamasis): Apyvarta ataskaitiniais metais</text:p>
            </table:table-cell>
            <table:table-cell table:style-name="TableCell1245">
              <text:p text:style-name="P1246">Eurai</text:p>
            </table:table-cell>
            <table:table-cell table:style-name="TableCell1247">
              <text:p text:style-name="P1248">180000</text:p>
            </table:table-cell>
          </table:table-row>
        </table:table>
        <text:p text:style-name="P1249"/>
        <text:p text:style-name="P1250"><text:span text:style-name="T1251">5 variantas.</text:span><text:span text:style-name="T1252"><text:s/>Priemonių įgyvendinimo plane nustatyti šie veiksmų programos priemonės lygmens stebėsenos rodikliai:</text:span></text:p>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Stebėsenos rodiklio pavadinimas</text:p>
            </table:table-cell>
            <table:table-cell table:style-name="TableCell1260">
              <text:p text:style-name="P1261">Matavimo vienetai</text:p>
            </table:table-cell>
            <table:table-cell table:style-name="TableCell1262">
              <text:p text:style-name="P1263">Siektina reikšmė</text:p>
            </table:table-cell>
          </table:table-row>
          <table:table-row table:style-name="TableRow1264">
            <table:table-cell table:style-name="TableCell1265" table:number-columns-spanned="2">
              <text:p text:style-name="P1266">Produkto stebėsenos rodikliai</text:p>
            </table:table-cell>
            <table:covered-table-cell/>
            <table:table-cell table:style-name="TableCell1267">
              <text:p text:style-name="P1268"/>
            </table:table-cell>
          </table:table-row>
          <table:table-row table:style-name="TableRow1269">
            <table:table-cell table:style-name="TableCell1270">
              <text:p text:style-name="P1271">Aukštosios mokyklos, kurių atliktas išorinis vertinimas<text:s/></text:p>
            </table:table-cell>
            <table:table-cell table:style-name="TableCell1272">
              <text:p text:style-name="P1273">Skaičius</text:p>
            </table:table-cell>
            <table:table-cell table:style-name="TableCell1274">
              <text:p text:style-name="P1275">45</text:p>
            </table:table-cell>
          </table:table-row>
          <table:table-row table:style-name="TableRow1276">
            <table:table-cell table:style-name="TableCell1277" table:number-columns-spanned="2">
              <text:p text:style-name="P1278"><text:span text:style-name="T1279">Rezultato stebėsenos rodikliai</text:span></text:p>
            </table:table-cell>
            <table:covered-table-cell/>
            <table:table-cell table:style-name="TableCell1280">
              <text:p text:style-name="P1281"/>
            </table:table-cell>
          </table:table-row>
          <table:table-row table:style-name="TableRow1282">
            <table:table-cell table:style-name="TableCell1283">
              <text:p text:style-name="P1284">Aukštųjų mokyklų, kurių atliktas išorinis vertinimas, dalis<text:s/></text:p>
            </table:table-cell>
            <table:table-cell table:style-name="TableCell1285">
              <text:p text:style-name="P1286">Procentai</text:p>
            </table:table-cell>
            <table:table-cell table:style-name="TableCell1287">
              <text:p text:style-name="P1288">100</text:p>
            </table:table-cell>
          </table:table-row>
        </table:table>
        <text:p text:style-name="P1289"/>
        <text:p text:style-name="P1290"><text:span text:style-name="T1291">Kadangi stebėsenos rodiklis „</text:span><text:span text:style-name="T1292">Aukštųjų mokyklų, kurių atliktas išorinis vertinimas, dalis</text:span><text:span text:style-name="T1293">“ yra procentais išreiškiamas ir automatiškai apskaičiuojamas, jo skaičiavimo apraše papildomai atskirose eilutėse būtina nurodyti ir aprašyti bazinį ir pokyčio stebėsenos rodiklius (su siektinomis reikšmėmis). Šiuo atveju prie bazinio stebėsenos rodiklio nurodomas naujas stebėsenos rodiklis „</text:span><text:span text:style-name="T1294">Bendras aukštųjų mokyklų skaičius šalyje</text:span><text:span text:style-name="T1295">“, kuris yra kintamasis, o prie pokyčio stebėsenos rodiklio, kuris yra susietasis, – produkto stebėsenos rodiklis „</text:span><text:span text:style-name="T1296">Aukštosios mokyklos, kurių atliktas išorinis vertinimas</text:span><text:span text:style-name="T1297">“.</text:span></text:p>
        <text:p text:style-name="P1298"/>
        <text:p text:style-name="P1299">Projekto lygmeniu (pavyzdžiui, projekto arba finansavimo sutartyje) stebėsenos rodiklių sąrašas pateikiamas taip:</text:p>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Stebėsenos rodiklio pavadinimas</text:p>
            </table:table-cell>
            <table:table-cell table:style-name="TableCell1307">
              <text:p text:style-name="P1308">Matavimo vienetai</text:p>
            </table:table-cell>
            <table:table-cell table:style-name="TableCell1309">
              <text:p text:style-name="P1310">Siektina reikšmė</text:p>
            </table:table-cell>
          </table:table-row>
          <table:table-row table:style-name="TableRow1311">
            <table:table-cell table:style-name="TableCell1312" table:number-columns-spanned="2">
              <text:p text:style-name="P1313">Produkto stebėsenos rodikliai</text:p>
            </table:table-cell>
            <table:covered-table-cell/>
            <table:table-cell table:style-name="TableCell1314">
              <text:p text:style-name="P1315"/>
            </table:table-cell>
          </table:table-row>
          <table:table-row table:style-name="TableRow1316">
            <table:table-cell table:style-name="TableCell1317">
              <text:p text:style-name="P1318">Aukštosios mokyklos, kurių atliktas išorinis vertinimas<text:s/></text:p>
            </table:table-cell>
            <table:table-cell table:style-name="TableCell1319">
              <text:p text:style-name="P1320">Skaičius</text:p>
            </table:table-cell>
            <table:table-cell table:style-name="TableCell1321">
              <text:p text:style-name="P1322">45</text:p>
            </table:table-cell>
          </table:table-row>
          <table:table-row table:style-name="TableRow1323">
            <table:table-cell table:style-name="TableCell1324" table:number-columns-spanned="2">
              <text:p text:style-name="P1325">Rezultato stebėsenos rodikliai</text:p>
            </table:table-cell>
            <table:covered-table-cell/>
            <table:table-cell table:style-name="TableCell1326">
              <text:p text:style-name="P1327"/>
            </table:table-cell>
          </table:table-row>
          <table:table-row table:style-name="TableRow1328">
            <table:table-cell table:style-name="TableCell1329">
              <text:p text:style-name="P1330">Aukštųjų mokyklų, kurių atliktas išorinis vertinimas, dalis<text:s/></text:p>
            </table:table-cell>
            <table:table-cell table:style-name="TableCell1331">
              <text:p text:style-name="P1332">Procentai</text:p>
            </table:table-cell>
            <table:table-cell table:style-name="TableCell1333">
              <text:p text:style-name="P1334">100</text:p>
            </table:table-cell>
          </table:table-row>
          <table:table-row table:style-name="TableRow1335">
            <table:table-cell table:style-name="TableCell1336">
              <text:p text:style-name="P1337">(Bazinis kintamasis): Bendras aukštųjų mokyklų skaičius šalyje<text:s/></text:p>
            </table:table-cell>
            <table:table-cell table:style-name="TableCell1338">
              <text:p text:style-name="P1339">Skaičius</text:p>
            </table:table-cell>
            <table:table-cell table:style-name="TableCell1340">
              <text:p text:style-name="P1341"/>
            </table:table-cell>
          </table:table-row>
          <table:table-row table:style-name="TableRow1342">
            <table:table-cell table:style-name="TableCell1343">
              <text:p text:style-name="P1344">(Pokyčio susietasis): Aukštosios mokyklos, kurių atliktas išorinis vertinimas<text:s/></text:p>
            </table:table-cell>
            <table:table-cell table:style-name="TableCell1345">
              <text:p text:style-name="P1346">Skaičius</text:p>
            </table:table-cell>
            <table:table-cell table:style-name="TableCell1347">
              <text:p text:style-name="P1348">45</text:p>
            </table:table-cell>
          </table:table-row>
        </table:table>
        <text:p text:style-name="P1349"/>
        <text:p text:style-name="P1350"><text:span text:style-name="T1351">6 variantas.</text:span><text:span text:style-name="T1352"><text:s/>Priemonių įgyvendinimo plane nustatyti šie veiksmų programos priemonės lygmens stebėsenos rodikliai:</text:span></text:p>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Stebėsenos rodiklio pavadinimas</text:p>
            </table:table-cell>
            <table:table-cell table:style-name="TableCell1360">
              <text:p text:style-name="P1361">Matavimo vienetai</text:p>
            </table:table-cell>
            <table:table-cell table:style-name="TableCell1362">
              <text:p text:style-name="P1363">Siektina reikšmė</text:p>
            </table:table-cell>
          </table:table-row>
          <table:table-row table:style-name="TableRow1364">
            <table:table-cell table:style-name="TableCell1365" table:number-columns-spanned="2">
              <text:p text:style-name="P1366">Rezultato stebėsenos rodikliai</text:p>
            </table:table-cell>
            <table:covered-table-cell/>
            <table:table-cell table:style-name="TableCell1367">
              <text:p text:style-name="P1368"/>
            </table:table-cell>
          </table:table-row>
          <table:table-row table:style-name="TableRow1369">
            <table:table-cell table:style-name="TableCell1370">
              <text:p text:style-name="P1371">Smulkaus ir vidutinio verslo subjektų, savo versle panaudojusių konsultacijų metu gautas rekomendacijas per 2 metus po projekto įgyvendinimo pabaigos, dalis nuo visų konsultacinę pagalbą projekto įgyvendinimo metu gavusių smulkaus ir vidutinio verslo subjektų<text:s/></text:p>
            </table:table-cell>
            <table:table-cell table:style-name="TableCell1372">
              <text:p text:style-name="P1373">Procentai</text:p>
            </table:table-cell>
            <table:table-cell table:style-name="TableCell1374">
              <text:p text:style-name="P1375">85</text:p>
            </table:table-cell>
          </table:table-row>
        </table:table>
        <text:p text:style-name="P1376"/>
        <text:p text:style-name="P1377"><text:span text:style-name="T1378">Kadangi stebėsenos rodiklis „</text:span><text:span text:style-name="T1379">Smulkaus ir vidutinio verslo subjektų, savo versle panaudojusių konsultacijų metu gautas rekomendacijas per 2 metus po projekto įgyvendinimo pabaigos, dalis nuo visų konsultacinę pagalbą projekto įgyvendinimo metu gavusių smulkaus ir vidutinio verslo subjektų</text:span><text:span text:style-name="T1380">“ yra procentais išreiškiamas ir automatiškai apskaičiuojamas, jo skaičiavimo apraše papildomai atskirose eilutėse būtina nurodyti ir aprašyti bazinį ir pokyčio stebėsenos rodiklius (su siektinomis reikšmėmis). Šiuo atveju prie bazinio stebėsenos rodiklio nurodomas naujas stebėsenos rodiklis „</text:span><text:span text:style-name="T1381">Smulkaus ir vidutinio verslo subjektai, projekto įgyvendinimo metu gavę konsultacinę pagalbą</text:span><text:span text:style-name="T1382">“, kuris yra kintamasis, o prie pokyčio stebėsenos rodiklio – naujas stebėsenos rodiklis „</text:span><text:span text:style-name="T1383">Smulkaus ir vidutinio verslo subjektai, savo versle panaudoję konsultacijų metu gautas rekomendacijas per 2 metus po projekto įgyvendinimo pabaigos</text:span><text:span text:style-name="T1384">“, kuris yra kintamasis.</text:span></text:p>
        <text:p text:style-name="P1385"/>
        <text:p text:style-name="P1386">Projekto lygmeniu (pavyzdžiui, projekto arba finansavimo sutartyje) stebėsenos rodiklių sąrašas pateikiamas taip:</text:p>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Stebėsenos rodiklio pavadinimas</text:p>
            </table:table-cell>
            <table:table-cell table:style-name="TableCell1394">
              <text:p text:style-name="P1395">Matavimo vienetai</text:p>
            </table:table-cell>
            <table:table-cell table:style-name="TableCell1396">
              <text:p text:style-name="P1397">Siektina reikšmė</text:p>
            </table:table-cell>
          </table:table-row>
          <table:table-row table:style-name="TableRow1398">
            <table:table-cell table:style-name="TableCell1399" table:number-columns-spanned="2">
              <text:p text:style-name="P1400">Rezultato stebėsenos rodikliai</text:p>
            </table:table-cell>
            <table:covered-table-cell/>
            <table:table-cell table:style-name="TableCell1401">
              <text:p text:style-name="P1402"/>
            </table:table-cell>
          </table:table-row>
          <table:table-row table:style-name="TableRow1403">
            <table:table-cell table:style-name="TableCell1404">
              <text:p text:style-name="P1405">Smulkaus ir vidutinio verslo subjektų, savo versle panaudojusių konsultacijų metu gautas rekomendacijas per 2 metus po projekto įgyvendinimo pabaigos, dalis nuo visų konsultacinę pagalbą projekto įgyvendinimo metu gavusių smulkaus ir vidutinio verslo subjektų</text:p>
            </table:table-cell>
            <table:table-cell table:style-name="TableCell1406">
              <text:p text:style-name="P1407">Procentai</text:p>
            </table:table-cell>
            <table:table-cell table:style-name="TableCell1408">
              <text:p text:style-name="P1409">85</text:p>
            </table:table-cell>
          </table:table-row>
          <table:table-row table:style-name="TableRow1410">
            <table:table-cell table:style-name="TableCell1411">
              <text:p text:style-name="P1412">(Bazinis kintamasis): Smulkaus ir vidutinio verslo subjektai, projekto įgyvendinimo metu gavę konsultacinę pagalbą</text:p>
            </table:table-cell>
            <table:table-cell table:style-name="TableCell1413">
              <text:p text:style-name="P1414">Skaičius</text:p>
            </table:table-cell>
            <table:table-cell table:style-name="TableCell1415">
              <text:p text:style-name="P1416"/>
            </table:table-cell>
          </table:table-row>
          <table:table-row table:style-name="TableRow1417">
            <table:table-cell table:style-name="TableCell1418">
              <text:p text:style-name="P1419">(Pokyčio kintamasis): Smulkaus ir vidutinio verslo subjektai, savo versle panaudoję konsultacijų metu gautas rekomendacijas per 2 metus po projekto įgyvendinimo pabaigos</text:p>
            </table:table-cell>
            <table:table-cell table:style-name="TableCell1420">
              <text:p text:style-name="P1421">Skaičius</text:p>
            </table:table-cell>
            <table:table-cell table:style-name="TableCell1422">
              <text:p text:style-name="P1423"/>
            </table:table-cell>
          </table:table-row>
        </table:table>
        <text:p text:style-name="P1424"/>
        <text:p text:style-name="P1425"><text:span text:style-name="T1426">7</text:span><text:span text:style-name="T1427">.<text:s/></text:span><text:span text:style-name="T1428">Duomenų šaltinis</text:span><text:span text:style-name="T1429">. Nurodomi pasiektos stebėsenos rodiklio reikšmės pagrindimo ir registravimo dokumentai:<text:s/></text:span></text:p>
        <text:p text:style-name="P1430"><text:span text:style-name="T1431">7.1</text:span><text:span text:style-name="T1432">. pirminis – pasiektos stebėsenos rodiklio reikšmės pagrindimo dokumentas. Pavyzdžiui, sąskaita faktūra (kopija), priėmimo–perdavimo aktas (kopija), statinio užbaigimo aktas (kopija), dalyvių sąrašas, dalyvių suvestinė, darbo sutartis (kopija), tyrimo ar apklausos ataskaita, oficiali statistika ir t. t.; <text:s/></text:span></text:p>
        <text:p text:style-name="P1433"><text:span text:style-name="T1434">7.2</text:span><text:span text:style-name="T1435">. antrinis – dokumentas, kuriame registruojama informacija apie pasiektą stebėsenos rodiklio reikšmę. Kai informaciją apie pasiektą stebėsenos rodiklio reikšmę teikia:</text:span></text:p>
        <text:p text:style-name="P1436"><text:span text:style-name="T1437">7.2.1</text:span><text:span text:style-name="T1438">. projekto vykdytojas – apie pasiektą automatiškai apskaičiuojamo stebėsenos rodiklio reikšmę: mokėjimo prašymas, ataskaita po projekto finansavimo pabaigos; kai įgyvendinamas finansines priemones apimantis projektas, – ketvirtinė ataskaita, kuri rengiama Finansinių priemonių įgyvendinimo taisyklėse nustatyta tvarka. Jei stebėsenos rodiklį numatoma skaičiuoti tik po projekto įgyvendinimo pabaigos teikiant ataskaitas po projekto finansavimo pabaigos (išskyrus finansines priemones apimančius projektus), tai atitinkamas stebėsenos rodiklis vis tiek yra įtraukiamas į mokėjimo prašymo formą, siekiant, kad <text:s/>projekto vykdytojas viso projekto įgyvendinimo metu nuolat matytų, kad, vykdydamas projekto veiklas, jis turi pasiekti atitinkamą stebėsenos rodiklį. Atsiskaitydamas už automatiškai apskaičiuojamų stebėsenos rodiklių pasiekimą, kartu su dokumentu, kuris yra nurodytas prie antrinių informacijos šaltinių (mokėjimo prašymu arba ataskaita po projekto finansavimo pabaigos), projekto vykdytojas turi pateikti prie pirminių duomenų šaltinių nurodytus dokumentus arba jų kopijas, jei jie nebuvo pateikti su ankstesniais mokėjimo prašymais pagrindžiant išlaidų tinkamumą finansuoti arba ataskaitomis po projekto finansavimo pabaigos pagrindžiant veiklų tęstinumą ar pan.;</text:span></text:p>
        <text:p text:style-name="P1439"><text:span text:style-name="T1440">7.2.2</text:span><text:span text:style-name="T1441">. ministerija ar įgyvendinančioji institucija – apie pasiektą įvedamojo stebėsenos rodiklio reikšmę: duomenys apie pasiektą reikšmę registruojami metinėse veiksmų programos įgyvendinimo ataskaitose (išskyrus nacionalinius stebėsenos rodiklius) ir (arba) SFMIS2014, nurodant konkretų pirminį dokumentą (vertinimo ataskaitą, oficialios statistikos leidinį ar kitą šaltinį).<text:s/></text:span></text:p>
        <text:p text:style-name="P1442"><text:span text:style-name="T1443">8</text:span><text:span text:style-name="T1444">.</text:span><text:span text:style-name="T1445"><text:s/>Pasiekimo momentas</text:span><text:span text:style-name="T1446">.</text:span><text:span text:style-name="T1447"><text:s/></text:span><text:span text:style-name="T1448">Nurodomas stebėsenos rodiklio pasiekimo momentas.<text:s/></text:span></text:p>
        <text:p text:style-name="P1449"><text:span text:style-name="T1450">8.1</text:span><text:span text:style-name="T1451">. Aprašant automatiškai apskaičiuojamus stebėsenos rodiklius, nurodomas momentas, kada rodiklis laikomas pasiektu. Galimi variantai:<text:s/></text:span></text:p>
        <text:p text:style-name="P1452"><text:span text:style-name="T1453">8.1.1</text:span><text:span text:style-name="T1454">. Projekto veiklų įgyvendinimo metu parengus, pasirašius ir (arba) patvirtinus duomenų šaltinio skiltyje nurodytą pirminį dokumentą. Pvz.,</text:span><text:span text:style-name="T1455"><text:s/>rodiklis laikomas pasiektu, kai projekto veiklų įgyvendinimo metu asmeniui suteikiamas mokymų baigimo pažymėjimas.</text:span></text:p>
        <text:p text:style-name="P1456"><text:span text:style-name="T1457">8.1.2</text:span><text:span text:style-name="T1458">. Projekto veiklų įgyvendinimo pabaigoje parengus, pasirašius ir (arba) patvirtinus duomenų šaltinio skiltyje nurodytą pirminį dokumentą. Pvz.,</text:span><text:span text:style-name="T1459"><text:s/>rodiklis laikomas pasiektu, kai projekto veiklų įgyvendinimo pabaigoje pasirašomas statybos užbaigimo aktas.<text:s/></text:span></text:p>
        <text:p text:style-name="P1460"><text:span text:style-name="T1461">8.1.3</text:span><text:span text:style-name="T1462">. Praėjus konkrečiam (būtina nurodyti) laikui po projekto įgyvendinimo pabaigos parengus, pasirašius, patvirtinus ir (arba) paskelbus duomenų šaltinio skiltyje nurodytą pirminį dokumentą. Pvz.,</text:span><text:span text:style-name="T1463"><text:s/>rodiklis laikomas pasiektu, kad per 1 metus po projekto finansavimo pabaigos sukurtomis paslaugomis pasinaudoja numatytas tikslinės grupės asmenų skaičius ir parengiama suteiktų paslaugų suvestinė.<text:s/></text:span></text:p>
        <text:p text:style-name="P1464"><text:span text:style-name="T1465">8.2</text:span><text:span text:style-name="T1466">. Aprašant įvedamuosius stebėsenos rodiklius, nurodomas momentas, kada nustatoma pasiekta rodiklio reikšmė. Pavyzdžiai:<text:s/></text:span></text:p>
        <text:p text:style-name="P1467"><text:span text:style-name="T1468">8.2.1</text:span><text:span text:style-name="T1469">. Pasiekta rodiklio reikšmė nustatoma, kai nurodytu metu (2017, 2019 ir 2024 m.) tam tikra nurodyta (būtina nurodyti) institucija atlieka tyrimą, kurio metu apklausos būdu yra nustatomas per 6 mėn. po dalyvavimo projekto veiklose pabaigos įsidarbinusių asmenų skaičius.<text:s/></text:span></text:p>
        <text:p text:style-name="P1470"><text:span text:style-name="T1471">8.2.2</text:span><text:span text:style-name="T1472">. Pasiekta rodiklio reikšmė nustatoma, kai pasibaigus kalendoriniams metams ministerija atlieka tyrimą, kurio metu nustatoma iki praėjusių metų pabaigos pasiekta rodiklio reikšmė.</text:span></text:p>
        <text:p text:style-name="P1473"><text:span text:style-name="T1474">8.2.3</text:span><text:span text:style-name="T1475">. Pasiekta rodiklio reikšmė nustatoma, kai pasibaigus kalendoriniams metams ministerija pagal tam tikros ekspertinės institucijos paskelbtus ir įgyvendinant projektus gautus <text:s/>duomenis, apskaičiuoja iki praėjusių metų pabaigos pasiektą rodiklio reikšmę.</text:span></text:p>
        <text:p text:style-name="P1476"><text:span text:style-name="T1477">8.2.4</text:span><text:span text:style-name="T1478">. Pasiekta rodiklio reikšmė nustatoma, kai pasibaigus kalendoriniams metams Lietuvos statistikos departamentas paskelbia ataskaitą, kurioje pateikiama informacija apie iki praėjusių metų pabaigos pasiektą rodiklio reikšmę.</text:span></text:p>
        <text:p text:style-name="P1479"><text:span text:style-name="T1480">9</text:span><text:span text:style-name="T1481">.<text:s/></text:span><text:span text:style-name="T1482">Institucija</text:span><text:span text:style-name="T1483">. Nurodomas subjektas, atsakingas už duomenų apie pasiektas stebėsenos rodiklio reikšmes surinkimą, pateikimą ir (arba) registravimą SFMIS2014:</text:span></text:p>
        <text:p text:style-name="P1484"><text:span text:style-name="T1485">9.1</text:span><text:span text:style-name="T1486">. projekto vykdytojas, kai stebėsenos rodiklis yra nustatytas projekto lygmeniu, yra automatiškai apskaičiuojamas ir todėl už pasiektas reikšmes atsiskaitoma kartu su mokėjimo prašymais ir (arba) ataskaitomis po projekto finansavimo pabaigos; kai įgyvendinamas finansines priemones apimantis projektas, – kas ketvirtį teikiant ketvirtines ataskaitas, kurios rengiamos Finansinių priemonių įgyvendinimo taisyklėse nustatyta tvarka;<text:s/></text:span></text:p>
        <text:p text:style-name="P1487"><text:span text:style-name="T1488">9.2</text:span><text:span text:style-name="T1489">. įgyvendinančioji institucija, kai stebėsenos rodiklis nėra nustatytas projekto lygmeniu, yra įvedamasis ir todėl duomenis apie pasiektas reikšmes įgyvendinančioji institucija surenka iš stebėsenos rodiklių skaičiavimo aprašuose nurodyto duomenų šaltinio ir registruoja SFMIS2014;</text:span></text:p>
        <text:p text:style-name="P1490"><text:span text:style-name="T1491">9.3</text:span><text:span text:style-name="T1492">. ministerija ir vadovaujančioji institucija, kai įgyvendinami veiksmų programos techninės paramos prioritetai, kai stebėsenos rodiklis nėra nustatytas projekto lygmeniu, yra įvedamasis ir todėl duomenis apie pasiektas reikšmes ministerija surenka iš stebėsenos rodiklių skaičiavimo aprašuose nurodyto duomenų šaltinio ir registruoja SFMIS2014.</text:span></text:p>
        <text:p text:style-name="Normal"/>
        <text:p text:style-name="P1493"><text:span text:style-name="T1494">___________________</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6" style:parent-style-name="Normal" style:family="paragraph">
      <style:paragraph-properties fo:text-align="center">
        <style:tab-stops>
          <style:tab-stop style:type="center" style:position="2.884in"/>
          <style:tab-stop style:type="right" style:position="5.768in"/>
        </style:tab-stops>
      </style:paragraph-properties>
    </style:style>
    <style:style style:name="T627" style:parent-style-name="DefaultParagraphFont" style:family="text">
      <style:text-properties style:language-asian="lt" style:country-asian="L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6"><text:span text:style-name="T627"><text:page-number text:fixed="false">15</text:page-number></text:span></text:p>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rasauskaitė</meta:initial-creator>
    <dc:creator>Adlib User</dc:creator>
    <meta:creation-date>2014-11-06T07:38:00Z</meta:creation-date>
    <dc:date>2014-11-06T07:38:00Z</dc:date>
    <meta:print-date>2008-12-29T11:20:00Z</meta:print-date>
    <meta:template xlink:href="Normal" xlink:type="simple"/>
    <meta:editing-cycles>2</meta:editing-cycles>
    <meta:editing-duration>PT0S</meta:editing-duration>
    <meta:document-statistic meta:page-count="18" meta:paragraph-count="473" meta:word-count="8320" meta:character-count="72417" meta:row-count="1655" meta:non-whitespace-character-count="64570"/>
  </office:meta>
</office:document-meta>
</file>