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style:font-size-complex="12pt" style:language-asian="zh" style:country-asian="C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fo:hyphenate="false"/>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text-properties fo:hyphenate="false"/>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master-page-name="MPF1" style:family="paragraph">
      <style:paragraph-properties fo:break-before="page" fo:text-align="justify" fo:text-indent="2.7562in" style:page-number="1"/>
      <style:text-properties style:font-size-complex="12pt" style:language-asian="zh" style:country-asian="CN" fo:hyphenate="false"/>
    </style:style>
    <style:style style:name="P43" style:parent-style-name="Normal" style:family="paragraph">
      <style:paragraph-properties fo:keep-with-next="always" fo:text-align="justify" fo:margin-left="3.1in" fo:text-indent="-0.3in">
        <style:tab-stops>
          <style:tab-stop style:type="left" style:position="0.7395in"/>
        </style:tab-stops>
      </style:paragraph-properties>
      <style:text-properties style:font-size-complex="12pt" style:language-asian="zh" style:country-asian="CN" fo:hyphenate="false"/>
    </style:style>
    <style:style style:name="P44" style:parent-style-name="Normal" style:family="paragraph">
      <style:paragraph-properties fo:text-align="justify" fo:margin-left="2.8in">
        <style:tab-stops>
          <style:tab-stop style:type="left" style:position="1.0395in"/>
        </style:tab-stops>
      </style:paragraph-properties>
      <style:text-properties style:font-size-complex="12pt" style:language-asian="zh" style:country-asian="CN" fo:hyphenate="false"/>
    </style:style>
    <style:style style:name="P45" style:parent-style-name="Normal" style:family="paragraph">
      <style:paragraph-properties fo:text-align="justify" fo:margin-left="2.8in" fo:margin-right="0.0979in">
        <style:tab-stops>
          <style:tab-stop style:type="left" style:position="0.5472in"/>
        </style:tab-stops>
      </style:paragraph-properties>
      <style:text-properties fo:color="#000000" style:font-size-complex="12pt" style:language-asian="ar" style:country-asian="SA" fo:hyphenate="false"/>
    </style:style>
    <style:style style:name="P46" style:parent-style-name="Normal" style:family="paragraph">
      <style:paragraph-properties fo:text-align="justify" fo:margin-left="2.8in" fo:margin-right="0.0979in">
        <style:tab-stops>
          <style:tab-stop style:type="left" style:position="0.5472in"/>
        </style:tab-stops>
      </style:paragraph-properties>
      <style:text-properties fo:color="#000000" style:font-size-complex="12pt" style:language-asian="ar" style:country-asian="SA" fo:hyphenate="false"/>
    </style:style>
    <style:style style:name="P47" style:parent-style-name="Normal" style:family="paragraph">
      <style:paragraph-properties fo:text-align="center"/>
      <style:text-properties fo:font-weight="bold" style:font-weight-asian="bold" style:font-weight-complex="bold" style:font-size-complex="12pt" fo:hyphenate="false"/>
    </style:style>
    <style:style style:name="P48" style:parent-style-name="Normal" style:family="paragraph">
      <style:paragraph-properties fo:text-align="center"/>
      <style:text-properties fo:font-weight="bold" style:font-weight-asian="bold" style:font-weight-complex="bold"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zh" style:country-asian="CN"/>
    </style:style>
    <style:style style:name="P51" style:parent-style-name="Normal" style:family="paragraph">
      <style:paragraph-properties fo:text-align="center"/>
      <style:text-properties fo:font-weight="bold" style:font-weight-asian="bold" style:font-weight-complex="bold" style:font-size-complex="12pt" fo:hyphenate="false"/>
    </style:style>
    <style:style style:name="P52" style:parent-style-name="Normal" style:family="paragraph">
      <style:paragraph-properties fo:text-align="center" fo:margin-left="0.25in" fo:text-indent="-0.25in">
        <style:tab-stops/>
      </style:paragraph-properties>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text-indent="0.5in"/>
      <style:text-propertie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P75" style:parent-style-name="Normal" style:family="paragraph">
      <style:paragraph-properties fo:text-align="center"/>
      <style:text-properties style:font-size-complex="12pt" style:language-asian="zh" style:country-asian="CN" fo:hyphenate="false"/>
    </style:style>
    <style:style style:name="P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FF0000"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3854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language-asian="zh" style:country-asian="CN"/>
    </style:style>
    <style:style style:name="T156" style:parent-style-name="DefaultParagraphFont" style:family="text">
      <style:text-properties fo:font-weight="bold" style:font-weight-asian="bold" style:font-weight-complex="bold" fo:color="#000000" style:font-size-complex="12pt" style:language-asian="zh" style:country-asian="CN"/>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P159" style:parent-style-name="Normal" style:family="paragraph">
      <style:paragraph-properties fo:text-align="center"/>
      <style:text-properties style:font-size-complex="12pt" style:language-asian="zh" style:country-asian="CN"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center" fo:text-indent="0.3937in"/>
      <style:text-properties fo:hyphenate="false"/>
    </style:style>
    <style:style style:name="T170" style:parent-style-name="DefaultParagraphFont" style:family="text">
      <style:text-properties fo:font-weight="bold" style:font-weight-asian="bold" style:font-weight-complex="bold"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3" text:anchor-type="as-char" svg:x="0in" svg:y="0in" svg:width="0.67708in" svg:height="0.79792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text:span text:style-name="T10">DĖL</text:span><text:span text:style-name="T11"><text:s/>ŠIAULIŲ RAJONO SAVIVALDYBĖS TARYBOS 2014 M. GEGUŽĖS 15 D. SPRENDIMO NR. T-99 „DĖL ŠIAULIŲ RAJONO SAVIVALDYBĖS 7 PROCENTŲ MOKINIO KREPŠELIO LĖŠŲ PASKIRSTYMO IR NAUDOJIMO TVARKOS APRAŠO PATVIRTINIMO“ PAKEITIMO</text:span></text:p>
      <text:p text:style-name="P12"/>
      <text:p text:style-name="P13">2018 m. gegužės 29 d. Nr. T-178</text:p>
      <text:p text:style-name="P14">Šiauliai</text:p>
      <text:p text:style-name="P15"/>
      <text:p text:style-name="P16"/>
      <text:p text:style-name="P17"><text:span text:style-name="T18">Vadovaudamasi Lietuvos Respublikos vietos savivaldos įstatymo 16 straipsnio 4 dalimi ir 18 straipsnio 1 dalimi, Mokinio krepšelio lėšų apskaičiavimo ir paskirstymo metodikos, patvirtintos Lietuvos Respublikos Vyriausybės 2001 m. birželio 27 d. nutarimu Nr. 785 „Dėl Mokinio krepšelio lėšų apskaičiavimo ir paskirstymo metodikos patvirtinimo“, 9 punktu, Šiaulių rajono savivaldybės taryba <text:s/>n u s p r e n d ž i a:<text:s/></text:span></text:p>
      <text:p text:style-name="P19"><text:span text:style-name="T20">Pakeisti Šiaulių rajono savivaldybės 7 procentų mokinio</text:span><text:span text:style-name="T21"><text:s/>krepšelio lėšų paskirstymo ir naudojimo tvarkos aprašą, patvirtintą Šiaulių rajono savivaldybės tarybos 2014 m. gegužės 5 d. sprendimu Nr. T-99 „Dėl<text:s/></text:span><text:span text:style-name="T22">Šiaulių rajono savivaldybės 7 procentų mokinio</text:span><text:span text:style-name="T23"><text:s/>krepšelio lėšų paskirstymo ir naudojimo tvarkos aprašo patvirtinimo“ ir išdėstyti jį nauja redakcija (pridedama).</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ntanas Bezaras</text:span></text:p>
      <text:soft-page-break/>
      <text:p text:style-name="P40">PATVIRTINTA</text:p>
      <text:p text:style-name="P43">Šiaulių rajono savivaldybės tarybos</text:p>
      <text:p text:style-name="P44">2014 m. gegužės 15 d. sprendimu Nr. T-99</text:p>
      <text:p text:style-name="P45">(Šiaulių rajono savivaldybės tarybos</text:p>
      <text:p text:style-name="P46">2018 m. <text:s/>gegužės 29 d. sprendimo Nr. T-178 redakcija)</text:p>
      <text:p text:style-name="P47"/>
      <text:p text:style-name="P48"/>
      <text:p text:style-name="P49"><text:span text:style-name="T50">ŠIAULIŲ RAJONO SAVIVALDYBĖS 7 PROCENTŲ MOKINIO KREPŠELIO LĖŠŲ PASKIRSTYMO IR 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iaulių rajono savivaldybės 7 procentų mokinio krepšelio lėšų paskirstymo ir naudojimo tvarkos<text:s/></text:span><text:span text:style-name="T62">aprašas (toliau – Aprašas) nustato mokinio krepšelio (toliau – MK) lėšų dalies, kurią Šiaulių rajono savivaldybė (toliau – Savivaldybė) gali naudoti savo nustatyta tvarka, paskirstymo principus ir naudojimo tvarką.</text:span></text:p>
      <text:p text:style-name="P63"><text:span text:style-name="T64">2</text:span><text:span text:style-name="T65">. Aprašas taikomas Savivaldybės ikimokyklinio, bendrojo ir neformaliojo ugdymo įstaigoms (toliau – mokyklos), Šiaulių r. švietimo pagalbos tarnybai.</text:span></text:p>
      <text:p text:style-name="P66"><text:span text:style-name="T67">3</text:span><text:span text:style-name="T68">. Mokinio krepšelis – lėšos, skirtos vienam sutartiniam mokiniui vienų metų mokymo reikmėms, apskaičiuojamos pagal patvirtintą Lietuvos Respublikos Vyriausybės Mokinio krepšelio lėšų apskaičiavimo ir paskirstymo metodiką (toliau – Metodika).</text:span></text:p>
      <text:p text:style-name="P69"/>
      <text:p text:style-name="P70"><text:span text:style-name="T71">II</text:span><text:span text:style-name="T72"><text:s/>SKYRIUS</text:span></text:p>
      <text:p text:style-name="P73"><text:span text:style-name="T74">MOKINIO KREPŠELIO LĖŠŲ PASKIRSTYMAS IR NAUDOJIMAS</text:span></text:p>
      <text:p text:style-name="P75"/>
      <text:p text:style-name="P76"><text:span text:style-name="T77">4</text:span><text:span text:style-name="T78">. Savivaldybės skirstomos 7</text:span><text:span text:style-name="T79"><text:s/>procentų<text:s/></text:span><text:span text:style-name="T80">mokinio krepšelio dalies lėšos skiriamos:</text:span></text:p>
      <text:p text:style-name="P81"><text:span text:style-name="T82">4.1</text:span><text:span text:style-name="T83">. Pedagoginei psichologinei pagalbai organizuoti, prevencinėms programoms įgyvendinti:</text:span></text:p>
      <text:p text:style-name="P84"><text:span text:style-name="T85">4.1.1</text:span><text:span text:style-name="T86">. Lėšos apskaičiuojamos pagal Metodikos 2 priede</text:span><text:span text:style-name="T87"><text:s/>nurodytus mokymo reikmių koeficientus ir rekomenduojamas MK lėšų sumas</text:span><text:span text:style-name="T88">.</text:span><text:span text:style-name="T89"><text:s/></text:span></text:p>
      <text:p text:style-name="P90"><text:span text:style-name="T91">4.1.2</text:span><text:span text:style-name="T92">. Pedagoginei psichologinei pagalbai organizuoti skiriama 100 procentų Metodikos 2 priede atitinkamoms mokymo reikmėms nurodytų rekomenduojamų MK lėšų sumų.<text:s/></text:span></text:p>
      <text:p text:style-name="P93"><text:span text:style-name="T94">4.1.3</text:span><text:span text:style-name="T95">. Pedagoginei psichologinei pagalbai organizuoti lėšos skiriamos Savivaldybės tarybos</text:span><text:span text:style-name="T96"><text:s/></text:span><text:span text:style-name="T97">sprendimu Šiaulių r. švietimo pagalbos tarnybai.<text:s/></text:span></text:p>
      <text:p text:style-name="P98"><text:span text:style-name="T99">4.1.4</text:span><text:span text:style-name="T100">. Einamaisiais metais gali būti papildomai skiriamos lėšos, t. y. daugiau nei numatyta Aprašo 4.1.2 papunktyje, darbo užmokesčiui, teisės aktų nustatytoms privalomoms su pedagoginių darbuotojų darbo santykiais susijusioms valstybinio socialinio draudimo, sveikatos draudimo įmokoms ir išmokoms šiems darbuotojams.<text:s/></text:span></text:p>
      <text:p text:style-name="P101"><text:span text:style-name="T102">4.2</text:span><text:span text:style-name="T103">. Brandos egzaminams organizuoti ir vykdyti:</text:span></text:p>
      <text:p text:style-name="P104"><text:span text:style-name="T105">4.2.1</text:span><text:span text:style-name="T106">. Lėšos apskaičiuojamos pagal Metodikos 2 priede nurodytus mokymo reikmių koeficientus ir rekomenduojamas MK lėšų sumas.<text:s/></text:span></text:p>
      <text:p text:style-name="P107"><text:span text:style-name="T108">4.2.2</text:span><text:span text:style-name="T109">. Lėšas brandos egzaminams organizuoti ir vykdyti naudojamos pagal poreikį Savivaldybės tarybos nustatyta tvarka, pasibaigus<text:s/></text:span><text:span text:style-name="T110">pagrindinės sesijos valstybinių ir mokyklinių brandos egzaminų vykdymui, mokyklinių brandos egzaminų kandidatų darbų vertinimui, pakartotinės sesijos mokyklinių brandos egzaminų vykdymui, kandidatų darbų vertinimui ir apeliacijų nagrinėjimui, bet ne vėliau kaip iki einamųjų metų lapkričio 1 dienos.</text:span></text:p>
      <text:p text:style-name="P111"><text:span text:style-name="T112">4.3</text:span><text:span text:style-name="T113">. Profesinės linkmės moduliams neformaliojo švietimo mokyklose finansuoti:</text:span></text:p>
      <text:p text:style-name="P114"><text:span text:style-name="T115">4.3.1</text:span><text:span text:style-name="T116">. Lėšos apskaičiuojamos pagal Metodikos 2 priede nurodytus mokymo reikmių koeficientus ir rekomenduojamas MK lėšų sumas.<text:s/></text:span></text:p>
      <text:p text:style-name="P117"><text:span text:style-name="T118">4.3.2</text:span><text:span text:style-name="T119">. Lėšos profesinės linkmės moduliams finansuoti Savivaldybės tarybos sprendimu pagal poreikį paskirstomos neformaliojo švietimo mokykloms, vykdančioms profesinės linkmės modulio<text:s/></text:span><text:soft-page-break/><text:span text:style-name="T120">programas pagal švietimo ir mokslo ministro patvirtintą Profesinės linkmės ugdymo modulio aprašą, atsižvelgiant į atitinkamas programas pasirinkusių vaikų skaičių.</text:span></text:p>
      <text:p text:style-name="P121"><text:span text:style-name="T122">4.4</text:span><text:span text:style-name="T123">.<text:s/></text:span><text:span text:style-name="T124">Formalųjį švietimą papildančio ugdymo programoms finansuoti:</text:span></text:p>
      <text:p text:style-name="P125"><text:span text:style-name="T126">4.4.1</text:span><text:span text:style-name="T127">. Lėšos apskaičiuojamos pagal Metodikos 2 priede nurodytus mokymo reikmių koeficientus ir rekomenduojamas MK lėšų sumas.<text:s/></text:span></text:p>
      <text:p text:style-name="P128"><text:span text:style-name="T129">4.4.2</text:span><text:span text:style-name="T130">.<text:s/></text:span><text:span text:style-name="T131">Neformaliojo ugdymo įstaigas lankančių mokinių mokymo reikmėms tenkinti, darbo užmokesčiui, teisės aktų nustatytoms privalomoms su pedagogų ir kitų ugdymo procese dalyvaujančių darbuotojų darbo santykiais susijusioms valstybinio socialinio draudimo, sveikatos draudimo įmokoms ir išmokoms šiems darbuotojams skiriama ne mažiau kaip 100 procentų mokymo reikmėms nurodytų rekomenduojamų MK lėšų sumų.</text:span></text:p>
      <text:p text:style-name="P132"><text:span text:style-name="T133">4.4.3</text:span><text:span text:style-name="T134">. Lėšos paskirstomos Savivaldybės tarybos sprendimu pagal neformaliojo ugdymo įstaigų direktorių prašymus Savivaldybės administracijos direktoriui, suderinus su Savivaldybės administracijos Švietimo ir sporto skyriumi neformaliojo ugdymo įstaigas lankančių mokinių skaičių einamųjų metų spalio 1 d.</text:span></text:p>
      <text:p text:style-name="P135"><text:span text:style-name="T136">4.5</text:span><text:span text:style-name="T137">.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138"><text:span text:style-name="T139">4.6</text:span><text:span text:style-name="T140">. Pedagoginių darbuotojų tarifinių atlygių koeficientų skirtumams išlyginti mokyklose, priemokoms už laikinai nesančių darbuotojų funkcijų (pareigų) arba papildomų darbų atlikimą (jeigu dėl papildomo darbo nesulygstama darbo sutartyje), bendrojo ugdymo, ikimokyklinio ir<text:s/></text:span><text:span text:style-name="T141">priešmokyklinio ugdymo prieinamumui užtikrinti, ikimokyklinio ir priešmokyklinio ugdymo formų įvairovei įgyvendinti:</text:span></text:p>
      <text:p text:style-name="P142"><text:span text:style-name="T143">4.6.1</text:span><text:span text:style-name="T144">. Lėšos apskaičiuojamos iš MK lėšų sumos, sudarančios 7 procentus Savivaldybei skirtų MK lėšų, atėmus Aprašo 4.1–4.5 papunkčiuose nurodytoms mokymo reikmėms skiriamas lėšas.</text:span></text:p>
      <text:p text:style-name="P145"><text:span text:style-name="T146">4.6.2</text:span><text:span text:style-name="T147">. Savivaldybės tarybos sprendimu lėšos skiriamos<text:s/></text:span><text:span text:style-name="T148">b</text:span><text:span text:style-name="T149">endrojo, priešmokyklinio ir ikimokyklinio ugdymo paslaugų prieinamumui užtikrinti, ikimokyklinio ir priešmokyklinio ugdymo formų įvairovei įgyvendinti, pedagoginių darbuotojų tarifinių atlygių koeficientų skirtumams išlyginti ir mokykloms, kurioms nepakanka MK lėšų darbo užmokesčiui ir socialinio draudimo įmokoms.</text:span></text:p>
      <text:p text:style-name="P150"><text:span text:style-name="T151">5</text:span><text:span text:style-name="T152">. Lietuvos Respublikos švietimo ir mokslo ministerijai perskirsčius specialią tikslinę dotaciją dėl pasikeitusio sutartinių mokinių skaičiaus einamųjų metų rugsėjo 1 d., skirtą mokinio krepšeliui finansuoti nuo rugsėjo 1 d. iki einamųjų metų pabaigos (jeigu tokia galimybė numatyta atitinkamų metų Lietuvos Respublikos valstybės biudžeto ir savivaldybių biudžetų finansinių rodiklių patvirtinimo įstatyme), paskirstomos lėšos mokykloms, proporcingai pagal mokinių skaičių, darbo užmokesčiui, teisės aktų nustatytoms privalomoms su pedagogų ir kitų ugdymo procese dalyvaujančių darbuotojų darbo santykiais susijusioms valstybinio socialinio draudimo, sveikatos draudimo įmokoms ir išmokoms šiems darbuotojams. Sprendimą dėl lėšų paskirstymo priima Savivaldybės taryba.</text:span></text:p>
      <text:p text:style-name="P153"/>
      <text:p text:style-name="P154"><text:span text:style-name="T155">III</text:span><text:span text:style-name="T156"><text:s/>SKYRIUS</text:span></text:p>
      <text:p text:style-name="P157"><text:span text:style-name="T158">BAIGIAMOSIOS NUOSTATOS</text:span></text:p>
      <text:p text:style-name="P159"/>
      <text:p text:style-name="P160"><text:span text:style-name="T161">6</text:span><text:span text:style-name="T162">. Už MK lėšų naudojimą pagal paskirtį yra atsakingi mokyklų ir Šiaulių r. švietimo pagalbos tarnybos direktoriai.<text:s/></text:span></text:p>
      <text:p text:style-name="P163"><text:span text:style-name="T164">7</text:span><text:span text:style-name="T165">. Finansinės veiklos kontrolę vykdo Valstybės kontrolės įgaliotos institucijos, Savivaldybės kontrolės ir audito tarnyba, Savivaldybės centralizuota vidaus audito tarnyba.</text:span></text:p>
      <text:p text:style-name="P166"><text:span text:style-name="T167">8</text:span><text:span text:style-name="T168">. Aprašas keičiamas, papildomas pasikeitus teisės aktų reikalavimams ir (ar) Savivaldybės tarybos nario (-ių) iniciatyva. Aprašo pakeitimą, papildymą, naują redakciją tvirtina Savivaldybės taryba.</text:span></text:p>
      <text:p text:style-name="P169"><text:span text:style-name="T1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10-12T06:29:00Z</meta:creation-date>
    <dc:date>2018-10-12T06:29:00Z</dc:date>
    <meta:print-date>2018-05-10T13:25:00Z</meta:print-date>
    <meta:template xlink:href="Normal.dotm" xlink:type="simple"/>
    <meta:editing-cycles>2</meta:editing-cycles>
    <meta:editing-duration>PT0S</meta:editing-duration>
    <meta:document-statistic meta:page-count="3" meta:paragraph-count="41" meta:word-count="993" meta:character-count="7976" meta:row-count="180" meta:non-whitespace-character-count="7024"/>
  </office:meta>
</office:document-meta>
</file>