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TARYBŲ RINKIMŲ ĮSTATYMO NR. I-532 39 STRAIPSNIO PAKEITIMO</text:p>
      <text:p text:style-name="P17"><text:span text:style-name="T18">ĮSTATYMAS</text:span></text:p>
      <text:p text:style-name="P19"/>
      <text:p text:style-name="P20">2018 m. rugsėjo 11 d. Nr. XIII-147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 straipsnio pakeitimas<text:s/></text:span></text:p>
        <text:p text:style-name="P29"><text:span text:style-name="T30">Pakeisti 39 straipsnio 3 dalį ir ją išdėstyti taip:</text:span></text:p>
        <text:p text:style-name="P31"><text:span text:style-name="T32">„</text:span><text:span text:style-name="T33">3</text:span><text:span text:style-name="T34">. Jeigu partijos ar rinkimų komiteto keliamame kandidatų sąraše yra įrašyti kandidatai, einantys pareigas, nesuderinamas</text:span><text:span text:style-name="T35"><text:s/>su savivaldybės tarybos nario pareigomis, rinkimų užstatas už kiekvieną tokį kandidatą – dešimt VMDU dydžio. Šis užstatas (už kiekvieną kandidatą nustatant atskirai) grąžinamas jį sumokėjusiai partijai, rinkimų komitetui ar kandidatui, jeigu rinkimų užsta</text:span><text:span text:style-name="T36">tas tampa grąžintinu pagal šio straipsnio 5 dalyje nustatytus reikalavimus, bet kandidatas nebuvo išrinktas, taip pat jeigu kandidatas buvo išrinktas arba buvo pripažintas išrinktu ir atsisakė pareigų, nesuderinamų su savivaldybės tarybos nario pareigomis,</text:span><text:span text:style-name="T37"><text:s/>šio įstatymo 91 straipsnio 2 dalyje nustatyta tvarka.“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19T13:03:00Z</meta:creation-date>
    <dc:date>2018-09-19T13:03:00Z</dc:date>
    <meta:print-date>2018-09-11T08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39" meta:character-count="1035" meta:row-count="91" meta:non-whitespace-character-count="918"/>
  </office:meta>
</office:document-meta>
</file>