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6.398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10%"/>
    </style:style>
    <style:style style:name="P39" style:parent-style-name="Normal" style:family="paragraph">
      <style:paragraph-properties fo:text-align="justify" fo:line-height="110%"/>
    </style:style>
    <style:style style:name="P40" style:parent-style-name="Normal" style:family="paragraph">
      <style:paragraph-properties fo:text-align="justify" fo:line-height="110%"/>
    </style:style>
    <style:style style:name="P41" style:parent-style-name="Normal" style:family="paragraph">
      <style:paragraph-properties fo:text-align="justify" fo:line-height="110%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VALSTYBINĖ KAINŲ IR ENERGETIKOS KONTROLĖS KOMISIJA</text:p>
      <text:p text:style-name="P10"/>
      <text:p text:style-name="P11">NUTARIMAS</text:p>
      <text:p text:style-name="P12">DĖL VALSTYBINĖS KAINŲ IR ENERGETIKOS KONTROLĖS KOMISIJOS 2018 M. SPALIO 26 D. NUTARIMO NR. O3E-363 „DĖL TIKSLINĖS GAMTINIŲ DUJŲ KAINOS TVIRTINIMO“ PRIPAŽINIMO NETEKUSIU GALIOS<text:s/></text:p>
      <text:p text:style-name="P13"/>
      <text:p text:style-name="P14">2018 m. gruodžio 21 d. Nr. O3E-467</text:p>
      <text:p text:style-name="P15">Vilnius</text:p>
      <text:p text:style-name="P16"/>
      <text:p text:style-name="P17"/>
      <text:p text:style-name="P18"><text:span text:style-name="T19">Vadovaudamasi Valstybinės kainų ir energetikos kontrolės komisijos (toliau – Komisija)<text:s/></text:span><text:span text:style-name="T20">Dujų ir elektros departamento Dujų skyriaus<text:s/></text:span><text:span text:style-name="T21">2018 m. gruodžio 21 d. pažyma Nr. O5E-368 „</text:span><text:span text:style-name="T22">Dėl Valstybinės kainų ir energetikos kontrolės komisijos<text:s/></text:span><text:span text:style-name="T23">2015 m. gruodžio 15 d. nutarimo Nr. O3-650 „Dėl Prognozuojamos gamtinių dujų rinkos kainos nustatymo metodikos patvirtinimo</text:span><text:span text:style-name="T24">“</text:span><text:span text:style-name="T25"><text:s/>bei 2018 m. spalio 26 d. nutarimo Nr.<text:s/></text:span><text:span text:style-name="T26">O3E-363 „Dėl tikslinės gamtinių dujų kainos tvirtinimo“ pripažinimo netekusiais galios“</text:span><text:span text:style-name="T27">, Komisija n u t a r i a:</text:span></text:p>
      <text:p text:style-name="P28"><text:span text:style-name="T29">1</text:span><text:span text:style-name="T30">. Pripažinti netekusiu galios Komisijos<text:s/></text:span><text:span text:style-name="T31">2018 m. spalio 26 d.<text:s/></text:span><text:span text:style-name="T32">nutarimą Nr.<text:s/></text:span><text:span text:style-name="T33">O3E-363 „Dėl tikslinės gamtinių dujų kainos tvirtinimo“</text:span><text:span text:style-name="T34">.<text:s/></text:span></text:p>
      <text:p text:style-name="P35"><text:span text:style-name="T36">2</text:span><text:span text:style-name="T37">. Nustatyti, kad šis nutarimas įsigalioja 2019 m. sausio 1 d.</text:span></text:p>
      <text:p text:style-name="P38"/>
      <text:p text:style-name="P39"/>
      <text:p text:style-name="P40"/>
      <text:p text:style-name="P41"><text:span text:style-name="T42">Komisijos pirminink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6"/>Inga Ži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imas Valungevičius</meta:initial-creator>
    <dc:creator>adlibuser</dc:creator>
    <meta:creation-date>2018-12-21T14:10:00Z</meta:creation-date>
    <dc:date>2018-12-21T14:10:00Z</dc:date>
    <meta:print-date>2014-01-09T08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29" meta:character-count="1055" meta:row-count="14" meta:non-whitespace-character-count="928"/>
  </office:meta>
</office:document-meta>
</file>