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indent="0.0861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DĖL ŠILALĖS RAJONO SAVIVALDYBĖS 2020–2022 METŲ STRATEGINIO VEIKLOS PLANO PATVIRTINIMO</text:p>
      <text:p text:style-name="P16"/>
      <text:p text:style-name="P17">2020 m. vasario 21 d. Nr. T1-38</text:p>
      <text:p text:style-name="P18">Šilalė</text:p>
      <text:p text:style-name="P19"/>
      <text:p text:style-name="P20"/>
      <text:p text:style-name="P21"><text:span text:style-name="T22">Vadovaudamasi<text:s/></text:span><text:span text:style-name="T23">Lietuvos Respublikos vietos savivaldos įstatymo 16 straipsnio 2 dalies 40 punktu,</text:span><text:span text:style-name="T24"><text:s/>Šilalės rajono savivaldybės strateginio veiklos planavimo tvarkos aprašo, patvirtinto Šilalės rajono savivaldybės tarybos 2014 m. liepos 3 d. sprendimu Nr. T1-154 „Dėl Šilalės rajono savivaldybės strateginio veiklos planavimo tvarkos aprašo patvirtinimo“, 30 punktu, atsižvelgdama į Strateginio planavimo savivaldybėse rekomendacijas, patvirtintas Lietuvos Respublikos Vyriausybės 2014 m. gruodžio 15 d. nutarimu Nr. 1435 „Dėl Strateginio planavimo savivaldybėse rekomendacijų patvirtinimo“, Šilalės rajono savivaldybės strateginį plėtros planą iki 2020 m., patvirtintą Šilalės rajono savivaldybės tarybos 2012 m. gruodžio 20 d. sprendimu Nr. T1-309 „Dėl Šilalės rajono savivaldybės strateginio plėtros plano iki 2020 metų patvirtinimo“, Šilalės rajono savivaldybės taryba n u s p r e n d ž i a:</text:span></text:p>
      <text:p text:style-name="P25"><text:span text:style-name="T26">1</text:span><text:span text:style-name="T27">. Patvirtinti Šilalės rajono savivaldybės 2020–2022 metų strateginį veiklos planą (pridedama).</text:span></text:p>
      <text:p text:style-name="P28"><text:span text:style-name="T29">2</text:span><text:span text:style-name="T30">. Paskelbti informaciją apie šį sprendimą vietinėje spaudoje, o visą sprendimą – Šilalės rajono savivaldybės interneto svetainėje www.silale.lt ir Teisės aktų registre.</text:span></text:p>
      <text:p text:style-name="P31"><text:span text:style-name="T32">Šis sprendimas gali būti skundžiamas Lietuvos Respublikos administracinių bylų teisenos įstatymo nustatyta tvarka per vieną mėnesį nuo šio sprendimo paskelbimo dienos Regionų apygardos administracinio teismo Klaipėdos rūmams (Galinio Pylimo g. 9, 91230 Klaipėda) arba Lietuvos administracinės ginčų komisijos Klaipėdos apygardos skyriui (H. Manto g. 37, 92236 Klaipėda).</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girdas Meiženis</text:span><text:span text:style-name="T46"><text:s/></text:span></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2-24T13:17:00Z</meta:creation-date>
    <dc:date>2020-02-24T13:17:00Z</dc:date>
    <meta:print-date>2019-03-18T13:02:00Z</meta:print-date>
    <meta:template xlink:href="Normal.dotm" xlink:type="simple"/>
    <meta:editing-cycles>2</meta:editing-cycles>
    <meta:editing-duration>PT0S</meta:editing-duration>
    <meta:document-statistic meta:page-count="1" meta:paragraph-count="23" meta:word-count="244" meta:character-count="1751" meta:row-count="127" meta:non-whitespace-character-count="1530"/>
  </office:meta>
</office:document-meta>
</file>