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2.5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2.5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per 62.5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position="super 62.5%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text-position="super 62.5%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text-position="super 62.5%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text-position="super 62.5%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text-position="super 62.5%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11" style:parent-style-name="DefaultParagraphFont" style:family="text">
      <style:text-properties style:font-style-complex="italic" style:font-size-complex="12pt"/>
    </style:style>
    <style:style style:name="T112" style:parent-style-name="DefaultParagraphFont" style:family="text">
      <style:text-properties style:font-style-complex="italic" style:font-size-complex="12pt"/>
    </style:style>
    <style:style style:name="T113" style:parent-style-name="DefaultParagraphFont" style:family="text">
      <style:text-properties style:font-style-complex="italic" style:font-size-complex="12pt"/>
    </style:style>
    <style:style style:name="P11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name-asian="Lucida Sans Unicode"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name-asian="Lucida Sans Unicode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font-style="italic" style:font-style-asian="italic" style:font-size-complex="12pt"/>
    </style:style>
    <style:style style:name="P13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7" style:parent-style-name="Normal" style:family="paragraph">
      <style:paragraph-properties fo:line-height="150%"/>
    </style:style>
    <style:style style:name="P1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PAKUOČIŲ IR PAKUOČIŲ ATLIEKŲ TVARKYMO ĮSTATYMO NR. IX-517 2 STRAIPSNIO IR 2 PRIEDO PAKEITIMO IR ĮSTATYMO PAPILDYMO 8</text:span><text:span text:style-name="T18">2</text:span><text:span text:style-name="T19"> STRAIPSNIU</text:span></text:p>
      <text:p text:style-name="P20"><text:span text:style-name="T21">ĮSTATYMAS</text:span></text:p>
      <text:p text:style-name="P22"/>
      <text:p text:style-name="P23">2016 m. birželio 16 d. Nr. XII-2432</text:p>
      <text:p text:style-name="P24">Vilnius</text:p>
      <text:p text:style-name="P25"/>
      <text:p text:style-name="P26"/>
      <text:section text:name="Sect1" text:style-name="S1">
        <text:p text:style-name="P27"/>
        <text:p text:style-name="P28"/>
        <text:p text:style-name="P29"><text:span text:style-name="T30">1</text:span><text:span text:style-name="T31"><text:s/></text:span><text:span text:style-name="T32">straipsnis.<text:s/></text:span><text:span text:style-name="T33">2 straipsnio pakeitimas</text:span></text:p>
        <text:p text:style-name="P34"><text:span text:style-name="T35">1</text:span><text:span text:style-name="T36">. Papildyti 2 straipsnį 1</text:span><text:span text:style-name="T37">1</text:span><text:span text:style-name="T38"><text:s/>dalimi:</text:span></text:p>
        <text:p text:style-name="P39"><text:span text:style-name="T40">„</text:span><text:span text:style-name="T41">1</text:span><text:span text:style-name="T42">1</text:span><text:span text:style-name="T43">.<text:s/></text:span><text:span text:style-name="T44">Aerobiškai skaidus plastikinis pirkinių maišelis</text:span><text:span text:style-name="T45"><text:s/>– plastikinis pirkinių maišelis, kurio medžiagos sudėtyje yra aerobinį skilimą į mikrodaleles spartinančių priedų.“</text:span><text:span text:style-name="T46"><text:s/></text:span></text:p>
        <text:p text:style-name="P47"><text:span text:style-name="T48">2</text:span><text:span text:style-name="T49">. Papildyti 2 straipsnį 6</text:span><text:span text:style-name="T50">1</text:span><text:span text:style-name="T51"><text:s/>dalimi:</text:span></text:p>
        <text:p text:style-name="P52"><text:span text:style-name="T53">„</text:span><text:span text:style-name="T54">6</text:span><text:span text:style-name="T55">1</text:span><text:span text:style-name="T56">.<text:s/></text:span><text:span text:style-name="T57">Labai lengvas plastikinis pirkinių maišelis</text:span><text:span text:style-name="T58"><text:s/>– plastikinis pirkinių maišelis, kurio sienelės plonesnės kaip 15 mikronų ir kuris būtinas higienos tikslais arba pateikiamas kaip nefasuotiems maisto produktams skirta pirminė pakuotė siekiant išvengti maisto švaistymo.“</text:span><text:span text:style-name="T59"><text:s/></text:span></text:p>
        <text:p text:style-name="P60"><text:span text:style-name="T61">3</text:span><text:span text:style-name="T62">. Papildyti 2 straipsnį 6</text:span><text:span text:style-name="T63">2</text:span><text:span text:style-name="T64"><text:s/>dalimi:</text:span></text:p>
        <text:p text:style-name="P65"><text:span text:style-name="T66">„</text:span><text:span text:style-name="T67">6</text:span><text:span text:style-name="T68">2</text:span><text:span text:style-name="T69">.<text:s/></text:span><text:span text:style-name="T70">Lengvasis plastikinis pirkinių maišelis</text:span><text:span text:style-name="T71"><text:s/>– plastikinis pirkinių maišelis, kurio sienelės plonesnės kaip 50 mikronų.“</text:span></text:p>
        <text:p text:style-name="P72"><text:span text:style-name="T73">4</text:span><text:span text:style-name="T74">. Papildyti 2 straipsnį 22</text:span><text:span text:style-name="T75">1</text:span><text:span text:style-name="T76"><text:s/>dalimi:</text:span></text:p>
        <text:p text:style-name="P77"><text:span text:style-name="T78">„</text:span><text:span text:style-name="T79">22</text:span><text:span text:style-name="T80">1</text:span><text:span text:style-name="T81">.<text:s/></text:span><text:span text:style-name="T82">Plastikinis pirkinių maišelis</text:span><text:span text:style-name="T83"><text:s/>– iš plastiko pagamintas maišelis (su rankenomis arba be jų), teikiamas vartotojui prekių ar produktų pardavimo vietoje.“</text:span></text:p>
        <text:p text:style-name="P84"/>
        <text:p text:style-name="P85"><text:span text:style-name="T86">2</text:span><text:span text:style-name="T87"><text:s/>straipsnis.<text:s/></text:span><text:span text:style-name="T88">Įstatymo papildymas 8</text:span><text:span text:style-name="T89">2</text:span><text:span text:style-name="T90"><text:s/>straipsniu</text:span></text:p>
        <text:p text:style-name="P91"><text:span text:style-name="T92">Papildyti Įstatymą 8</text:span><text:span text:style-name="T93">2</text:span><text:span text:style-name="T94"><text:s/>straipsniu:</text:span></text:p>
        <text:p text:style-name="P95"><text:span text:style-name="T96">„</text:span><text:span text:style-name="T97">8</text:span><text:span text:style-name="T98">2</text:span><text:span text:style-name="T99"><text:s/>straipsnis.<text:s/></text:span><text:span text:style-name="T100">Draudimas dalyti lengvuosius plastikinius pirkinių maišelius prekių ar produktų pardavimo vietose</text:span></text:p>
        <text:p text:style-name="P101"><text:span text:style-name="T102">Pakuočių pardavėjams ir platintojams draudžiama prekių ar produktų pardavimo vietose neatlygintinai dalyti lengvuosius plastikinius pirkinių maišelius, išskyrus labai lengvus plastikinius pirkinių maišelius.“</text:span></text:p>
        <text:p text:style-name="P103"/>
        <text:p text:style-name="P104"><text:span text:style-name="T105">3</text:span><text:span text:style-name="T106"><text:s/>straipsnis.<text:s/></text:span><text:span text:style-name="T107">Įstatymo 2 priedo pakeitimas</text:span></text:p>
        <text:p text:style-name="P108"><text:span text:style-name="T109">Papildyti Įstatymo 2 priedą 4 punktu:</text:span></text:p>
        <text:p text:style-name="P110"><text:span text:style-name="T111">„</text:span><text:span text:style-name="T112">4</text:span><text:span text:style-name="T113">. 2015 m. balandžio 29 d. Europos Parlamento ir Tarybos direktyva (ES) 2015/720, kuria dėl lengvųjų plastikinių pirkinių maišelių sunaudojimo mažinimo iš dalies keičiama Direktyva 94/62/EB (OL 2015 L 115, p. 11).“</text:span></text:p>
        <text:p text:style-name="P114"/>
        <text:p text:style-name="P115"><text:span text:style-name="T116">4</text:span><text:span text:style-name="T117"><text:s/>straipsnis.<text:s/></text:span><text:span text:style-name="T118">Įstatymo įsigaliojimas</text:span></text:p>
        <text:p text:style-name="P119"><text:span text:style-name="T120">1</text:span><text:span text:style-name="T121">. Šis įstatymas, išskyrus šio įstatymo 2 straipsnį ir šio straipsnio 3 dalį, įsigalioja 2016 m. lapkričio 1 d.<text:s/></text:span></text:p>
        <text:p text:style-name="P122"><text:span text:style-name="T123">2</text:span><text:span text:style-name="T124">. Šio įstatymo 2 straipsnis įsigalioja 2018 m. gruodžio 31 d.</text:span></text:p>
        <text:p text:style-name="P125"><text:span text:style-name="T126">3</text:span><text:span text:style-name="T127">. Lietuvos Respublikos aplinkos ministras</text:span><text:span text:style-name="T128"><text:s/></text:span><text:span text:style-name="T129">iki 2016 m.<text:s/></text:span><text:span text:style-name="T130">spalio 31 d.<text:s/></text:span><text:span text:style-name="T131">priima šio įstatymo įgyvendinamuosius teisės aktus.</text:span></text:p>
        <text:p text:style-name="P132"/>
        <text:p text:style-name="P133"><text:span text:style-name="T134">Skelbiu šį Lietuvos Respublikos Seimo priimtą įstatymą.</text:span></text:p>
        <text:p text:style-name="P135"/>
        <text:p text:style-name="P136"/>
        <text:p text:style-name="P137"/>
        <text:p text:style-name="P138">Respublikos Prezidentė<text:span text:style-name="T13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6-27T15:34:00Z</meta:creation-date>
    <dc:date>2016-06-27T15:34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280" meta:character-count="2347" meta:row-count="48" meta:non-whitespace-character-count="2079"/>
  </office:meta>
</office:document-meta>
</file>