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15%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text-align="center" fo:line-height="115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15%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6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6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1.181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6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margin-left="0.5909in">
        <style:tab-stops>
          <style:tab-stop style:type="left" style:position="0.3937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9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T100" style:parent-style-name="DefaultParagraphFont" style:family="text">
      <style:text-properties style:font-name-asian="MS Mincho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name-asian="MS Mincho" style:font-size-complex="12pt" style:language-asian="lt" style:country-asian="LT"/>
    </style:style>
    <style:style style:name="T103" style:parent-style-name="DefaultParagraphFont" style:family="text">
      <style:text-properties style:font-name-asian="MS Mincho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0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0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2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2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5909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5909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5909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5909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909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4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4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5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5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5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6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5909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5909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6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5909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5909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letter-spacing="0.0555in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/>
    </style:style>
    <style:style style:name="P190" style:parent-style-name="Normal" style:family="paragraph">
      <style:paragraph-properties fo:widows="0" fo:orphans="0" fo:text-align="justify"/>
      <style:text-properties style:font-size-complex="12pt"/>
    </style:style>
    <style:style style:name="P191" style:parent-style-name="Normal" style:family="paragraph">
      <style:paragraph-properties fo:widows="0" fo:orphans="0" fo:text-align="justify"/>
      <style:text-properties style:font-size-complex="12pt"/>
    </style:style>
    <style:style style:name="P192" style:parent-style-name="Normal" style:family="paragraph">
      <style:paragraph-properties fo:widows="0" fo:orphans="0" fo:text-align="justify"/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909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TEISINGUMO MINISTRO 2013</text:span><text:span text:style-name="T15"><text:s/>M.<text:s/></text:span><text:span text:style-name="T16">SAUSIO</text:span><text:span text:style-name="T17"><text:s/></text:span><text:span text:style-name="T18">1</text:span><text:span text:style-name="T19">7</text:span><text:span text:style-name="T20"><text:s/>D. ĮSAKYMO NR. 1R-</text:span><text:span text:style-name="T21">17</text:span><text:span text:style-name="T22"><text:s/>„</text:span><text:span text:style-name="T23">DĖL JURIDINIŲ ASMENŲ REGISTRO TVARKYTOJUI TEIKIAMŲ FINANSINIŲ ATASKAITŲ ELEKTRONINIO FORMATO RINKINIŲ PATVIRTINIMO“ pakeitimo</text:span></text:p>
      <text:p text:style-name="P24"/>
      <text:p text:style-name="P25">2015 m. gruodžio 23 d. Nr. 1R-355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</text:span><text:span text:style-name="T33">Pakeičiu</text:span><text:span text:style-name="T34"><text:s/>Lietuvos Respublikos teisingumo ministro 2013 m. sausio 17 d. įsakymą Nr. 1R-17 „Dėl Juridinių asmenų registro tvarkytojui teikiamų finansinių ataskaitų elektroninio formato rinkinių patvirtinimo“ ir jį išdėstau nauja redakcija (nurodyto įsakymo 1.2.1–1.2.14 papunkčiuose išvardyti<text:s/></text:span><text:span text:style-name="T35">Juridinių asmenų registro tvarkytojui teikiamų tarpinių finansinių ataskaitų elektroninio formato rinkiniai</text:span><text:span text:style-name="T36"><text:s/>nekeičiami)</text:span><text:span text:style-name="T37">:</text:span></text:p>
      <text:p text:style-name="P38"><text:span text:style-name="T39">„</text:span><text:span text:style-name="T40">LIETUVOS RESPUBLIKOS TEISINGUMO MINISTRAS</text:span></text:p>
      <text:p text:style-name="P41"/>
      <text:p text:style-name="P42">Įsakymas</text:p>
      <text:p text:style-name="P43">DĖL JURIDINIŲ ASMENŲ REGISTRO TVARKYTOJUI TEIKIAMŲ FINANSINIŲ ATASKAITŲ ELEKTRONINIO FORMATO RINKINIŲ PATVIRTINIMO</text:p>
      <text:p text:style-name="P44"/>
      <text:p text:style-name="P45"><text:span text:style-name="T46">1</text:span><text:span text:style-name="T47">.<text:s/></text:span><text:span text:style-name="T48">Tvirtinu</text:span><text:span text:style-name="T49"><text:s/></text:span><text:span text:style-name="T50">pridedamus:</text:span></text:p>
      <text:p text:style-name="P51"><text:span text:style-name="T52">1.1</text:span><text:span text:style-name="T53">. Juridinių asmenų registro tvarkytojui teikiamų metinių finansinių ataskaitų elektroninio formato rinkinius</text:span><text:span text:style-name="T54">*</text:span><text:span text:style-name="T55">:</text:span></text:p>
      <text:p text:style-name="P56"><text:span text:style-name="T57">1.1.1</text:span><text:span text:style-name="T58">. Sutrumpintų finansinių ataskaitų (FS0301);</text:span></text:p>
      <text:p text:style-name="P59"><text:span text:style-name="T60">1.1.2</text:span><text:span text:style-name="T61">. Nesutrumpintų finansinių ataskaitų (pinigų srautų ataskaita sudaroma tiesioginiu būdu) (FS0502);</text:span></text:p>
      <text:p text:style-name="P62"><text:span text:style-name="T63">1.1.3</text:span><text:span text:style-name="T64">. Nesutrumpintų finansinių ataskaitų (pinigų srautų ataskaita sudaroma netiesioginiu būdu) (FS0503);</text:span></text:p>
      <text:p text:style-name="P65"><text:span text:style-name="T66">1.1.4</text:span><text:span text:style-name="T67">. Nesutrumpintų finansinių ataskaitų (pinigų srautų ataskaita nesudaroma) (FS0314);</text:span></text:p>
      <text:p text:style-name="P68"><text:span text:style-name="T69">1.1.5</text:span><text:span text:style-name="T70">. Konsoliduotųjų finansinių ataskaitų (pinigų srautų ataskaita sudaroma tiesioginiu būdu) (FS0504);</text:span></text:p>
      <text:p text:style-name="P71"><text:span text:style-name="T72">1.1.6</text:span><text:span text:style-name="T73">. Konsoliduotųjų finansinių ataskaitų (pinigų srautų ataskaita sudaroma netiesioginiu būdu) (FS0505);</text:span></text:p>
      <text:p text:style-name="P74"><text:span text:style-name="T75">1.1.7</text:span><text:span text:style-name="T76">. Valstybės ir savivaldybės įmonių finansinių ataskaitų (pinigų srautų ataskaita sudaroma tiesioginiu būdu) (FS0606);</text:span></text:p>
      <text:p text:style-name="P77"><text:span text:style-name="T78">1.1.8</text:span><text:span text:style-name="T79">. Valstybės ir savivaldybės įmonių finansinių ataskaitų (pinigų srautų ataskaita sudaroma netiesioginiu būdu) (FS0607);</text:span></text:p>
      <text:p text:style-name="P80"><text:span text:style-name="T81">1.1.9</text:span><text:span text:style-name="T82">. Valstybės ir savivaldybės įmonių finansinių ataskaitų (pinigų srautų ataskaita nesudaroma) (FS0415);</text:span></text:p>
      <text:p text:style-name="P83"><text:span text:style-name="T84">1.1.10</text:span><text:span text:style-name="T85">. Žemės ūkio įmonių sutrumpintų finansinių ataskaitų (FS0408);</text:span></text:p>
      <text:p text:style-name="P86"><text:span text:style-name="T87">1.1.11</text:span><text:span text:style-name="T88">. Žemės ūkio įmonių nesutrumpintų finansinių ataskaitų (pinigų srautų ataskaita sudaroma tiesioginiu būdu) (FS0609);</text:span></text:p>
      <text:p text:style-name="P89"><text:span text:style-name="T90">1.1.12</text:span><text:span text:style-name="T91">. Žemės ūkio įmonių nesutrumpintų finansinių ataskaitų (pinigų srautų ataskaita sudaroma netiesioginiu būdu) (FS0610);</text:span></text:p>
      <text:p text:style-name="P92"><text:span text:style-name="T93">1.1.13</text:span><text:span text:style-name="T94">. Žemės ūkio įmonių nesutrumpintų finansinių ataskaitų (pinigų srautų ataskaita nesudaroma) (FS0416);</text:span></text:p>
      <text:p text:style-name="P95"><text:span text:style-name="T96">1.1.14</text:span><text:span text:style-name="T97">. Neribotos civilinės atsakomybės juridinių asmenų finansinių ataskaitų (FS0311);</text:span></text:p>
      <text:p text:style-name="P98"><text:span text:style-name="T99">1.1.15</text:span><text:span text:style-name="T100">. Finansų maklerio ir valdymo įmonių finansinių ataskaitų (pinigų srautų ataskaita sudaroma tiesioginiu būdu) (FS0412);</text:span></text:p>
      <text:p text:style-name="P101"><text:span text:style-name="T102">1.1.16</text:span><text:span text:style-name="T103">. Finansų maklerio ir valdymo įmonių finansinių ataskaitų (pinigų srautų ataskaita sudaroma netiesioginiu būdu) (FS0413);</text:span></text:p>
      <text:p text:style-name="P104"><text:span text:style-name="T105">1.1.17</text:span><text:span text:style-name="T106">. Atskirųjų finansinių ataskaitų (sudaromų pagal tarptautinius apskaitos standartus) (FS0218);</text:span></text:p>
      <text:p text:style-name="P107"><text:span text:style-name="T108">1.1.18</text:span><text:span text:style-name="T109">. Konsoliduotųjų finansinių ataskaitų (sudaromų pagal tarptautinius apskaitos standartus) (FS0219);</text:span></text:p>
      <text:p text:style-name="P110"><text:span text:style-name="T111">1.1.19</text:span><text:span text:style-name="T112">. Investicinių bendrovių finansinių ataskaitų (FS0320);</text:span></text:p>
      <text:p text:style-name="P113"><text:span text:style-name="T114">1.1.20</text:span><text:span text:style-name="T115">. Kredito unijų finansinių ataskaitų (FS0221);</text:span></text:p>
      <text:p text:style-name="P116"><text:span text:style-name="T117">1.1.21</text:span><text:span text:style-name="T118">. Mažųjų bendrijų finansinių ataskaitų (FS0122);</text:span></text:p>
      <text:p text:style-name="P119"><text:span text:style-name="T120">1.1.22</text:span><text:span text:style-name="T121">. Labdaros ir paramos fondų, viešųjų įstaigų ir asociacijų finansinių ataskaitų (FS0123);</text:span></text:p>
      <text:p text:style-name="P122"><text:span text:style-name="T123">1.1.23</text:span><text:span text:style-name="T124">. Draudimo įmonių finansinių ataskaitų (FS0217).</text:span></text:p>
      <text:p text:style-name="P125"><text:span text:style-name="T126">1.2</text:span><text:span text:style-name="T127">. Juridinių asmenų registro tvarkytojui teikiamų tarpinių finansinių ataskaitų elektroninio formato rinkinius*:</text:span></text:p>
      <text:p text:style-name="P128"><text:span text:style-name="T129">1.2.1</text:span><text:span text:style-name="T130">. Sutrumpintų finansinių ataskaitų (FT0201);</text:span></text:p>
      <text:p text:style-name="P131"><text:span text:style-name="T132">1.2.2</text:span><text:span text:style-name="T133">. Nesutrumpintų finansinių ataskaitų (pinigų srautų ataskaita sudaroma tiesioginiu būdu) (FT0402);</text:span></text:p>
      <text:p text:style-name="P134"><text:span text:style-name="T135">1.2.3</text:span><text:span text:style-name="T136">. Nesutrumpintų finansinių ataskaitų (pinigų srautų ataskaita sudaroma netiesioginiu būdu) (FT0403);</text:span></text:p>
      <text:p text:style-name="P137"><text:span text:style-name="T138">1.2.4</text:span><text:span text:style-name="T139">. Nesutrumpintų finansinių ataskaitų (pinigų srautų ataskaita nesudaroma) (FT0214);</text:span></text:p>
      <text:p text:style-name="P140"><text:span text:style-name="T141">1.2.5</text:span><text:span text:style-name="T142">. Žemės ūkio įmonių sutrumpintų finansinių ataskaitų (FT0308);</text:span></text:p>
      <text:p text:style-name="P143"><text:span text:style-name="T144">1.2.6</text:span><text:span text:style-name="T145">. Žemės ūkio įmonių nesutrumpintų finansinių ataskaitų (pinigų srautų ataskaita sudaroma tiesioginiu būdu) (FT0509);<text:s/></text:span></text:p>
      <text:p text:style-name="P146"><text:span text:style-name="T147">1.2.7</text:span><text:span text:style-name="T148">. Žemės ūkio įmonių nesutrumpintų finansinių ataskaitų (pinigų srautų ataskaita sudaroma netiesioginiu būdu) (FT0510);</text:span></text:p>
      <text:p text:style-name="P149"><text:span text:style-name="T150">1.2.8</text:span><text:span text:style-name="T151">. Žemės ūkio įmonių nesutrumpintų finansinių ataskaitų (pinigų srautų ataskaita nesudaroma) (FT0316);</text:span></text:p>
      <text:p text:style-name="P152"><text:span text:style-name="T153">1.2.9</text:span><text:span text:style-name="T154">. Neribotos civilinės atsakomybės juridinių asmenų finansinių ataskaitų (FT0211);</text:span></text:p>
      <text:p text:style-name="P155"><text:span text:style-name="T156">1.2.10</text:span><text:span text:style-name="T157">. Finansų maklerio ir valdymo įmonių finansinių ataskaitų (pinigų srautų ataskaita sudaroma tiesioginiu būdu) (FT0312);</text:span></text:p>
      <text:p text:style-name="P158"><text:span text:style-name="T159">1.2.11</text:span><text:span text:style-name="T160">. Finansų maklerio ir valdymo įmonių finansinių ataskaitų (pinigų srautų ataskaita sudaroma netiesioginiu būdu) (FT0313);</text:span></text:p>
      <text:p text:style-name="P161"><text:span text:style-name="T162">1.2.12</text:span><text:span text:style-name="T163">. Atskirųjų finansinių ataskaitų (sudaromų pagal tarptautinius apskaitos standartus) (FT0118);</text:span></text:p>
      <text:p text:style-name="P164"><text:span text:style-name="T165">1.2.13</text:span><text:span text:style-name="T166">. Investicinių bendrovių finansinių ataskaitų (FT0220);</text:span></text:p>
      <text:p text:style-name="P167"><text:span text:style-name="T168">1.2.14</text:span><text:span text:style-name="T169">. Draudimo įmonių finansinių ataskaitų (FT0117).</text:span></text:p>
      <text:p text:style-name="P170"><text:span text:style-name="T171">2</text:span><text:span text:style-name="T172">.<text:s/></text:span><text:span text:style-name="T173">Nurodau</text:span><text:span text:style-name="T174"><text:s/></text:span><text:span text:style-name="T175">įmonėms taikyti šiuo įsakymu patvirtintus elektroninio formato rinkinius teikiant juos Juridinių asmenų registro tvarkytojui elektronine forma. Elektroniniai rinkiniai pildomi ir teikiami Juridinių asmenų registro tvarkytojui interaktyviai.</text:span></text:p>
      <text:p text:style-name="P176"><text:span text:style-name="T177">3</text:span><text:span text:style-name="T178">.<text:s/></text:span><text:span text:style-name="T179">Nustata</text:span><text:span text:style-name="T180">u, kad šis įsakymas be finansinių ataskaitų elektroninio formato rinkinių oficialiai skelbiamas Teisės aktų registre, o finansinių ataskaitų elektroninio formato rinkiniai – tą pačią dieną valstybės įmonės Registrų centro interneto svetainėje</text:span><text:span text:style-name="T181"><text:s/>www.registrucentras.lt</text:span><text:span text:style-name="T182">.“</text:span></text:p>
      <text:p text:style-name="P183"><text:span text:style-name="T184">2</text:span><text:span text:style-name="T185">.</text:span><text:span text:style-name="T186"><text:tab/></text:span><text:span text:style-name="T187">Nustata</text:span><text:span text:style-name="T188">u, kad šis įsakymas įsigalioja 2016 m. sausio 1 d.</text:span></text:p>
      <text:p text:style-name="P189"/>
      <text:p text:style-name="P190"/>
      <text:p text:style-name="P191"/>
      <text:p text:style-name="P192">Teisingumo ministras<text:tab/><text:tab/><text:tab/><text:s text:c="45"/>Juozas Bernatonis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>___________________</text:p>
      <text:p text:style-name="P200"><text:span text:style-name="T201">*Juridinių asmenų registro tvarkytojui teikiamų finansinių ataskaitų elektroninio formato rinkinius galite rasti valstybės įmonės Registrų centro interneto svetainėje adresu www.registrucentras.l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 User</dc:creator>
    <meta:creation-date>2016-02-19T09:00:00Z</meta:creation-date>
    <dc:date>2016-02-19T09:00:00Z</dc:date>
    <meta:print-date>2015-12-16T13:10:00Z</meta:print-date>
    <meta:template xlink:href="Normal" xlink:type="simple"/>
    <meta:editing-cycles>2</meta:editing-cycles>
    <meta:editing-duration>PT0S</meta:editing-duration>
    <meta:document-statistic meta:page-count="3" meta:paragraph-count="63" meta:word-count="640" meta:character-count="5694" meta:row-count="222" meta:non-whitespace-character-count="5117"/>
  </office:meta>
</office:document-meta>
</file>