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18 m. sausio 10 d. Nr. D1-14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P22">Aplinkos ministras<text:s/><text:tab/><text:tab/><text:tab/><text:tab/><text:tab/><text:s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1-12T08:08:00Z</meta:creation-date>
    <dc:date>2018-01-12T08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463" meta:row-count="35" meta:non-whitespace-character-count="1298"/>
  </office:meta>
</office:document-meta>
</file>