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 fo:hyphenate="false"/>
    </style:style>
    <style:style style:name="P9" style:parent-style-name="Normal" style:family="paragraph">
      <style:paragraph-properties fo:text-align="center" fo:margin-right="-0.0986in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6" style:parent-style-name="Normal" style:family="paragraph">
      <style:paragraph-properties fo:text-align="justify" fo:text-indent="0.4402in"/>
      <style:text-properties fo:color="#000000" fo:font-size="13.5pt" style:font-size-asian="13.5pt" style:font-size-complex="13.5pt" style:language-asian="lt" style:country-asian="LT"/>
    </style:style>
    <style:style style:name="P37" style:parent-style-name="Normal" style:family="paragraph">
      <style:paragraph-properties fo:text-align="justify" fo:text-indent="0.4402in"/>
      <style:text-properties fo:color="#000000" fo:font-size="13.5pt" style:font-size-asian="13.5pt" style:font-size-complex="13.5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</office:automatic-styles>
  <office:body>
    <office:text text:use-soft-page-breaks="true">
      <text:p text:style-name="P1"/>
      <text:p text:style-name="P7">LIETUVOS RESPUBLIKOS APLINKOS MINISTRAS</text:p>
      <text:p text:style-name="P8"/>
      <text:p text:style-name="P9">LIETUVOS RESPUBLIKOS KULTŪROS MINISTRAS</text:p>
      <text:p text:style-name="P10"/>
      <text:p text:style-name="P11"/>
      <text:p text:style-name="P12"><text:span text:style-name="T13">ĮSAKYMAS</text:span></text:p>
      <text:p text:style-name="P14">DĖL LIETUVOS RESPUBLIKOS APLINKOS MINISTRO IR LIETUVOS RESPUBLIKOS KULTŪROS MINISTRO 2017 M. SAUSIO 23 D. ĮSAKYMO NR. D1-76/ĮV-145 „DĖL ARCHITEKTŲ TERITORIJŲ PLANAVIMO VADOVŲ ATESTAVIMO KOMISIJOS SUDĖTIES PATVIRTINIMO“ PAKEITIMO</text:p>
      <text:p text:style-name="P15"/>
      <text:p text:style-name="P16">2021 m. liepos 26 d. Nr. D1-434/ĮV-908</text:p>
      <text:p text:style-name="P17">Vilnius</text:p>
      <text:p text:style-name="P18"/>
      <text:p text:style-name="P19"/>
      <text:p text:style-name="P20"><text:span text:style-name="T21">1</text:span><text:span text:style-name="T22">. P a k e i č i a m e  Lietuvos Respublikos aplinkos ministro ir Lietuvos Respublikos kultūros ministro 2017 m. sausio 23 d. įsakymą Nr. D1-76/ĮV-145 „Dėl architektų teritorijų planavimo vadovų atestavimo komisijos sudėties patvirtinimo“ ir jį išdėstome nauja redakcija:</text:span></text:p>
      <text:p text:style-name="P23"><text:span text:style-name="T24">„</text:span><text:span text:style-name="T25">LIETUVOS RESPUBLIKOS APLINKOS MINISTRAS</text:span></text:p>
      <text:p text:style-name="P26"/>
      <text:p text:style-name="P27"><text:span text:style-name="T28">LIETUVOS RESPUBLIKOS KULTŪROS MINISTRAS</text:span></text:p>
      <text:p text:style-name="P29"/>
      <text:p text:style-name="P30"><text:span text:style-name="T31">ĮSAKYMAS</text:span></text:p>
      <text:p text:style-name="P32"><text:span text:style-name="T33">DĖL </text:span><text:span text:style-name="T34">ARCHITEKTŲ TERITORIJŲ PLANAVIMO VADOVŲ ATESTAVIMO KOMISIJOS SUDĖTIES</text:span><text:span text:style-name="T35"> PATVIRTINIMO</text:span></text:p>
      <text:p text:style-name="P36"/>
      <text:p text:style-name="P37"/>
      <text:p text:style-name="P38"><text:span text:style-name="T39">Vadovaudamiesi Lietuvos Respublikos teritorijų planavimo įstatymo 40 straipsnio 3 dalimi ir Lietuvos Respublikos saugomų teritorijų įstatymo 28</text:span><text:span text:style-name="T40">1</text:span><text:span text:style-name="T41"> straipsnio 2 dalimi:</text:span></text:p>
      <text:p text:style-name="P42"><text:span text:style-name="T43">1</text:span><text:span text:style-name="T44">. T v i r t i n a m e  Architektų teritorijų planavimo vadovų atestavimo komisijos (toliau – komisija) personalinę sudėtį:</text:span></text:p>
      <text:p text:style-name="P45">Lukas Rekevičius – Lietuvos architektų rūmų pirmininkas, komisijos pirmininkas;</text:p>
      <text:p text:style-name="P46">Algimantė Treinienė – Lietuvos Respublikos aplinkos ministerijos Statybos ir teritorijų planavimo politikos grupės vyriausioji specialistė, komisijos pirmininko pavaduotoja.</text:p>
      <text:p text:style-name="P47">Nariai:</text:p>
      <text:p text:style-name="P48">Neringa Blaževičienė – Lietuvos architektų rūmų narė;</text:p>
      <text:p text:style-name="P49">Rūta Brazdžiūnienė – Lietuvos Respublikos aplinkos ministerijos Statybos ir teritorijų planavimo politikos grupės patarėja;</text:p>
      <text:p text:style-name="P50">Giedrė Filipavičienė – Lietuvos architektų rūmų narė;</text:p>
      <text:p text:style-name="P51">Viltė Janušauskaitė – Lietuvos architektų rūmų narė;</text:p>
      <text:p text:style-name="P52"><text:span text:style-name="T53">Sandra Jeglinskė – Kultūros paveldo departamento prie Kultūros ministerijos Teritorijų planavimo ir paveldo tyrimų organizavimo skyriaus vyriausioji specialistė;</text:span></text:p>
      <text:p text:style-name="P54">Irena Kliobavičiūtė – Lietuvos architektų rūmų narė;</text:p>
      <text:p text:style-name="P55">Vaidotas Kuliešius – Lietuvos architektų rūmų narys;</text:p>
      <text:soft-page-break/>
      <text:p text:style-name="P56"><text:span text:style-name="T57">Rūta Lapinskienė – Valstybinės saugomų teritorijų tarnybos prie Aplinkos ministerijos direktoriaus pavaduotoja. Jai<text:s/></text:span><text:span text:style-name="T58">negalint dalyvauti, pavaduojantis asmuo – Kraštovaizdžio apsaugos skyriaus vedėja Agnė Jasinavičiūtė</text:span><text:span text:style-name="T59">;</text:span></text:p>
      <text:p text:style-name="P60">Algimantas Pliučas – Lietuvos architektų rūmų narys.</text:p>
      <text:p text:style-name="P61">Donaldas Trainauskas – Lietuvos architektų rūmų narys;</text:p>
      <text:p text:style-name="P62"><text:span text:style-name="T63">Rasa Trapikienė – Lietuvos Respublikos kultūros ministerijos Kultūros paveldo politikos grupės vyriausioji patarėja;</text:span></text:p>
      <text:p text:style-name="P64"><text:span text:style-name="T65">2</text:span><text:span text:style-name="T66">. N u s t a t o m e,  kad, jei komisijos pirmininkas ir komisijos pirmininko pavaduotoja negali dalyvauti komisijos darbe, komisijos pirmininko funkcijas vykdo Rūta Brazdžiūnienė, Lietuvos Respublikos aplinkos ministerijos Statybos ir teritorijų planavimo politikos grupės patarėja.<text:s/></text:span><text:span text:style-name="T67">Komisijos posėdžiuose<text:s/></text:span><text:span text:style-name="T68">rotacijos būdu dalyvauja trys šio įsakymo 1 punkte nurodyti Lietuvos architektų rūmų nariai.“</text:span></text:p>
      <text:p text:style-name="P69"/>
      <text:p text:style-name="P70"/>
      <text:p text:style-name="P71"/>
      <text:p text:style-name="P72">Aplinkos ministras<text:tab/><text:tab/><text:tab/><text:tab/><text:tab/>Simonas Gentvilas</text:p>
      <text:p text:style-name="P73"><text:tab/></text:p>
      <text:p text:style-name="P74">Kultūros ministras<text:tab/><text:tab/><text:tab/><text:tab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02T10:57:00Z</meta:creation-date>
    <dc:date>2021-08-02T10:57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21" meta:word-count="366" meta:character-count="2858" meta:row-count="71" meta:non-whitespace-character-count="2513"/>
  </office:meta>
</office:document-meta>
</file>