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12pt" fo:language="en" fo:country="US"/>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0"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text-align="justify" style:vertical-align="middle" fo:text-indent="0.2166in"/>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text-align="justify" fo:line-height="115%" fo:text-indent="0.4923in"/>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weight-complex="bold" fo:color="#000000"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weight-complex="bold" fo:color="#000000"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style:vertical-align="middle"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388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388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388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vertical-align="middle">
        <style:tab-stops>
          <style:tab-stop style:type="right" style:position="6.5958in"/>
        </style:tab-stops>
      </style:paragraph-properties>
      <style:text-properties fo:hyphenate="false"/>
    </style:style>
    <style:style style:name="P41" style:parent-style-name="Normal" style:family="paragraph">
      <style:paragraph-properties style:vertical-align="middle">
        <style:tab-stops>
          <style:tab-stop style:type="right" style:position="6.5958in"/>
        </style:tab-stops>
      </style:paragraph-properties>
      <style:text-properties fo:hyphenate="false"/>
    </style:style>
    <style:style style:name="P42" style:parent-style-name="Normal" style:family="paragraph">
      <style:paragraph-properties style:vertical-align="middle">
        <style:tab-stops>
          <style:tab-stop style:type="right" style:position="6.5958in"/>
        </style:tab-stops>
      </style:paragraph-properties>
      <style:text-properties fo:hyphenate="false"/>
    </style:style>
    <style:style style:name="P43" style:parent-style-name="Normal" style:family="paragraph">
      <style:paragraph-properties style:vertical-align="middle">
        <style:tab-stops>
          <style:tab-stop style:type="right" style:position="6.5958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0" style:parent-style-name="Normal" style:family="paragraph">
      <style:paragraph-properties fo:text-align="justify" style:vertical-align="middle" fo:margin-left="3.4458in" fo:text-indent="0.2166in">
        <style:tab-stops/>
      </style:paragraph-properties>
      <style:text-properties fo:color="#000000" style:font-size-complex="12p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TableColumn55" style:family="table-column">
      <style:table-column-properties style:column-width="0.4145in" style:use-optimal-column-width="false"/>
    </style:style>
    <style:style style:name="TableColumn56" style:family="table-column">
      <style:table-column-properties style:column-width="1.625in" style:use-optimal-column-width="false"/>
    </style:style>
    <style:style style:name="TableColumn57" style:family="table-column">
      <style:table-column-properties style:column-width="4.7645in" style:use-optimal-column-width="false"/>
    </style:style>
    <style:style style:name="Table54" style:family="table">
      <style:table-properties style:width="6.8041in" fo:margin-left="0.0395in" table:align="left"/>
    </style:style>
    <style:style style:name="TableRow58" style:family="table-row">
      <style:table-row-properties style:min-row-height="0.0416in" style:use-optimal-row-height="false"/>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text-align="center" style:vertical-align="middle"/>
      <style:text-properties fo:color="#000000" style:font-size-complex="12pt" fo:hyphenate="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text-align="center" style:vertical-align="middle"/>
      <style:text-properties fo:color="#000000" style:font-size-complex="12pt"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text-align="center" style:vertical-align="middle"/>
      <style:text-properties fo:color="#000000" style:font-size-complex="12pt" fo:hyphenate="false"/>
    </style:style>
    <style:style style:name="TableRow65" style:family="table-row">
      <style:table-row-properties style:min-row-height="0.0416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text-align="center" style:vertical-align="middle"/>
      <style:text-properties fo:color="#000000" style:font-size-complex="12p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style:vertical-align="middle"/>
      <style:text-properties fo:color="#000000" style:font-size-complex="12p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text-align="justify" style:vertical-align="middle"/>
      <style:text-properties fo:color="#000000" style:font-size-complex="12pt" fo:hyphenate="false"/>
    </style:style>
    <style:style style:name="TableRow72" style:family="table-row">
      <style:table-row-properties style:min-row-height="0.0416in" style:use-optimal-row-height="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text-align="center" style:vertical-align="middle"/>
      <style:text-properties fo:color="#000000" style:font-size-complex="12p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keep-with-next="always" style:vertical-align="middle"/>
      <style:text-properties fo:color="#000000" style:font-size-complex="12p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keep-with-next="always" fo:text-align="justify" style:vertical-align="middle"/>
      <style:text-properties fo:color="#000000" style:font-size-complex="12pt" fo:hyphenate="false"/>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text-align="center" style:vertical-align="middle"/>
      <style:text-properties fo:color="#000000" style:font-size-complex="12p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style:vertical-align="middle"/>
      <style:text-properties fo:color="#000000" style:font-size-complex="12p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text-align="justify" style:vertical-align="middle"/>
      <style:text-properties fo:color="#000000" style:font-size-complex="12pt" fo:hyphenate="false"/>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text-align="center" style:vertical-align="middle"/>
      <style:text-properties fo:color="#000000" style:font-size-complex="12pt"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keep-with-next="always" style:vertical-align="middle"/>
      <style:text-properties fo:color="#000000" style:font-size-complex="12p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keep-with-next="always" fo:text-align="justify" style:vertical-align="middle"/>
      <style:text-properties fo:color="#000000" style:font-size-complex="12pt" fo:hyphenate="false"/>
    </style:style>
    <style:style style:name="TableRow93" style:family="table-row">
      <style:table-row-properties style:min-row-height="0.0416in" style:use-optimal-row-height="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text-align="center" style:vertical-align="middle"/>
      <style:text-properties fo:color="#000000" style:font-size-complex="12pt"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keep-with-next="always" style:vertical-align="middle"/>
      <style:text-properties style:font-weight-complex="bold" fo:color="#000000" style:font-size-complex="12p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keep-with-next="always" fo:text-align="justify" style:vertical-align="middle"/>
      <style:text-properties fo:color="#000000" style:font-size-complex="12pt" fo:hyphenate="false"/>
    </style:style>
    <style:style style:name="TableRow100" style:family="table-row">
      <style:table-row-properties style:min-row-height="0.0416in" style:use-optimal-row-height="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text-align="center" style:vertical-align="middle"/>
      <style:text-properties fo:color="#000000" style:font-size-complex="12pt"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style:vertical-align="middle"/>
      <style:text-properties fo:color="#000000" style:font-size-complex="12pt"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107" style:parent-style-name="DefaultParagraphFont" style:family="text">
      <style:text-properties style:font-weight-complex="bold" fo:color="#000000" style:font-size-complex="12pt"/>
    </style:style>
    <style:style style:name="TableRow108" style:family="table-row">
      <style:table-row-properties style:min-row-height="0.0416in" style:use-optimal-row-height="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text-align="center" style:vertical-align="middle"/>
      <style:text-properties fo:color="#000000" style:font-size-complex="12pt"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keep-with-next="always" style:vertical-align="middle"/>
      <style:text-properties style:font-weight-complex="bold" fo:color="#000000" style:font-size-complex="12pt"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keep-with-next="always" fo:text-align="justify" style:vertical-align="middle"/>
      <style:text-properties fo:color="#000000" style:font-size-complex="12pt"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text-align="center" style:vertical-align="middle"/>
      <style:text-properties fo:color="#000000" style:font-size-complex="12p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style:vertical-align="middle"/>
      <style:text-properties fo:color="#000000" style:font-size-complex="12p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text-align="justify" style:vertical-align="middle"/>
      <style:text-properties fo:color="#000000" style:font-size-complex="12pt" fo:hyphenate="false"/>
    </style:style>
    <style:style style:name="TableRow122" style:family="table-row">
      <style:table-row-properties style:min-row-height="0.0416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text-align="center" style:vertical-align="middle"/>
      <style:text-properties fo:color="#000000" style:font-size-complex="12p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keep-with-next="always" style:vertical-align="middle"/>
      <style:text-properties fo:color="#000000" style:font-size-complex="12pt"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text-align="justify" fo:line-height="115%"/>
      <style:text-properties style:font-name-asian="Calibri" fo:color="#000000" style:font-size-complex="12pt" style:language-asian="lt" style:country-asian="LT"/>
    </style:style>
    <style:style style:name="TableRow129" style:family="table-row">
      <style:table-row-properties style:min-row-height="0.0416in" style:use-optimal-row-height="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text-align="center" style:vertical-align="middle"/>
      <style:text-properties fo:color="#000000" style:font-size-complex="12p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keep-with-next="always" style:vertical-align="middle"/>
      <style:text-properties fo:color="#000000" style:font-size-complex="12pt"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keep-with-next="always" fo:text-align="justify" style:vertical-align="middle"/>
      <style:text-properties fo:color="#000000" style:font-size-complex="12pt"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text-align="center" style:vertical-align="middle"/>
      <style:text-properties fo:color="#000000" style:font-size-complex="12p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line-height="115%"/>
    </style:style>
    <style:style style:name="T141" style:parent-style-name="DefaultParagraphFont" style:family="text">
      <style:text-properties style:font-name-asian="Calibri" style:font-size-complex="12pt" style:language-asian="lt" style:country-asian="L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keep-with-next="always" fo:text-align="justify" style:vertical-align="middle"/>
      <style:text-properties fo:color="#000000" style:font-size-complex="12pt" fo:hyphenate="false"/>
    </style:style>
    <style:style style:name="TableRow144" style:family="table-row">
      <style:table-row-properties style:min-row-height="0.0416in" style:use-optimal-row-height="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text-align="center" style:vertical-align="middle"/>
      <style:text-properties fo:color="#000000" style:font-size-complex="12pt"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keep-with-next="always" style:vertical-align="middle"/>
      <style:text-properties fo:color="#000000" style:font-size-complex="12pt"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keep-with-next="always" fo:text-align="justify" style:vertical-align="middle"/>
      <style:text-properties fo:color="#000000" style:font-size-complex="12pt"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text-align="center" style:vertical-align="middle"/>
      <style:text-properties fo:color="#000000" style:font-size-complex="12p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keep-with-next="always" style:vertical-align="middle"/>
      <style:text-properties fo:hyphenate="false"/>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keep-with-next="always" style:vertical-align="middle"/>
      <style:text-properties fo:hyphenate="false"/>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keep-with-next="always" style:vertical-align="middle" fo:text-indent="0.0416in"/>
      <style:text-properties fo:hyphenate="false"/>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keep-with-next="always" fo:text-align="justify" style:vertical-align="middle"/>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text-align="center" style:vertical-align="middle"/>
      <style:text-properties fo:color="#000000" style:font-size-complex="12pt"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keep-with-next="always" style:vertical-align="middle"/>
      <style:text-properties fo:color="#000000" style:font-size-complex="12pt" fo:hyphenate="false"/>
    </style:style>
    <style:style style:name="P176" style:parent-style-name="Normal" style:family="paragraph">
      <style:paragraph-properties fo:keep-with-next="always" style:vertical-align="middle"/>
      <style:text-properties fo:color="#000000" style:font-size-complex="12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keep-with-next="always" fo:text-align="justify" style:vertical-align="middle"/>
      <style:text-properties fo:color="#000000" style:font-size-complex="12pt" fo:hyphenate="false"/>
    </style:style>
    <style:style style:name="TableRow179" style:family="table-row">
      <style:table-row-properties style:min-row-height="0.0416in" style:use-optimal-row-height="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text-align="center" style:vertical-align="middle"/>
      <style:text-properties fo:color="#000000" style:font-size-complex="12p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style:vertical-align="middle"/>
      <style:text-properties fo:color="#000000" style:font-size-complex="12pt"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text-align="justify" style:vertical-align="middle" fo:margin-right="0.0881in"/>
      <style:text-properties fo:hyphenate="false"/>
    </style:style>
    <style:style style:name="T186" style:parent-style-name="DefaultParagraphFont" style:family="text">
      <style:text-properties fo:color="#000000" style:font-size-complex="12pt"/>
    </style:style>
    <style:style style:name="TableRow187" style:family="table-row">
      <style:table-row-properties style:min-row-height="0.0416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text-align="center" style:vertical-align="middle"/>
      <style:text-properties fo:color="#000000" style:font-size-complex="12pt"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style:vertical-align="middle"/>
      <style:text-properties fo:color="#000000" style:font-size-complex="12pt"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text-align="justify" fo:line-height="115%"/>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style:font-weight-complex="bold" fo:color="#000000" style:font-size-complex="12pt" style:language-asian="lt" style:country-asian="LT"/>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text-align="center" style:vertical-align="middle"/>
      <style:text-properties fo:color="#000000" style:font-size-complex="12p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style:vertical-align="middle"/>
      <style:text-properties fo:color="#000000" style:font-size-complex="12p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203" style:parent-style-name="DefaultParagraphFont" style:family="text">
      <style:text-properties style:font-weight-complex="bold" fo:color="#000000" style:font-size-complex="12pt"/>
    </style:style>
    <style:style style:name="TableRow204" style:family="table-row">
      <style:table-row-properties style:min-row-height="0.0416in" style:use-optimal-row-height="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text-align="center" style:vertical-align="middle"/>
      <style:text-properties fo:color="#000000" style:font-size-complex="12pt" fo:hyphenate="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style:vertical-align="middle"/>
      <style:text-properties fo:hyphenate="false"/>
    </style:style>
    <style:style style:name="T209" style:parent-style-name="DefaultParagraphFont" style:family="text">
      <style:text-properties style:font-weight-complex="bold" fo:color="#000000" style:font-size-complex="12p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P212"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TableRow213" style:family="table-row">
      <style:table-row-properties style:min-row-height="0.0416in" style:use-optimal-row-height="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text-align="center" style:vertical-align="middle"/>
      <style:text-properties fo:color="#000000" style:font-size-complex="12p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style:vertical-align="middle"/>
      <style:text-properties fo:color="#000000" style:font-size-complex="12p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TableRow220" style:family="table-row">
      <style:table-row-properties style:min-row-height="0.0416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text-align="center" style:vertical-align="middle"/>
      <style:text-properties fo:color="#000000" style:font-size-complex="12p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style:vertical-align="middle"/>
      <style:text-properties fo:color="#000000" style:font-size-complex="12p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Row227" style:family="table-row">
      <style:table-row-properties style:min-row-height="0.9458in" style:use-optimal-row-height="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text-align="center" style:vertical-align="middle"/>
      <style:text-properties fo:color="#000000" style:font-size-complex="12pt"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style:vertical-align="middle"/>
      <style:text-properties fo:color="#000000" style:font-size-complex="12pt" fo:hyphenate="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Row234" style:family="table-row">
      <style:table-row-properties style:min-row-height="0.9458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text-align="center" style:vertical-align="middle"/>
      <style:text-properties fo:color="#000000" style:font-size-complex="12pt"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style:vertical-align="middle"/>
      <style:text-properties fo:color="#000000" style:font-size-complex="12pt"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Row241" style:family="table-row">
      <style:table-row-properties style:min-row-height="0.0416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text-align="center" style:vertical-align="middle"/>
      <style:text-properties fo:color="#000000" style:font-size-complex="12p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style:vertical-align="middle"/>
      <style:text-properties fo:color="#000000" style:font-size-complex="12p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P248" style:parent-style-name="Normal" style:family="paragraph">
      <style:paragraph-properties fo:text-align="justify" fo:line-height="115%"/>
    </style:style>
    <style:style style:name="T249" style:parent-style-name="DefaultParagraphFont" style:family="text">
      <style:text-properties style:font-name-asian="Calibri" style:font-weight-complex="bold" fo:color="#000000" style:font-size-complex="12pt" style:language-asian="lt" style:country-asian="LT"/>
    </style:style>
    <style:style style:name="TableRow250" style:family="table-row">
      <style:table-row-properties style:min-row-height="0.0416in" style:use-optimal-row-height="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text-align="center" style:vertical-align="middle"/>
      <style:text-properties fo:color="#000000" style:font-size-complex="12p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style:vertical-align="middle"/>
      <style:text-properties fo:color="#000000" style:font-size-complex="12pt"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style>
    <style:style style:name="TableRow260" style:family="table-row">
      <style:table-row-properties style:min-row-height="0.0416in" style:use-optimal-row-height="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text-align="center" style:vertical-align="middle"/>
      <style:text-properties fo:color="#000000" style:font-size-complex="12pt"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style:vertical-align="middle"/>
      <style:text-properties fo:color="#000000" style:font-size-complex="12pt"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text-align="justify"/>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language-asian="lt" style:country-asian="LT"/>
    </style:style>
    <style:style style:name="TableRow270" style:family="table-row">
      <style:table-row-properties style:min-row-height="0.0416in" style:use-optimal-row-height="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text-align="center" style:vertical-align="middle"/>
      <style:text-properties fo:color="#000000" style:font-size-complex="12pt"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style:vertical-align="middle"/>
      <style:text-properties fo:hyphenate="false"/>
    </style:style>
    <style:style style:name="T275" style:parent-style-name="DefaultParagraphFont" style:family="text">
      <style:text-properties fo:color="#000000" style:font-size-complex="12p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P278" style:parent-style-name="Normal" style:family="paragraph">
      <style:paragraph-properties fo:text-align="justify"/>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weight-complex="bold" style:font-size-complex="12pt" style:language-asian="lt" style:country-asian="LT"/>
    </style:style>
    <style:style style:name="TableRow284" style:family="table-row">
      <style:table-row-properties style:min-row-height="0.0416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text-align="center" style:vertical-align="middle"/>
      <style:text-properties fo:color="#000000" style:font-size-complex="12p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style:vertical-align="middle"/>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language-asian="lt" style:country-asian="L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style:vertical-align="middle" fo:margin-right="-0.0006in" fo:text-indent="0.4923in"/>
      <style:text-properties fo:color="#000000" fo:font-size="11pt" style:font-size-asian="11pt" style:font-size-complex="11pt" fo:hyphenate="false"/>
    </style:style>
    <style:style style:name="P299" style:parent-style-name="Normal" style:family="paragraph">
      <style:paragraph-properties fo:text-align="justify" style:vertical-align="middle" fo:margin-right="-0.0006in" fo:text-indent="0.4923in"/>
      <style:text-properties fo:color="#000000" fo:font-size="11pt" style:font-size-asian="11pt" style:font-size-complex="11pt" fo:hyphenate="false"/>
    </style:style>
    <style:style style:name="P300" style:parent-style-name="Normal" style:family="paragraph">
      <style:paragraph-properties fo:text-align="justify" style:vertical-align="middle" fo:margin-right="-0.5243in" fo:text-indent="0.4923in"/>
      <style:text-properties fo:color="#000000" style:font-size-complex="12pt" fo:hyphenate="false"/>
    </style:style>
    <style:style style:name="P301" style:parent-style-name="Normal" style:family="paragraph">
      <style:paragraph-properties fo:text-align="center" style:vertical-align="middle"/>
      <style:text-properties fo:hyphenate="false"/>
    </style:style>
    <style:style style:name="T30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prekių, išskyrus kelių transporto priemones, kurioms viešųjų pirkimų metu taikomi energijos vartojimo efektyvumo reikalavimai, sąrašo patvirtinimo</text:p>
      <text:p text:style-name="P11"/>
      <text:p text:style-name="P12">2015 m. birželio 18 d. Nr. 1-154</text:p>
      <text:p text:style-name="P13">Vilnius</text:p>
      <text:p text:style-name="P14"/>
      <text:p text:style-name="P15"/>
      <text:p text:style-name="P16"><text:span text:style-name="T17">Įgyvendindamas<text:s/></text:span><text:span text:style-name="T18">2012 m. spalio 25 d.<text:s/></text:span><text:span text:style-name="T19">Europos Parlamento ir Tarybos direktyvos Nr. 2012/27/ES<text:s/></text:span><text:span text:style-name="T20">dėl energijos vartojimo efektyvumo, kuria iš dalies keičiamos direktyvos 2009/125/EB ir 2010/30/ES bei kuria panaikinamos direktyvos 2004/8/EB ir 2006/32/EB (OL 2012, L 315, p.1), 6<text:s/></text:span><text:span text:style-name="T21">straipsnio ir III priedo reikalavimus ir vadovaudamasis Lietuvos Respublikos Vyriausybės 2006 m. sausio 30 d. nutarimo Nr. 92 „Dėl Lietuvos Respublikos viešųjų pirkimų įstatymo įgyvendinimo“ 1.9 papunkčiu:</text:span></text:p>
      <text:p text:style-name="P22"><text:span text:style-name="T23">1</text:span><text:span text:style-name="T24">.<text:s/></text:span><text:span text:style-name="T25">Tvirtinu</text:span><text:span text:style-name="T26"><text:s/>Prekių, išskyrus kelių transporto priemones, kurioms viešųjų pirkimų metu taikomi energijos vartojimo efektyvumo reikalavimai, sąrašą (pridedama).</text:span></text:p>
      <text:p text:style-name="P27"><text:span text:style-name="T28">2</text:span><text:span text:style-name="T29">.<text:s/></text:span><text:span text:style-name="T30">Siūlau</text:span><text:span text:style-name="T31">, kad perkant prekių rinkinį, kuriam kaip visumai taikomi energijos vartojimo efektyvumo reikalavimai, pirmenybė būtų teikiama bendram rinkinio energijos vartojimo efektyvumui, o ne atskirų, tokį rinkinį sudarančių prekių energijos vartojimo efektyvumui.</text:span></text:p>
      <text:p text:style-name="P32"><text:span text:style-name="T33">3</text:span><text:span text:style-name="T34">.<text:s/></text:span><text:span text:style-name="T35">Pripažįstu</text:span><text:span text:style-name="T36"><text:s/>netekusiu galios Lietuvos Respublikos energetikos ministro 2011 m. spalio 27 d. įsakymą Nr. 1-266 „Dėl Prekių, išskyrus kelių transporto priemones, kurioms viešųjų pirkimų metu taikomi energijos vartojimo efektyvumo reikalavimai, ir jų energijos vartojimo efektyvumo reikalavimų sąrašo patvirtinimo“.</text:span></text:p>
      <text:p text:style-name="P37"><text:span text:style-name="T38">4</text:span><text:span text:style-name="T39">. Nustatau, kad šis įsakymas įsigalioja 2015 m. liepos 1 d.</text:span></text:p>
      <text:p text:style-name="P40"/>
      <text:p text:style-name="P41"/>
      <text:p text:style-name="P42"/>
      <text:p text:style-name="P43"><text:span text:style-name="T44">Energetikos ministras</text:span><text:span text:style-name="T45"><text:tab/>Rokas Masiulis</text:span></text:p>
      <text:p text:style-name="P46"/>
      <text:soft-page-break/>
      <text:p text:style-name="P47">PATVIRTINTA</text:p>
      <text:p text:style-name="P48">Lietuvos Respublikos energetikos ministro</text:p>
      <text:p text:style-name="P49">2015 m. birželio 18 d. įsakymu Nr. 1-154</text:p>
      <text:p text:style-name="P50"/>
      <text:p text:style-name="P51"><text:span text:style-name="T52">prekių, IŠSKYRUS KELIŲ TRANSPORTO PRIEMONES, kuriOMS viešŲJŲ pirkimŲ METU taikomi energijos vartojimo efektyvumo reikalavimai, sąrašAS</text:span></text:p>
      <text:p text:style-name="P53"/>
      <table:table table:style-name="Table54">
        <table:table-columns>
          <table:table-column table:style-name="TableColumn55"/>
          <table:table-column table:style-name="TableColumn56"/>
          <table:table-column table:style-name="TableColumn57"/>
        </table:table-columns>
        <table:table-header-rows>
          <table:table-row table:style-name="TableRow58">
            <table:table-cell table:style-name="TableCell59">
              <text:p text:style-name="P60">Eil. Nr.</text:p>
            </table:table-cell>
            <table:table-cell table:style-name="TableCell61">
              <text:p text:style-name="P62">Prekės pavadinimas*</text:p>
            </table:table-cell>
            <table:table-cell table:style-name="TableCell63">
              <text:p text:style-name="P64">Teisės aktas, nustatantis energijos vartojimo efektyvumo reikalavimus</text:p>
            </table:table-cell>
          </table:table-row>
        </table:table-header-rows>
        <table:table-row table:style-name="TableRow65">
          <table:table-cell table:style-name="TableCell66">
            <text:p text:style-name="P67">1.</text:p>
          </table:table-cell>
          <table:table-cell table:style-name="TableCell68">
            <text:p text:style-name="P69">Buitinės skalbyklės</text:p>
          </table:table-cell>
          <table:table-cell table:style-name="TableCell70">
            <text:p text:style-name="P71">2010 m. rugsėjo 28 d. Europos Komisijos deleguotasis reglamentas (ES) Nr. 1061/2010, kuriuo papildoma Europos Parlamento ir Tarybos direktyva 2010/30/ES nustatant buitinių skalbyklių ženklinimo energijos vartojimo efektyvumo etikete reikalavimus (OL 2010, L 314, p. 47)</text:p>
          </table:table-cell>
        </table:table-row>
        <table:table-row table:style-name="TableRow72">
          <table:table-cell table:style-name="TableCell73">
            <text:p text:style-name="P74">2.</text:p>
          </table:table-cell>
          <table:table-cell table:style-name="TableCell75">
            <text:p text:style-name="P76">Buitinės būgninės džiovyklės</text:p>
          </table:table-cell>
          <table:table-cell table:style-name="TableCell77">
            <text:p text:style-name="P78">2012 m. kovo 1 d. Europos Komisijos deleguotasis reglamentas (ES) Nr. 392/2012, kuriuo papildoma Europos Parlamento ir Tarybos direktyva 2010/30/ES nustatant buitinių būgninių džiovyklių energijos vartojimo efektyvumo ženklinimo reikalavimus (OL 2012, L 123, p. 1)</text:p>
          </table:table-cell>
        </table:table-row>
        <table:table-row table:style-name="TableRow79">
          <table:table-cell table:style-name="TableCell80">
            <text:p text:style-name="P81">3.</text:p>
          </table:table-cell>
          <table:table-cell table:style-name="TableCell82">
            <text:p text:style-name="P83">Buitiniai šaldymo aparatai</text:p>
          </table:table-cell>
          <table:table-cell table:style-name="TableCell84">
            <text:p text:style-name="P85">2010 m. rugsėjo 28 d. Europos Komisijos deleguotasis reglamentas (ES) Nr. 1060/2010, kuriuo papildoma Europos Parlamento ir Tarybos direktyva 2010/30/ES nustatant buitinių šaldymo aparatų ženklinimo energijos vartojimo efektyvumo etikete reikalavimus (OL 2010, L 314, p. 17)</text:p>
          </table:table-cell>
        </table:table-row>
        <table:table-row table:style-name="TableRow86">
          <table:table-cell table:style-name="TableCell87">
            <text:p text:style-name="P88">4.</text:p>
          </table:table-cell>
          <table:table-cell table:style-name="TableCell89">
            <text:p text:style-name="P90">Buitinės indaplovės</text:p>
          </table:table-cell>
          <table:table-cell table:style-name="TableCell91">
            <text:p text:style-name="P92">2010 m. rugsėjo 28 d. Europos Komisijos deleguotasis reglamentas (ES) Nr. 1059/2010, kuriuo papildoma Europos Parlamento ir Tarybos direktyva 2010/30/ES nustatant buitinių indaplovių ženklinimo energijos vartojimo efektyvumo etikete reikalavimus (OL 2010, L 314, p. 1)</text:p>
          </table:table-cell>
        </table:table-row>
        <table:table-row table:style-name="TableRow93">
          <table:table-cell table:style-name="TableCell94">
            <text:p text:style-name="P95">5.</text:p>
          </table:table-cell>
          <table:table-cell table:style-name="TableCell96">
            <text:p text:style-name="P97">Buitinės elektrinės ir dujinės orkaitės</text:p>
          </table:table-cell>
          <table:table-cell table:style-name="TableCell98">
            <text:p text:style-name="P99">2013 m. spalio 1 d. Europos Komisijos deleguotasis reglamentas (ES) Nr. 65/2014, kuriuo papildoma Europos Parlamento ir Tarybos direktyva 2010/30/ES nustatant buitinių orkaičių ir gartraukių ženklinimo energijos vartojimo efektyvumo etikete reikalavimus (OL 2014, L 29, p. 1)</text:p>
          </table:table-cell>
        </table:table-row>
        <table:table-row table:style-name="TableRow100">
          <table:table-cell table:style-name="TableCell101">
            <text:p text:style-name="P102">6.</text:p>
          </table:table-cell>
          <table:table-cell table:style-name="TableCell103">
            <text:p text:style-name="P104">Buitinės kaitvietės</text:p>
          </table:table-cell>
          <table:table-cell table:style-name="TableCell105">
            <text:p text:style-name="P106"><text:span text:style-name="T107">2014 m. sausio 14 d. Komisijos reglamentas (ES) Nr. 66/2014, kuriuo įgyvendinant Europos Parlamento ir Tarybos direktyvą 2009/125/EB nustatomi buitinių orkaičių, kaitviečių ir gartraukių ekologinio projektavimo reikalavimai (OL 2014, L 29, p. 33)</text:span></text:p>
          </table:table-cell>
        </table:table-row>
        <table:table-row table:style-name="TableRow108">
          <table:table-cell table:style-name="TableCell109">
            <text:p text:style-name="P110">7.</text:p>
          </table:table-cell>
          <table:table-cell table:style-name="TableCell111">
            <text:p text:style-name="P112">Buitiniai elektriniai gartraukiai</text:p>
          </table:table-cell>
          <table:table-cell table:style-name="TableCell113">
            <text:p text:style-name="P114">2013 m. spalio 1 d. Europos Komisijos deleguotasis reglamentas (ES) Nr. 65/2014, kuriuo papildoma Europos Parlamento ir Tarybos direktyva 2010/30/ES nustatant buitinių orkaičių ir gartraukių ženklinimo energijos vartojimo efektyvumo etikete reikalavimus (OL 2014, L 29, p. 1)</text:p>
          </table:table-cell>
        </table:table-row>
        <table:table-row table:style-name="TableRow115">
          <table:table-cell table:style-name="TableCell116">
            <text:p text:style-name="P117">8.</text:p>
          </table:table-cell>
          <table:table-cell table:style-name="TableCell118">
            <text:p text:style-name="P119">Televizoriai ir televizijos monitoriai</text:p>
          </table:table-cell>
          <table:table-cell table:style-name="TableCell120">
            <text:p text:style-name="P121">2010 m. rugsėjo 28 d. Europos Komisijos deleguotasis reglamentas (ES) Nr. 1062/2010, kuriuo papildoma Europos Parlamento ir Tarybos direktyva 2010/30/ES nustatant televizijos aparatų<text:s/><text:soft-page-break/>ženklinimo energijos vartojimo efektyvumo etikete reikalavimus (OL 2010, L 314, p. 64)</text:p>
          </table:table-cell>
        </table:table-row>
        <text:soft-page-break/>
        <table:table-row table:style-name="TableRow122">
          <table:table-cell table:style-name="TableCell123">
            <text:p text:style-name="P124">9.</text:p>
          </table:table-cell>
          <table:table-cell table:style-name="TableCell125">
            <text:p text:style-name="P126">Buitiniai sausojo valymo dulkių siurbliai, jungiami į elektros tinklą</text:p>
          </table:table-cell>
          <table:table-cell table:style-name="TableCell127">
            <text:p text:style-name="P128">2013 m. gegužės 3 d. Europos Komisijos deleguotasis reglamentas (ES) Nr. 665/2013, kuriuo įgyvendinant Europos Parlamento ir Tarybos direktyvą 2010/30/ES nustatomi dulkių siurblių ekologinio projektavimo reikalavimai (OL 2013, L 192, p. 1)</text:p>
          </table:table-cell>
        </table:table-row>
        <table:table-row table:style-name="TableRow129">
          <table:table-cell table:style-name="TableCell130">
            <text:p text:style-name="P131">10.</text:p>
          </table:table-cell>
          <table:table-cell table:style-name="TableCell132">
            <text:p text:style-name="P133">Elektros lempos ir šviestuvai</text:p>
          </table:table-cell>
          <table:table-cell table:style-name="TableCell134">
            <text:p text:style-name="P135">2012 m. liepos 12 d. Europos Komisijos deleguotasis reglamentas (ES) Nr. 874/2012, kuriuo papildoma Europos Parlamento ir Tarybos direktyva 2010/30/ES nustatant elektros lempų ir šviestuvų energijos vartojimo efektyvumo ženklinimo reikalavimus (OL 2012, L 258, p. 1)</text:p>
          </table:table-cell>
        </table:table-row>
        <table:table-row table:style-name="TableRow136">
          <table:table-cell table:style-name="TableCell137">
            <text:p text:style-name="P138">11.</text:p>
          </table:table-cell>
          <table:table-cell table:style-name="TableCell139">
            <text:p text:style-name="P140"><text:span text:style-name="T141">Elektriniai oro kondicionieriai, kurių vardinė galia ≤ 12 kW</text:span></text:p>
          </table:table-cell>
          <table:table-cell table:style-name="TableCell142">
            <text:p text:style-name="P143">2011 m. gegužės 4 d. Europos Komisijos deleguotasis reglamentas (ES) Nr. 626/2011, kuriuo papildoma Europos Parlamento ir Tarybos direktyva 2010/30/ES nustatant oro kondicionierių energijos vartojimo efektyvumo ženklinimo reikalavimus (OL 2011, L 178, p. 1)</text:p>
          </table:table-cell>
        </table:table-row>
        <table:table-row table:style-name="TableRow144">
          <table:table-cell table:style-name="TableCell145">
            <text:p text:style-name="P146">12.</text:p>
          </table:table-cell>
          <table:table-cell table:style-name="TableCell147">
            <text:p text:style-name="P148">Gyvenamųjų patalpų vėdinimo įrenginiai</text:p>
          </table:table-cell>
          <table:table-cell table:style-name="TableCell149">
            <text:p text:style-name="P150">2014 m. liepos 11 d. Europos Komisijos deleguotasis reglamentas (ES) Nr. 1254/2014, kuriuo Europos Parlamento ir Tarybos direktyva 2010/30/ES papildoma gyvenamųjų patalpų vėdinimo įrenginių energijos vartojimo efektyvumo ženklinimo reikalavimais (OL 2014, L 337, p. 27)</text:p>
          </table:table-cell>
        </table:table-row>
        <table:table-row table:style-name="TableRow151">
          <table:table-cell table:style-name="TableCell152">
            <text:p text:style-name="P153">13.</text:p>
          </table:table-cell>
          <table:table-cell table:style-name="TableCell154">
            <text:p text:style-name="P155"><text:span text:style-name="T156">Patalpų šildytuvai, kombinuotieji šildytuvai, kurių<text:s/></text:span><text:span text:style-name="T157">vardinė galia ≤ 70 kW</text:span></text:p>
            <text:p text:style-name="P158"><text:span text:style-name="T159">patalpų šildytuvo (</text:span><text:span text:style-name="T160">≤70 kW)</text:span><text:span text:style-name="T161">, temperatūros reguliatoriaus ir saulės energijos įrenginio komplektai<text:s/></text:span></text:p>
            <text:p text:style-name="P162"><text:span text:style-name="T163">ir kombinuotojo šildytuvo (</text:span><text:span text:style-name="T164">≤ 70 kW)</text:span><text:span text:style-name="T165">, temperatūros reguliatoriaus ir saulės energijos įrenginio komplektai</text:span></text:p>
          </table:table-cell>
          <table:table-cell table:style-name="TableCell166">
            <text:p text:style-name="P167"><text:span text:style-name="T168">2013 m. vasario 18 d. Europos Komisijos deleguotasis reglamentas (ES) Nr. 811/2013, kuriuo papildomos Europos Parlamento ir Tarybos direktyvos 2010/30/ES nuostatos</text:span><text:span text:style-name="T169"><text:s/>dėl patalpų šildytuvų, kombinuotųjų šildytuvų, patalpų šildytuvo, temperatūros reguliatoriaus ir saulės energijos įrenginio komplektų, taip pat kombinuotojo šildytuvo, temperatūros reguliatoriaus ir saulės energijos įrenginio komplektų energijos vartojimo efektyvumo ženklinimo</text:span><text:span text:style-name="T170"><text:s/>(OL 2013, L 239, p. 1)</text:span></text:p>
          </table:table-cell>
        </table:table-row>
        <table:table-row table:style-name="TableRow171">
          <table:table-cell table:style-name="TableCell172">
            <text:p text:style-name="P173">14.</text:p>
          </table:table-cell>
          <table:table-cell table:style-name="TableCell174">
            <text:p text:style-name="P175">Vandens šildytuvai, kurių vardinis šilumos atidavimas ≤ 70 kW,<text:s/></text:p>
            <text:p text:style-name="P176">karšto vandens talpyklos (talpa ≤500 litrų) bei vandens šildytuvo (≤ 70 kW) ir saulės energijos kolektoriaus<text:s/><text:soft-page-break/>komplektai</text:p>
          </table:table-cell>
          <table:table-cell table:style-name="TableCell177">
            <text:p text:style-name="P178">2013 m. vasario 18 d. Europos Komisijos deleguotasis reglamentas (ES) Nr. 812/2013, kuriuo papildoma Europos Parlamento ir Tarybos direktyva 2010/30/ES, nustatant vandens šildytuvų, karšto vandens talpyklų, taip pat vandens šildytuvo ir saulės energijos kolektoriaus komplektų energijos vartojimo efektyvumo ženklinimo reikalavimus (OL 2013, L 239, p. 83)</text:p>
          </table:table-cell>
        </table:table-row>
        <text:soft-page-break/>
        <table:table-row table:style-name="TableRow179">
          <table:table-cell table:style-name="TableCell180">
            <text:p text:style-name="P181">15.</text:p>
          </table:table-cell>
          <table:table-cell table:style-name="TableCell182">
            <text:p text:style-name="P183">Biuro įranga</text:p>
          </table:table-cell>
          <table:table-cell table:style-name="TableCell184">
            <text:p text:style-name="P185"><text:span text:style-name="T186">Įranga, paženklinta „Energy Star“ ženklu, kuriai taikomas 2006 m. gruodžio 18 d. Europos Tarybos sprendimas dėl Jungtinių Amerikos Valstijų Vyriausybės ir Europos bendrijos susitarimo dėl raštinės įrangos energijos vartojimo efektyvumo ženklinimo programų suderinimo sudarymo (OL 2006, L 381, p. 24), arba įranga, kuri atitinka ne mažiau griežtus energijos vartojimo efektyvumo reikalavimus nei išvardyti sprendimo C priede</text:span></text:p>
          </table:table-cell>
        </table:table-row>
        <table:table-row table:style-name="TableRow187">
          <table:table-cell table:style-name="TableCell188">
            <text:p text:style-name="P189">16.</text:p>
          </table:table-cell>
          <table:table-cell table:style-name="TableCell190">
            <text:p text:style-name="P191">Kompiuteriai ir kompiuteriniai serveriai</text:p>
          </table:table-cell>
          <table:table-cell table:style-name="TableCell192">
            <text:p text:style-name="P193"><text:span text:style-name="T194">2013 m. birželio 26 d. Komisijos reglamentas (ES) Nr. 617/2013,<text:s/></text:span><text:span text:style-name="T195">kuriuo įgyvendinant Europos Parlamento ir Tarybos direktyvą 2009/125/EB nustatomi kompiuterių ir serverių ekologinio projektavimo reikalavimai (OL 2013, L 175, p. 13)</text:span></text:p>
          </table:table-cell>
        </table:table-row>
        <table:table-row table:style-name="TableRow196">
          <table:table-cell table:style-name="TableCell197">
            <text:p text:style-name="P198">17.</text:p>
          </table:table-cell>
          <table:table-cell table:style-name="TableCell199">
            <text:p text:style-name="P200">Mažos, vidutinės ir didelės galios transformatoriai, kurių galia ≥ 1 kVA</text:p>
          </table:table-cell>
          <table:table-cell table:style-name="TableCell201">
            <text:p text:style-name="P202"><text:span text:style-name="T203">2014 m. gegužės 21 d. Komisijos reglamentas (ES) Nr. 548/2014 dėl Europos Parlamento ir Tarybos direktyvos 2009/125/EB nuostatų, susijusių su mažos, vidutinės ir didelės galios transformatoriais, įgyvendinimo (OL 2014, L 152, p. 1)</text:span></text:p>
          </table:table-cell>
        </table:table-row>
        <table:table-row table:style-name="TableRow204">
          <table:table-cell table:style-name="TableCell205">
            <text:p text:style-name="P206">18.</text:p>
          </table:table-cell>
          <table:table-cell table:style-name="TableCell207">
            <text:p text:style-name="P208"><text:span text:style-name="T209">Autonominiai beriebokšliniai <text:s/>apytakiniai siurbliai ir į gaminius įmontuojami beriebokšliniai apytakiniai siurbliai</text:span></text:p>
          </table:table-cell>
          <table:table-cell table:style-name="TableCell210">
            <text:p text:style-name="P211">2009 m. liepos 22 d. Komisijos reglamentas (EB) Nr. 641/2009, kuriuo įgyvendinant Europos Parlamento ir Tarybos direktyvą 2005/32/EB nustatomi autonominių beriebokšlių apytakinių siurblių ir į gaminius įmontuojamų beriebokšlių apytakinių siurblių ekologinio projektavimo reikalavimai (OL 2009, L 191, p. 35) ir</text:p>
            <text:p text:style-name="P212">2012 m. liepos 11 d. Komisijos reglamentas (ES) Nr. 622/2012, kuriuo iš dalies keičiamos Komisijos reglamento (EB) Nr. 641/2009 nuostatos dėl autonominių beriebokšlių apytakinių siurblių ir į gaminius įmontuojamų beriebokšlių apytakinių siurblių ekologinio projektavimo reikalavimai (OL 2012, L 180, p. 4)</text:p>
          </table:table-cell>
        </table:table-row>
        <table:table-row table:style-name="TableRow213">
          <table:table-cell table:style-name="TableCell214">
            <text:p text:style-name="P215">19.</text:p>
          </table:table-cell>
          <table:table-cell table:style-name="TableCell216">
            <text:p text:style-name="P217">Gryno vandens siurbliai</text:p>
          </table:table-cell>
          <table:table-cell table:style-name="TableCell218">
            <text:p text:style-name="P219">2012 m. birželio 25 d. Komisijos reglamentas (ES) Nr. 547/2012, kuriuo įgyvendinant Europos Parlamento ir Tarybos direktyvą 2009/125/EB nustatomi vandens siurblių ekologinio projektavimo reikalavimai (OL 2012, L 165, p. 28)</text:p>
          </table:table-cell>
        </table:table-row>
        <table:table-row table:style-name="TableRow220">
          <table:table-cell table:style-name="TableCell221">
            <text:p text:style-name="P222">20.</text:p>
          </table:table-cell>
          <table:table-cell table:style-name="TableCell223">
            <text:p text:style-name="P224">Buitiniai ventiliatoriai, kurių elektrinė vartojamoji galia ≤125 W</text:p>
          </table:table-cell>
          <table:table-cell table:style-name="TableCell225">
            <text:p text:style-name="P226">2012 m. kovo 6 d. Komisijos reglamentas (ES) Nr. 206/2012, kuriuo įgyvendinant Europos Parlamento ir Tarybos direktyvą 2009/125/EB nustatomi oro kondicionierių ir patogumo ventiliatorių ekologinio projektavimo reikalavimai (OL 2012, L 72, p. 7)</text:p>
          </table:table-cell>
        </table:table-row>
        <table:table-row table:style-name="TableRow227">
          <table:table-cell table:style-name="TableCell228">
            <text:p text:style-name="P229">21.</text:p>
          </table:table-cell>
          <table:table-cell table:style-name="TableCell230">
            <text:p text:style-name="P231">Pramoniniai ventiliatoriai</text:p>
          </table:table-cell>
          <table:table-cell table:style-name="TableCell232">
            <text:p text:style-name="P233">2011 m. kovo 30 d. Komisijos reglamentas (ES) Nr. 327/2011, kuriuo įgyvendinant Europos Parlamento ir Tarybos direktyvą 2009/125/EB nustatomi ventiliatorių, varomų 125 W – 500 kW įėjimo galios elektros varikliais, ekologinio projektavimo reikalavimai (OL 2011, L 90, p. 8)</text:p>
          </table:table-cell>
        </table:table-row>
        <table:table-row table:style-name="TableRow234">
          <table:table-cell table:style-name="TableCell235">
            <text:p text:style-name="P236">22.</text:p>
          </table:table-cell>
          <table:table-cell table:style-name="TableCell237">
            <text:p text:style-name="P238">Negyvenamųjų patalpų vėdinimo įrenginiai</text:p>
          </table:table-cell>
          <table:table-cell table:style-name="TableCell239">
            <text:p text:style-name="P240">2014 m. liepos 7 d. Komisijos reglamentas (ES) Nr. 1253/2014, kuriuo įgyvendinant Europos Parlamento ir Tarybos direktyvą 2009/125/EB nustatomi vėdinimo įrenginių ekologinio projektavimo reikalavimai (OL 2014, L 337, p. 8)</text:p>
          </table:table-cell>
        </table:table-row>
        <text:soft-page-break/>
        <table:table-row table:style-name="TableRow241">
          <table:table-cell table:style-name="TableCell242">
            <text:p text:style-name="P243">23.</text:p>
          </table:table-cell>
          <table:table-cell table:style-name="TableCell244">
            <text:p text:style-name="P245">Elektros varikliai</text:p>
          </table:table-cell>
          <table:table-cell table:style-name="TableCell246">
            <text:p text:style-name="P247">2009 m. liepos 22 d. Komisijos reglamentas (EB) Nr. 640/2009, kuriuo įgyvendinant Europos Parlamento ir Tarybos direktyvą 2005/32/EB nustatomi elektros variklių ekologinio projektavimo reikalavimai (OL 2009, L 191, p. 26) ir</text:p>
            <text:p text:style-name="P248"><text:span text:style-name="T249">2014 m. sausio 6 d. Komisijos reglamentas (ES) Nr. 4/2014, kuriuo iš dalies keičiamas Reglamentas (EB) Nr. 640/2009, kuriuo įgyvendinant Europos Parlamento ir Tarybos direktyvą 2005/32/EB nustatomi elektros variklių ekologinio projektavimo reikalavimai (OL 2014, L 2, p. 1)</text:span></text:p>
          </table:table-cell>
        </table:table-row>
        <table:table-row table:style-name="TableRow250">
          <table:table-cell table:style-name="TableCell251">
            <text:p text:style-name="P252">24.</text:p>
          </table:table-cell>
          <table:table-cell table:style-name="TableCell253">
            <text:p text:style-name="P254">Išoriniai maitinimo šaltiniai</text:p>
          </table:table-cell>
          <table:table-cell table:style-name="TableCell255">
            <text:p text:style-name="P256"><text:span text:style-name="T257">2009 m. balandžio 6 d. Komisijos reglamentas (EB)</text:span><text:span text:style-name="T258"><text:s/></text:span><text:span text:style-name="T259">Nr. 278/2009, kuriuo įgyvendinant Europos Parlamento ir Tarybos direktyvą 2005/32/EB nustatomi išorinių maitinimo šaltinių elektros energijos suvartojimo be apkrovos ir vidutinio efektyvumo aktyviuoju režimu ekologinio projektavimo reikalavimai (OL 2009, L 93, p. 3)</text:span></text:p>
          </table:table-cell>
        </table:table-row>
        <table:table-row table:style-name="TableRow260">
          <table:table-cell table:style-name="TableCell261">
            <text:p text:style-name="P262">25.</text:p>
          </table:table-cell>
          <table:table-cell table:style-name="TableCell263">
            <text:p text:style-name="P264">Paprastieji televizorių priedėliai</text:p>
          </table:table-cell>
          <table:table-cell table:style-name="TableCell265">
            <text:p text:style-name="P266"><text:span text:style-name="T267">2009 m. vasario 4 d.</text:span><text:span text:style-name="T268"><text:s/>Komisijos reglamentas (EB)</text:span><text:span text:style-name="T269"><text:s/>Nr. 107/2009, kuriuo įgyvendinama Europos Parlamento ir Tarybos direktyva 2005/32/EB, nustatant paprastųjų televizoriaus priedėlių ekologinio projektavimo reikalavimus (OL 2009, L. 36, p. 8)</text:span></text:p>
          </table:table-cell>
        </table:table-row>
        <table:table-row table:style-name="TableRow270">
          <table:table-cell table:style-name="TableCell271">
            <text:p text:style-name="P272">26.</text:p>
          </table:table-cell>
          <table:table-cell table:style-name="TableCell273">
            <text:p text:style-name="P274"><text:span text:style-name="T275">Buitinė ir biuro elektros ir elektroninė įranga, išjungta ir veikianti budėjimo režimu</text:span></text:p>
          </table:table-cell>
          <table:table-cell table:style-name="TableCell276">
            <text:p text:style-name="P277">2013 m. rugpjūčio 22 d. Komisijos reglamentas (ES) Nr. 801/2013, kuriuo iš dalies keičiamas Reglamentas (EB) Nr. 1275/2008, kuriuo nustatomi išjungtos ir budėjimo režimu veikiančios elektros ir elektroninės buitinės ir biuro įrangos elektros energijos suvartojimo ekologinio projektavimo reikalavimai, ir iš dalies keičiamas Reglamentas (EB) Nr. 642/2009, kuriuo nustatomi televizijos aparatų ekologinio projektavimo reikalavimai (OL 2013, L 225, p. 1) ir</text:p>
            <text:p text:style-name="P278"><text:span text:style-name="T279">2008 m. gruodžio 17 d.<text:s/></text:span><text:span text:style-name="T280">Komisijos reglamentas (EB)<text:s/></text:span><text:span text:style-name="T281">Nr. 1275/2008, kuriuo įgyvendinama Europos Parlamento ir Tarybos direktyva 2005/32/EB, nustatant išjungtos ir budėjimo režimu veikiančios elektros ir elektroninės buitinės ir biuro įrangos elektros energijos suvartojimo ekologinio projektavimo reikalavimus</text:span><text:span text:style-name="T282"><text:s/></text:span><text:span text:style-name="T283">(OL 2008, L 339, p. 45)</text:span></text:p>
          </table:table-cell>
        </table:table-row>
        <table:table-row table:style-name="TableRow284">
          <table:table-cell table:style-name="TableCell285">
            <text:p text:style-name="P286">27.</text:p>
          </table:table-cell>
          <table:table-cell table:style-name="TableCell287">
            <text:p text:style-name="P288"><text:span text:style-name="T289">Padangos</text:span><text:span text:style-name="T290">**</text:span></text:p>
          </table:table-cell>
          <table:table-cell table:style-name="TableCell291">
            <text:p text:style-name="P292"><text:span text:style-name="T293">2009 m. lapkričio 25 d.</text:span><text:span text:style-name="T294"><text:s/></text:span><text:span text:style-name="T295">Europos Parlamento ir Tarybos</text:span><text:span text:style-name="T296"><text:s/>reglamentas (EB)</text:span><text:span text:style-name="T297"><text:s/>Nr. 1222/2009 dėl padangų ženklinimo atsižvelgiant į degalų naudojimo efektyvumą ir kitus esminius parametrus (OL 2009, L 342, p. 46)</text:span></text:p>
          </table:table-cell>
        </table:table-row>
      </table:table>
      <text:p text:style-name="P298">* Detalus prekių aprašymas, kurioms yra taikomi energijos vartojimo efektyvumo reikalavimai, yra nustatytas reglamentų straipsnyje „Dalykas ir taikymo sritis“.</text:p>
      <text:p text:style-name="P299">** Nėra draudžiama pirkti aukščiausios sukibimo su šlapia danga klasės arba išorinio riedėjimo triukšmo klasės padangų, jei tai pagrįsta dėl saugos ar visuomenės sveikatos priežasčių.</text:p>
      <text:p text:style-name="P300"/>
      <text:p text:style-name="P301"><text:span text:style-name="T30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7-07-19T10:50:00Z</meta:creation-date>
    <dc:date>2017-07-19T10:50:00Z</dc:date>
    <meta:print-date>2015-05-21T12:09:00Z</meta:print-date>
    <meta:template xlink:href="Normal.dotm" xlink:type="simple"/>
    <meta:editing-cycles>2</meta:editing-cycles>
    <meta:editing-duration>PT0S</meta:editing-duration>
    <meta:document-statistic meta:page-count="5" meta:paragraph-count="124" meta:word-count="1625" meta:character-count="12293" meta:row-count="337" meta:non-whitespace-character-count="10792"/>
  </office:meta>
</office:document-meta>
</file>