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left" style:position="5.208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06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2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fo:letter-spacing="0.002in" style:font-size-complex="12pt"/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9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60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<text:span text:style-name="T18">DĖL ŠILALĖS RAJONO SAVIVALDYBĖS TARYBOS 2019 M. SAUSIO 31 D. SPRENDIMO NR. T1-15 „DĖL SUTIKIMO REORGANIZUOTI</text:span><text:span text:style-name="T19"><text:s/>ŠILALĖS R. UPYNOS STASIO GIRĖNO MOKYKLĄ, PRIJUNGIANT JĄ PRIE ŠILALĖS DARIAUS IR GIRĖNO PROGIMNAZIJOS“ PRIPAŽINIMO NETEKUSIU GALIOS</text:span></text:p>
      <text:p text:style-name="P20"/>
      <text:p text:style-name="P21">2019 m. gegužės 23 d. Nr. T1-124</text:p>
      <text:p text:style-name="P22">Šilalė</text:p>
      <text:p text:style-name="P23"/>
      <text:p text:style-name="P24"/>
      <text:p text:style-name="P25"><text:span text:style-name="T26">Vadovaudamasi<text:s/></text:span><text:span text:style-name="T27">L</text:span><text:span text:style-name="T28">i</text:span><text:span text:style-name="T29">e</text:span><text:span text:style-name="T30">tuv</text:span><text:span text:style-name="T31">o</text:span><text:span text:style-name="T32">s<text:s/></text:span><text:span text:style-name="T33">R</text:span><text:span text:style-name="T34">e</text:span><text:span text:style-name="T35">spublikos vi</text:span><text:span text:style-name="T36">e</text:span><text:span text:style-name="T37">tos<text:s/></text:span><text:span text:style-name="T38">s</text:span><text:span text:style-name="T39">a</text:span><text:span text:style-name="T40">viv</text:span><text:span text:style-name="T41">a</text:span><text:span text:style-name="T42">ldos įst</text:span><text:span text:style-name="T43">a</text:span><text:span text:style-name="T44">t</text:span><text:span text:style-name="T45">y</text:span><text:span text:style-name="T46">mo 18 straipsnio 1 dalimi, atsižvelgdama į Šilalės r. Upynos Stasio Girėno mokyklos 2019 m. gegužės 13 d. raštą Nr. V2-37 „Dėl 2019–2020 m. m. klasių komplektų skaičiaus“, Šilalės rajono savivaldybės taryba<text:s/></text:span></text:p>
      <text:p text:style-name="P47"><text:span text:style-name="T48">n u s p r e n d ž i a:</text:span></text:p>
      <text:p text:style-name="P49"><text:span text:style-name="T50">1</text:span><text:span text:style-name="T51">. Pripažinti netekusiu galios Šilalės rajono savivaldybės tarybos 2019 m. sausio 31 d. sprendimą Nr. T1-15 „Dėl sutikimo reorganizuoti Šilalės r. Upynos Stasio Girėno mokyklą, prijungiant ją prie Šilalės Dariaus ir Girėno progimnazijos“.<text:s/></text:span></text:p>
      <text:p text:style-name="P52"><text:span text:style-name="T53">2</text:span><text:span text:style-name="T54">. Paskelbti informaciją apie šį sprendimą vietinėje spaudoje, o visą sprendimą – Šilalės rajono savivaldybės interneto svetainėje www.silale.lt ir Teisės aktų registre.</text:span></text:p>
      <text:p text:style-name="P55"><text:span text:style-name="T56">Šis sprendimas gali būti skundžiamas Lietuvos Respublikos administracinių bylų teisenos įstatymo nustatyta tvarka ar Lietuvos Respublikos civilinio proceso kodeks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9-17T07:36:00Z</meta:creation-date>
    <dc:date>2019-09-17T07:36:00Z</dc:date>
    <meta:print-date>2019-05-14T07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6" meta:character-count="1284" meta:row-count="20" meta:non-whitespace-character-count="1135"/>
  </office:meta>
</office:document-meta>
</file>