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margin-left="0.784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229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line-height="115%" fo:margin-left="0.7833in" fo:text-indent="-0.2479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47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5479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5479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5479in"/>
      <style:text-properties fo:hyphenate="false"/>
    </style:style>
    <style:style style:name="T41" style:parent-style-name="DefaultParagraphFont" style:family="text">
      <style:text-properties fo:color="#000000" fo:letter-spacing="-0.0006in"/>
    </style:style>
    <style:style style:name="T42" style:parent-style-name="DefaultParagraphFont" style:family="text">
      <style:text-properties fo:color="#000000" fo:letter-spacing="-0.0006in"/>
    </style:style>
    <style:style style:name="P43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514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05 m. spalio 17 d. įsakymo nr. įv-418 „dėl premijos už aktyvią, kūrybingą veiklą kultūros centruose įsteigimo ir premijavimo nuostatų patvirtinimo“ pakeitimo</text:p>
      <text:p text:style-name="P9"/>
      <text:p text:style-name="P10"><text:span text:style-name="T11">2020 m. spalio 13 d. Nr. ĮV-</text:span>1257</text:p>
      <text:p text:style-name="P12"><text:span text:style-name="T13">Vilnius</text:span></text:p>
      <text:p text:style-name="P14"/>
      <text:p text:style-name="P15"/>
      <text:p text:style-name="P16"><text:span text:style-name="T17">P a k e i č i u <text:s/>Premijos už aktyvią, kūrybingą veiklą kultūros centruose premijavimo nuostatus, patvirtintus Lietuvos Respublikos kultūros ministro 2005 m. spalio 17 d. įsakymu Nr. ĮV-418 „Dėl Premijos už aktyvią, kūrybingą veiklą kultūros centruose įsteigimo ir premijavimo nuostatų patvirtinimo“:</text:span></text:p>
      <text:p text:style-name="P18"><text:span text:style-name="T19">1</text:span><text:span text:style-name="T20">.</text:span><text:span text:style-name="T21"><text:tab/>Pakeičiu 7 punktą ir jį išdėstau taip:</text:span></text:p>
      <text:p text:style-name="P22"><text:span text:style-name="T23">„</text:span><text:span text:style-name="T24">7</text:span><text:span text:style-name="T25">. Kandidatus premijoms gauti turi teisę siūlyti Lietuvos nacionalinis kultūros centras, kultūros centrų steigėjai, Lietuvos kultūros centrų asociacija, asociacija „Kultūros savivaldos kolegija“, fiziniai asmenys (toliau – pareiškėjai) iki kiekvienų metų lapkričio 15 dienos.“;</text:span></text:p>
      <text:p text:style-name="P26"><text:span text:style-name="T27">2</text:span><text:span text:style-name="T28">. Pakeičiu<text:s/></text:span><text:span text:style-name="T29">8 punktą ir jį išdėstau taip:</text:span></text:p>
      <text:p text:style-name="P30"><text:span text:style-name="T31">„</text:span><text:span text:style-name="T32">8</text:span><text:span text:style-name="T33">. Pareiškėjai Kultūros ministerijos Kultūrinės edukacijos politikos grupei pateikia šiuos dokumentus:</text:span></text:p>
      <text:p text:style-name="P34"><text:span text:style-name="T35">8.1</text:span><text:span text:style-name="T36">. kandidato gyvenimo ir veiklos aprašymą;</text:span></text:p>
      <text:p text:style-name="P37"><text:span text:style-name="T38">8.2</text:span><text:span text:style-name="T39">. dvi rekomendacijas;</text:span></text:p>
      <text:p text:style-name="P40"><text:span text:style-name="T41">8.3</text:span><text:span text:style-name="T42">. kandidatų darbų aprašymus, medžiagą apie įgyvendintus projektus (iliustracinę medžiagą, leidinius, lankstinukus ir kt.).“</text:span></text:p>
      <text:p text:style-name="P43"/>
      <text:p text:style-name="P44"/>
      <text:p text:style-name="P45"/>
      <text:p text:style-name="P46"><text:span text:style-name="T47">Kultūros ministras <text:s/></text:span><text:span text:style-name="T48"><text:tab/><text:s text:c="2"/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20-10-13T10:00:00Z</meta:creation-date>
    <dc:date>2020-10-13T10:00:00Z</dc:date>
    <meta:print-date>2015-10-02T11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365" meta:row-count="22" meta:non-whitespace-character-count="1210"/>
  </office:meta>
</office:document-meta>
</file>