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zh" style:country-asian="CN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P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T45" style:parent-style-name="DefaultParagraphFont" style:family="text">
      <style:text-properties style:text-position="super 66.6%" style:language-asian="zh" style:country-asian="C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VALSTYBINIUS GAMTOS IŠTEKLIUS ĮSTATYMO NR. I-1163 5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28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į ir ją išdėstyti taip:</text:span></text:p>
        <text:p text:style-name="P38"><text:span text:style-name="T39">„</text:span><text:span text:style-name="T40">1</text:span><text:span text:style-name="T41">. Mokesčio už valstybinius gamtos išteklius, išskyrus mokestį už medžiojamųjų gyvūnų išteklius, mokėtojai yra</text:span><text:span text:style-name="T42"><text:s/>fiziniai ir juridiniai asmenys, išgaunantys šiuo įstatymu apmokestinamus valstybinius gamtos išteklius, kuriems išgauti reikalingas Lietuvos Respublikos aplinkos apsaugos įstatymo, kitų teisės aktų nustatyta tvarka išduotas leidimas, arba privalantys būti</text:span><text:span text:style-name="T43"><text:s/>įregistruoti paviršinį vandenį naudojančių asmenų registracijos sąraše Lietuvos Respublikos vandens įstatymo<text:s/></text:span><text:soft-page-break/><text:span text:style-name="T44">nustatyta tvarka ir išgaunantys 100 m</text:span><text:span text:style-name="T45">3</text:span><text:span text:style-name="T46"><text:s/>ar daugiau vandens per parą iš vieno paviršinio vandens telkinio ar praleidžiantys tokį kiekį paviršinio va</text:span><text:span text:style-name="T47">ndens per hidrotechninius statinius ir<text:s/></text:span><text:span text:style-name="T48">naudojantys jį hidroenergijai išgauti hidroelektrinėse</text:span><text:span text:style-name="T49">.</text:span><text:span text:style-name="T50">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<text:span text:style-name="T57">Šis įstatymas įsigalioja 2024 m. sausio 1 d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7T16:09:00Z</meta:creation-date>
    <dc:date>2022-07-07T16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56" meta:character-count="1148" meta:row-count="68" meta:non-whitespace-character-count="1030"/>
  </office:meta>
</office:document-meta>
</file>