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style>
    <style:style style:name="P32" style:parent-style-name="Normal" style:family="paragraph">
      <style:paragraph-properties fo:text-indent="0.3937in"/>
      <style:text-properties fo:hyphenate="false"/>
    </style:style>
    <style:style style:name="P33" style:parent-style-name="Normal" style:family="paragraph">
      <style:paragraph-properties fo:text-indent="0.3937in"/>
      <style:text-properties style:language-asian="lt" style:country-asian="LT" fo:hyphenate="false"/>
    </style:style>
    <style:style style:name="P34" style:parent-style-name="Normal" style:family="paragraph">
      <style:paragraph-properties fo:text-indent="0.3937in"/>
      <style:text-properties style:language-asian="lt" style:country-asian="LT" fo:hyphenate="false"/>
    </style:style>
    <style:style style:name="P35"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text:span text:style-name="T9">DĖL LIETUVOS RESPUBLIKOS APLINKOS MINISTRO 2004 M. KOVO 25 D. ĮSAKYMO</text:span><text:span text:style-name="T10"><text:s/>NR. D1-133 „DĖL PRIVALOMŲJŲ MIŠKO ĮVEISIMO, ATKŪRIMO, APSAUGOS, TVARKYMO DARBŲ IR GAMTOTVARKOS PRIEMONIŲ MIŠKUOSE ĮGYVENDINIMO NORMŲ NUSTATYMO VALSTYBĖS ĮMONEI VALSTYBINIŲ MIŠKŲ URĖDIJAI TVARKOS APRAŠO PATVIRTINIMO“ PAKEITIMO</text:span></text:p>
      <text:p text:style-name="P11"/>
      <text:p text:style-name="P12">2019 m. rugsėjo 9 d. Nr. D1-532</text:p>
      <text:p text:style-name="P13">Vilnius<text:line-break/></text:p>
      <text:p text:style-name="P14"/>
      <text:p text:style-name="P15"><text:span text:style-name="T16">P a k e i č i u<text:s/></text:span><text:span text:style-name="T17">p</text:span><text:span text:style-name="T18">rivalomųjų miško įveisimo, atkūrimo, apsaugos, tvarkymo darbų ir gamtotvarkos priemonių miškuose įgyvendinimo normų nustatymo valstybės įmonei Valstybinių miškų urėdijai tvarkos aprašą, patvirtintą Lietuvos Respublikos aplinkos ministro 2004 m. kovo 25 d. įsakymu Nr. D1-133 „Dėl<text:s/></text:span><text:span text:style-name="T19">p</text:span><text:span text:style-name="T20">rivalomųjų miško įveisimo, atkūrimo, apsaugos, tvarkymo darbų ir gamtotvarkos priemonių miškuose įgyvendinimo normų nustatymo valstybės įmonei Valstybinių miškų urėdijai tvarkos aprašo patvirtinimo“:</text:span></text:p>
      <text:p text:style-name="P21"><text:span text:style-name="T22">1</text:span><text:span text:style-name="T23">. Pakeičiu 2 punktą ir jį išdėstau taip:</text:span></text:p>
      <text:p text:style-name="P24"><text:span text:style-name="T25">„</text:span><text:span text:style-name="T26">2</text:span><text:span text:style-name="T27">. Privalomosios darbų normos nustatomos ateinančių metų</text:span><text:span text:style-name="T28"><text:s/></text:span>pagrindiniams miško įveisimo, atkūrimo, apsaugos, tvarkymo darbams ir gamtotvarkos priemonėms miškuose įgyvendinti. Privalomosios darbų normos išreiškiamos natūriniais mato vienetais.“</text:p>
      <text:p text:style-name="P29">2. Pakeičiu 9 punktą ir jį išdėstau taip:</text:p>
      <text:p text:style-name="P30">„9. Ateinančių metų privalomųjų<text:span text:style-name="T31"><text:s/></text:span>darbų normų projektą miškų urėdija pateikia Lietuvos Respublikos aplinkos ministerijai iki einamųjų metų gruodžio 1 d.“<text:s/></text:p>
      <text:p text:style-name="P32"/>
      <text:p text:style-name="P33"/>
      <text:p text:style-name="P34"/>
      <text:p text:style-name="P35"><text:span text:style-name="T36">Aplinkos ministras</text:span><text:span text:style-name="T37"><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10T06:13:00Z</meta:creation-date>
    <dc:date>2019-09-10T06:13:00Z</dc:date>
    <meta:template xlink:href="Normal.dotm" xlink:type="simple"/>
    <meta:editing-cycles>1</meta:editing-cycles>
    <meta:editing-duration>PT0S</meta:editing-duration>
    <meta:document-statistic meta:page-count="1" meta:paragraph-count="11" meta:word-count="184" meta:character-count="1424" meta:row-count="44" meta:non-whitespace-character-count="1251"/>
  </office:meta>
</office:document-meta>
</file>