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font-style="italic" style:font-style-asian="italic"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909in">
        <style:tab-stops>
          <style:tab-stop style:type="left" style:position="4.3312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909in">
        <style:tab-stops>
          <style:tab-stop style:type="left" style:position="4.3312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3.3472in" style:page-number="1">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P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fo:font-style="italic" style:font-style-asian="italic"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justify" fo:text-indent="0.5in"/>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widows="0" fo:orphans="0" fo:text-align="justify" fo:text-indent="0.5in"/>
      <style:text-properties style:font-size-complex="12pt"/>
    </style:style>
    <style:style style:name="P78" style:parent-style-name="Normal" style:family="paragraph">
      <style:paragraph-properties fo:widows="0" fo:orphans="0" fo:text-align="justify" style:line-height-at-least="0.25in"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line-height-at-least="0.25in" fo:text-indent="0.5909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style:line-height-at-least="0.25in" fo:text-indent="0.5909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line-height-at-least="0.25in"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line-height-at-least="0.25in"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style:line-height-at-least="0.25in"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style:line-height-at-least="0.25in"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line-height-at-least="0.25in" fo:text-indent="0.562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fo:font-style="italic" style:font-style-asian="italic" style:font-style-complex="italic"/>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fo:font-style="italic" style:font-style-asian="italic"/>
    </style:style>
    <style:style style:name="T122" style:parent-style-name="DefaultParagraphFont" style:family="text">
      <style:text-properties style:font-weight-complex="bold" fo:font-style="italic" style:font-style-asian="italic"/>
    </style:style>
    <style:style style:name="T123" style:parent-style-name="DefaultParagraphFont" style:family="text">
      <style:text-properties style:font-weight-complex="bold"/>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weight="bold" style:font-weight-asian="bold" fo:font-style="italic" style:font-style-asian="italic"/>
    </style:style>
    <style:style style:name="P126" style:parent-style-name="Normal" style:family="paragraph">
      <style:paragraph-properties fo:widows="0" fo:orphans="0" fo:text-align="justify" style:line-height-at-least="0.25in"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fo:font-style="italic" style:font-style-asian="italic" style:font-style-complex="italic"/>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fo:font-style="italic" style:font-style-asian="italic"/>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style:text-position="super 62.5%"/>
    </style:style>
    <style:style style:name="P136" style:parent-style-name="Normal" style:family="paragraph">
      <style:paragraph-properties fo:widows="0" fo:orphans="0" fo:text-align="justify" style:line-height-at-least="0.25in" fo:text-indent="0.5909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fo:text-align="justify" style:line-height-at-least="0.25in"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widows="0" fo:orphans="0" fo:text-align="justify" style:line-height-at-least="0.25in" fo:text-indent="0.562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font-weight-complex="bold" fo:font-style="italic" style:font-style-asian="italic" style:font-style-complex="italic"/>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widows="0" fo:orphans="0" fo:text-align="justify" style:line-height-at-least="0.25in" fo:text-indent="0.5909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style:line-height-at-least="0.25in" fo:text-indent="0.5909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line-height-at-least="0.25in" fo:text-indent="0.5909in">
        <style:tab-stops>
          <style:tab-stop style:type="left" style:position="0.787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line-height-at-least="0.25in" fo:text-indent="0.62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style:line-height-at-least="0.25in" fo:text-indent="0.5909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fo:font-style="italic" style:font-style-asian="italic" style:font-style-complex="italic" style:font-size-complex="12pt"/>
    </style:style>
    <style:style style:name="T229" style:parent-style-name="DefaultParagraphFont" style:family="text">
      <style:text-properties style:font-weight-complex="bold" fo:font-style="italic" style:font-style-asian="italic"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center" fo:text-indent="0.5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fo:font-style="italic" style:font-style-asian="italic"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widows="0" fo:orphans="0" fo:text-align="center" fo:text-indent="0.5in"/>
      <style:text-properties fo:font-weight="bold" style:font-weight-asian="bold" style:font-size-complex="12pt"/>
    </style:style>
    <style:style style:name="P244"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tyle-complex="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style:line-height-at-least="0.25in" fo:text-indent="0.5909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style:line-height-at-least="0.25in" fo:text-indent="0.5909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2.5%"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font-style="italic" style:font-style-asian="italic"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text-properties fo:font-weight="bold" style:font-weight-asian="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ext-properties fo:font-weight="bold" style:font-weight-asian="bold" style:font-size-complex="12pt"/>
    </style:style>
    <style:style style:name="P407" style:parent-style-name="Normal" style:family="paragraph">
      <style:paragraph-properties fo:text-align="justify" style:line-height-at-least="0.25in" fo:text-indent="0.5909in">
        <style:tab-stops>
          <style:tab-stop style:type="left" style:position="0.5909in"/>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5in" fo:text-indent="0.5909in">
        <style:tab-stops>
          <style:tab-stop style:type="left" style:position="0.5909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5in" fo:text-indent="0.5909in">
        <style:tab-stops>
          <style:tab-stop style:type="left" style:position="0.5909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5in" fo:text-indent="0.5909in">
        <style:tab-stops>
          <style:tab-stop style:type="left" style:position="0.5909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5in" fo:text-indent="0.5909in">
        <style:tab-stops>
          <style:tab-stop style:type="left" style:position="0.7875in"/>
          <style:tab-stop style:type="left" style:position="0.8861in"/>
        </style:tab-stops>
      </style:paragraph-properties>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fo:font-style="italic" style:font-style-asian="italic"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5in"/>
      <style:text-properties fo:font-style="italic" style:font-style-asian="italic" style:font-size-complex="12pt"/>
    </style:style>
    <style:style style:name="P460" style:parent-style-name="Normal" style:family="paragraph">
      <style:paragraph-properties fo:text-align="justify" style:line-height-at-least="0.25in" fo:text-indent="0.5909in">
        <style:tab-stops>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tyle-complex="italic"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5in" fo:text-indent="0.5909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style:line-height-at-least="0.25in" fo:text-indent="0.5909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5in" fo:text-indent="0.5909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line-height-at-least="0.25in" fo:text-indent="0.5909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line-height-at-least="0.25in" fo:text-indent="0.5909in">
        <style:tab-stops>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25in" fo:text-indent="0.5909in">
        <style:tab-stops>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25in" fo:text-indent="0.5909in">
        <style:tab-stops>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5in" fo:text-indent="0.5909in">
        <style:tab-stops>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25in" fo:text-indent="0.5909in">
        <style:tab-stops>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center">
        <style:tab-stops>
          <style:tab-stop style:type="left" style:position="0.8861in"/>
        </style:tab-stops>
      </style:paragraph-properties>
    </style:style>
    <style:style style:name="P580" style:parent-style-name="Normal" style:family="paragraph">
      <style:paragraph-properties fo:text-align="center">
        <style:tab-stops>
          <style:tab-stop style:type="left" style:position="0.8861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tab-stops>
          <style:tab-stop style:type="left" style:position="0.8861in"/>
        </style:tab-stops>
      </style:paragraph-properties>
    </style:style>
    <style:style style:name="T584" style:parent-style-name="DefaultParagraphFont" style:family="text">
      <style:text-properties fo:font-weight="bold" style:font-weight-asian="bold" fo:font-style="italic" style:font-style-asian="italic"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size-complex="12pt"/>
    </style:style>
    <style:style style:name="P587" style:parent-style-name="Normal" style:family="paragraph">
      <style:paragraph-properties fo:text-align="justify" style:line-height-at-least="0.25in" fo:text-indent="0.5909in">
        <style:tab-stops>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tyle-complex="italic"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line-height-at-least="0.25in" fo:text-indent="0.5909in">
        <style:tab-stops>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tyle-complex="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25in" fo:text-indent="0.5909in">
        <style:tab-stops>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line-height-at-least="0.25in" fo:text-indent="0.5909in">
        <style:tab-stops>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25in" fo:text-indent="0.5909in">
        <style:tab-stops>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line-height-at-least="0.25in" fo:text-indent="0.5909in">
        <style:tab-stops>
          <style:tab-stop style:type="left" style:position="0.984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line-height-at-least="0.25in" fo:text-indent="0.5909in">
        <style:tab-stops>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tyle="italic" style:font-style-asian="italic" style:font-style-complex="italic"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line-height-at-least="0.25in" fo:text-indent="0.5909in">
        <style:tab-stops>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font-style-complex="italic"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tyle-complex="italic"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line-height-at-least="0.25in" fo:text-indent="0.5909in">
        <style:tab-stops>
          <style:tab-stop style:type="left" style:position="0.8861in"/>
          <style:tab-stop style:type="left" style:position="0.984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line-height-at-least="0.25in" fo:text-indent="0.5909in">
        <style:tab-stops>
          <style:tab-stop style:type="left" style:position="0.8861in"/>
          <style:tab-stop style:type="left" style:position="0.9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line-height-at-least="0.25in" fo:text-indent="0.5909in">
        <style:tab-stops>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tyle-complex="italic"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center">
        <style:tab-stops>
          <style:tab-stop style:type="left" style:position="0.8861in"/>
        </style:tab-stops>
      </style:paragraph-properties>
    </style:style>
    <style:style style:name="P692" style:parent-style-name="Normal" style:family="paragraph">
      <style:paragraph-properties fo:text-align="center">
        <style:tab-stops>
          <style:tab-stop style:type="left" style:position="0.8861in"/>
        </style:tab-stops>
      </style:paragraph-properties>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style:tab-stops>
          <style:tab-stop style:type="left" style:position="0.8861in"/>
        </style:tab-stops>
      </style:paragraph-properties>
    </style:style>
    <style:style style:name="T696" style:parent-style-name="DefaultParagraphFont" style:family="text">
      <style:text-properties fo:font-weight="bold" style:font-weight-asian="bold" fo:font-style="italic" style:font-style-asian="italic"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style>
    <style:style style:name="P699"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style>
    <style:style style:name="T744" style:parent-style-name="DefaultParagraphFont" style:family="text">
      <style:text-properties fo:font-style="italic" style:font-style-asian="italic" style:font-style-complex="italic"/>
    </style:style>
    <style:style style:name="P745"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center">
        <style:tab-stops>
          <style:tab-stop style:type="left" style:position="0.8861in"/>
        </style:tab-stops>
      </style:paragraph-properties>
    </style:style>
    <style:style style:name="P797" style:parent-style-name="Normal" style:family="paragraph">
      <style:paragraph-properties fo:text-align="center">
        <style:tab-stops>
          <style:tab-stop style:type="left" style:position="0.8861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fo:text-indent="0.5909in">
        <style:tab-stops>
          <style:tab-stop style:type="left" style:position="0.8861in"/>
        </style:tab-stops>
      </style:paragraph-properties>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fo:font-style="italic" style:font-style-asian="italic"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widows="0" fo:orphans="0" fo:text-align="justify" fo:text-indent="0.5909in">
        <style:tab-stops>
          <style:tab-stop style:type="left" style:position="0.8861in"/>
        </style:tab-stops>
      </style:paragraph-properties>
      <style:text-properties fo:font-weight="bold" style:font-weight-asian="bold" style:font-size-complex="12pt"/>
    </style:style>
    <style:style style:name="P805"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fo:font-style="italic" style:font-style-asian="italic" style:font-style-complex="italic"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font-style-complex="italic"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tyle-complex="italic"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tyle-complex="italic"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tyle-complex="italic"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tyle-complex="italic"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style:font-size-complex="12pt"/>
    </style:style>
    <style:style style:name="T862" style:parent-style-name="DefaultParagraphFont" style:family="text">
      <style:text-properties style:font-size-complex="12pt"/>
    </style:style>
    <style:style style:name="P863" style:parent-style-name="Normal" style:family="paragraph">
      <style:paragraph-properties fo:margin-left="0.8409in">
        <style:tab-stops>
          <style:tab-stop style:type="left" style:position="0.0451in"/>
        </style:tab-stops>
      </style:paragraph-properties>
    </style:style>
    <style:style style:name="P864" style:parent-style-name="Normal" style:family="paragraph">
      <style:paragraph-properties fo:text-align="center">
        <style:tab-stops>
          <style:tab-stop style:type="left" style:position="0.8861in"/>
        </style:tab-stops>
      </style:paragraph-properties>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widows="0" fo:orphans="0" fo:text-align="justify" style:line-height-at-least="0.25in" fo:margin-left="0.5909in">
        <style:tab-stops>
          <style:tab-stop style:type="left" style:position="0.2951in"/>
        </style:tab-stops>
      </style:paragraph-properties>
      <style:text-properties style:font-size-complex="12pt" style:language-asian="lt" style:country-asian="LT"/>
    </style:style>
    <style:style style:name="P871"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fo:font-style="italic" style:font-style-asian="italic"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style:font-weight-complex="bold" style:font-size-complex="12pt"/>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font-style-complex="italic"/>
    </style:style>
    <style:style style:name="P882" style:parent-style-name="Normal" style:family="paragraph">
      <style:paragraph-properties fo:text-align="justify" style:line-height-at-least="0.25in" fo:text-indent="0.5909in">
        <style:tab-stops>
          <style:tab-stop style:type="left" style:position="0.8861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tyle-complex="italic"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style="italic" style:font-style-asian="italic" style:font-style-complex="italic"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style="italic" style:font-style-asian="italic" style:font-style-complex="italic"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line-height-at-least="0.25in" fo:text-indent="0.5909in">
        <style:tab-stops>
          <style:tab-stop style:type="left" style:position="0.8861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line-height-at-least="0.25in" fo:margin-left="-0.0729in" fo:text-indent="0.6638in">
        <style:tab-stops>
          <style:tab-stop style:type="left" style:position="0.6638in"/>
          <style:tab-stop style:type="left" style:position="1.1562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style="italic" style:font-style-asian="italic" style:font-style-complex="italic"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style="italic" style:font-style-asian="italic" style:font-style-complex="italic"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line-height-at-least="0.25in" fo:margin-left="-0.0729in" fo:text-indent="0.6638in">
        <style:tab-stops>
          <style:tab-stop style:type="left" style:position="0.6638in"/>
          <style:tab-stop style:type="left" style:position="1.156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style="italic" style:font-style-asian="italic" style:font-style-complex="italic"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font-style-complex="italic"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tyle-complex="italic"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style:font-style-complex="italic"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line-height-at-least="0.25in" fo:margin-left="-0.0729in" fo:text-indent="0.6638in">
        <style:tab-stops>
          <style:tab-stop style:type="left" style:position="0.6638in"/>
          <style:tab-stop style:type="left" style:position="1.1562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tyle-complex="italic"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5in" fo:margin-left="-0.0729in" fo:text-indent="0.6638in">
        <style:tab-stops>
          <style:tab-stop style:type="left" style:position="0.6638in"/>
          <style:tab-stop style:type="left" style:position="1.1562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style="italic" style:font-style-asian="italic" style:font-style-complex="italic"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font-style-complex="italic"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line-height-at-least="0.25in" fo:margin-left="-0.0729in" fo:text-indent="0.6638in">
        <style:tab-stops>
          <style:tab-stop style:type="left" style:position="0.6638in"/>
          <style:tab-stop style:type="left" style:position="1.1562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style="italic" style:font-style-asian="italic" style:font-style-complex="italic"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style="italic" style:font-style-asian="italic" style:font-style-complex="italic"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line-height-at-least="0.25in" fo:text-indent="0.5909in">
        <style:tab-stops>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style:font-style-complex="italic"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line-height-at-least="0.25in" fo:text-indent="0.5909in">
        <style:tab-stops>
          <style:tab-stop style:type="left" style:position="0.8861in"/>
        </style:tab-stops>
      </style:paragraph-properties>
    </style:style>
    <style:style style:name="T949" style:parent-style-name="DefaultParagraphFont" style:family="text">
      <style:text-properties fo:font-style="italic" style:font-style-asian="italic"/>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25in" fo:text-indent="0.5909in">
        <style:tab-stops>
          <style:tab-stop style:type="left" style:position="0.8861in"/>
        </style:tab-stops>
      </style:paragraph-properties>
    </style:style>
    <style:style style:name="T955" style:parent-style-name="DefaultParagraphFont" style:family="text">
      <style:text-properties fo:font-style="italic" style:font-style-asian="italic" style:font-style-complex="italic"/>
    </style:style>
    <style:style style:name="P956" style:parent-style-name="Normal" style:family="paragraph">
      <style:paragraph-properties fo:text-align="justify" style:line-height-at-least="0.25in" fo:text-indent="0.5909in">
        <style:tab-stops>
          <style:tab-stop style:type="left" style:position="0.8861in"/>
          <style:tab-stop style:type="left" style:position="0.9847in"/>
        </style:tab-stops>
      </style:paragraph-properties>
    </style:style>
    <style:style style:name="T957" style:parent-style-name="DefaultParagraphFont" style:family="text">
      <style:text-properties fo:font-style="italic" style:font-style-asian="italic" style:font-style-complex="italic"/>
    </style:style>
    <style:style style:name="P958" style:parent-style-name="Normal" style:family="paragraph">
      <style:paragraph-properties fo:text-align="justify" style:line-height-at-least="0.25in" fo:text-indent="0.5909in">
        <style:tab-stops>
          <style:tab-stop style:type="left" style:position="0.8861in"/>
          <style:tab-stop style:type="left" style:position="1.1812in"/>
        </style:tab-stops>
      </style:paragraph-properties>
    </style:style>
    <style:style style:name="T959" style:parent-style-name="DefaultParagraphFont" style:family="text">
      <style:text-properties fo:font-style="italic" style:font-style-asian="italic" style:font-style-complex="italic"/>
    </style:style>
    <style:style style:name="P960" style:parent-style-name="Normal" style:family="paragraph">
      <style:paragraph-properties fo:text-align="justify" style:line-height-at-least="0.25in" fo:text-indent="0.5909in">
        <style:tab-stops>
          <style:tab-stop style:type="left" style:position="0.8861in"/>
          <style:tab-stop style:type="left" style:position="1.1812in"/>
        </style:tab-stops>
      </style:paragraph-properties>
    </style:style>
    <style:style style:name="P961" style:parent-style-name="Normal" style:family="paragraph">
      <style:paragraph-properties fo:text-align="justify" style:line-height-at-least="0.25in" fo:text-indent="0.5909in">
        <style:tab-stops>
          <style:tab-stop style:type="left" style:position="0.8861in"/>
          <style:tab-stop style:type="left" style:position="1.1812in"/>
        </style:tab-stops>
      </style:paragraph-properties>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fo:font-style="italic" style:font-style-asian="italic" style:font-style-complex="italic"/>
    </style:style>
    <style:style style:name="P964" style:parent-style-name="Normal" style:family="paragraph">
      <style:paragraph-properties fo:text-align="justify" style:line-height-at-least="0.25in" fo:text-indent="0.5909in">
        <style:tab-stops>
          <style:tab-stop style:type="left" style:position="0.8861in"/>
          <style:tab-stop style:type="left" style:position="1.1812in"/>
        </style:tab-stops>
      </style:paragraph-properties>
    </style:style>
    <style:style style:name="T965" style:parent-style-name="DefaultParagraphFont" style:family="text">
      <style:text-properties fo:font-style="italic" style:font-style-asian="italic" style:font-style-complex="italic"/>
    </style:style>
    <style:style style:name="P966" style:parent-style-name="Normal" style:family="paragraph">
      <style:paragraph-properties fo:text-align="justify" style:line-height-at-least="0.25in" fo:text-indent="0.5909in">
        <style:tab-stops>
          <style:tab-stop style:type="left" style:position="0.8861in"/>
          <style:tab-stop style:type="left" style:position="1.1812in"/>
        </style:tab-stops>
      </style:paragraph-properties>
    </style:style>
    <style:style style:name="P967" style:parent-style-name="Normal" style:family="paragraph">
      <style:paragraph-properties fo:text-align="justify" style:line-height-at-least="0.25in" fo:text-indent="0.5909in">
        <style:tab-stops>
          <style:tab-stop style:type="left" style:position="0.8861in"/>
          <style:tab-stop style:type="left" style:position="0.9847in"/>
        </style:tab-stops>
      </style:paragraph-properties>
    </style:style>
    <style:style style:name="T968" style:parent-style-name="DefaultParagraphFont" style:family="text">
      <style:text-properties style:font-size-complex="12pt"/>
    </style:style>
    <style:style style:name="P969" style:parent-style-name="Normal" style:family="paragraph">
      <style:paragraph-properties fo:text-align="justify" style:line-height-at-least="0.25in" fo:text-indent="0.5909in">
        <style:tab-stops>
          <style:tab-stop style:type="left" style:position="0.8861in"/>
          <style:tab-stop style:type="left" style:position="1.1812in"/>
        </style:tab-stops>
      </style:paragraph-properties>
    </style:style>
    <style:style style:name="T970" style:parent-style-name="DefaultParagraphFont" style:family="text">
      <style:text-properties fo:font-style="italic" style:font-style-asian="italic" style:font-style-complex="italic"/>
    </style:style>
    <style:style style:name="P971" style:parent-style-name="Normal" style:family="paragraph">
      <style:paragraph-properties fo:text-align="justify" style:line-height-at-least="0.25in" fo:text-indent="0.5909in">
        <style:tab-stops>
          <style:tab-stop style:type="left" style:position="0.8861in"/>
          <style:tab-stop style:type="left" style:position="1.1812in"/>
        </style:tab-stops>
      </style:paragraph-properties>
    </style:style>
    <style:style style:name="P972" style:parent-style-name="Normal" style:family="paragraph">
      <style:paragraph-properties fo:text-align="justify" style:line-height-at-least="0.25in" fo:text-indent="0.5909in">
        <style:tab-stops>
          <style:tab-stop style:type="left" style:position="0.8861in"/>
          <style:tab-stop style:type="left" style:position="1.1812in"/>
        </style:tab-stops>
      </style:paragraph-properties>
    </style:style>
    <style:style style:name="P973" style:parent-style-name="Normal" style:family="paragraph">
      <style:paragraph-properties fo:text-align="justify" style:line-height-at-least="0.25in" fo:text-indent="0.5909in">
        <style:tab-stops>
          <style:tab-stop style:type="left" style:position="0.8861in"/>
        </style:tab-stops>
      </style:paragraph-properties>
    </style:style>
    <style:style style:name="T974" style:parent-style-name="DefaultParagraphFont" style:family="text">
      <style:text-properties fo:font-style="italic" style:font-style-asian="italic"/>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font-style-complex="italic"/>
    </style:style>
    <style:style style:name="P977"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style:font-style-complex="italic"/>
    </style:style>
    <style:style style:name="P984"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style="italic" style:font-style-asian="italic"/>
    </style:style>
    <style:style style:name="T989" style:parent-style-name="DefaultParagraphFont" style:family="text">
      <style:text-properties fo:font-style="italic" style:font-style-asian="italic" style:font-style-complex="italic"/>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fo:font-style="italic" style:font-style-asian="italic" style:font-style-complex="italic"/>
    </style:style>
    <style:style style:name="P992" style:parent-style-name="Normal" style:family="paragraph">
      <style:paragraph-properties>
        <style:tab-stops>
          <style:tab-stop style:type="left" style:position="0.8861in"/>
        </style:tab-stops>
      </style:paragraph-properties>
    </style:style>
    <style:style style:name="P993" style:parent-style-name="Normal" style:family="paragraph">
      <style:paragraph-properties fo:text-align="center">
        <style:tab-stops>
          <style:tab-stop style:type="left" style:position="0.8861in"/>
        </style:tab-stops>
      </style:paragraph-properties>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style:tab-stops>
          <style:tab-stop style:type="left" style:position="0.8861in"/>
        </style:tab-stops>
      </style:paragraph-properties>
    </style:style>
    <style:style style:name="T997" style:parent-style-name="DefaultParagraphFont" style:family="text">
      <style:text-properties fo:font-weight="bold" style:font-weight-asian="bold" fo:font-style="italic" style:font-style-asian="italic"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size-complex="12pt"/>
    </style:style>
    <style:style style:name="P1000"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style="italic" style:font-style-asian="italic"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style:line-height-at-least="0.25in" fo:text-indent="0.5909in">
        <style:tab-stops>
          <style:tab-stop style:type="left" style:position="0.8861in"/>
          <style:tab-stop style:type="left" style:position="0.984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style:line-height-at-least="0.25in" fo:text-indent="0.5909in">
        <style:tab-stops>
          <style:tab-stop style:type="left" style:position="0.8861in"/>
          <style:tab-stop style:type="left" style:position="0.984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style:line-height-at-least="0.25in" fo:text-indent="0.5909in">
        <style:tab-stops>
          <style:tab-stop style:type="left" style:position="0.8861in"/>
          <style:tab-stop style:type="left" style:position="0.984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style="italic" style:font-style-asian="italic" style:font-style-complex="italic"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style:line-height-at-least="0.25in" fo:text-indent="0.5909in">
        <style:tab-stops>
          <style:tab-stop style:type="left" style:position="0.8861in"/>
          <style:tab-stop style:type="left" style:position="0.984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style:line-height-at-least="0.25in" fo:text-indent="0.5909in">
        <style:tab-stops>
          <style:tab-stop style:type="left" style:position="0.6895in"/>
          <style:tab-stop style:type="left" style:position="0.9847in"/>
          <style:tab-stop style:type="left" style:position="1.083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style:line-height-at-least="0.25in" fo:text-indent="0.5909in">
        <style:tab-stops>
          <style:tab-stop style:type="left" style:position="0.8861in"/>
          <style:tab-stop style:type="left" style:position="0.9847in"/>
          <style:tab-stop style:type="left" style:position="1.083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style="italic" style:font-style-asian="italic"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style:line-height-at-least="0.25in" fo:text-indent="0.5909in">
        <style:tab-stops>
          <style:tab-stop style:type="left" style:position="0.8861in"/>
          <style:tab-stop style:type="left" style:position="0.984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style="italic" style:font-style-asian="italic"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style="italic" style:font-style-asian="italic"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style="italic" style:font-style-asian="italic" style:font-size-complex="12pt"/>
    </style:style>
    <style:style style:name="T1073" style:parent-style-name="DefaultParagraphFont" style:family="text">
      <style:text-properties style:font-size-complex="12pt"/>
    </style:style>
    <style:style style:name="P10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75" style:parent-style-name="Normal" style:family="paragraph">
      <style:paragraph-properties>
        <style:tab-stops>
          <style:tab-stop style:type="left" style:position="4.3312in"/>
          <style:tab-stop style:type="right" style:position="5.768in"/>
        </style:tab-stops>
      </style:paragraph-properties>
    </style:style>
    <style:style style:name="P1076" style:parent-style-name="Normal" style:family="paragraph">
      <style:paragraph-properties fo:text-align="center">
        <style:tab-stops>
          <style:tab-stop style:type="left" style:position="4.3312in"/>
          <style:tab-stop style:type="right" style:position="5.768in"/>
        </style:tab-stops>
      </style:paragraph-properties>
    </style:style>
    <style:style style:name="T1077" style:parent-style-name="DefaultParagraphFont" style:family="text">
      <style:text-properties fo:color="#000000" style:language-asian="lt" style:country-asian="LT"/>
    </style:style>
    <style:style style:name="P1078" style:parent-style-name="Normal" style:master-page-name="MPF2" style:family="paragraph">
      <style:paragraph-properties fo:widows="0" fo:orphans="0" fo:break-before="page" fo:margin-left="4.1347in" style:page-number="1">
        <style:tab-stops>
          <style:tab-stop style:type="left" style:position="-3.2486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margin-left="4.1347in">
        <style:tab-stops>
          <style:tab-stop style:type="left" style:position="-3.2486in"/>
        </style:tab-stops>
      </style:paragraph-properties>
    </style:style>
    <style:style style:name="T1090" style:parent-style-name="DefaultParagraphFont" style:family="text">
      <style:text-properties style:language-asian="ar" style:country-asian="SA"/>
    </style:style>
    <style:style style:name="T1091" style:parent-style-name="DefaultParagraphFont" style:family="text">
      <style:text-properties style:language-asian="ar" style:country-asian="SA"/>
    </style:style>
    <style:style style:name="P109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93" style:parent-style-name="Normal" style:family="paragraph">
      <style:paragraph-properties fo:widows="0" fo:orphans="0" fo:text-align="center">
        <style:tab-stops>
          <style:tab-stop style:type="left" style:position="0.8861in"/>
        </style:tab-stops>
      </style:paragraph-properties>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widows="0" fo:orphans="0" fo:text-align="justify" style:line-height-at-least="0.25in" fo:text-indent="0.5909in">
        <style:tab-stops>
          <style:tab-stop style:type="left" style:position="0.7875in"/>
          <style:tab-stop style:type="left" style:position="0.8861in"/>
        </style:tab-stops>
      </style:paragraph-properties>
      <style:text-properties style:font-size-complex="12pt"/>
    </style:style>
    <style:style style:name="P1096" style:parent-style-name="Normal" style:family="paragraph">
      <style:paragraph-properties fo:widows="0" fo:orphans="0" fo:text-align="justify" style:line-height-at-least="0.25in" fo:text-indent="0.5909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style="italic" style:font-style-asian="italic"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style:line-height-at-least="0.25in" fo:text-indent="0.5909in">
        <style:tab-stops>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style:line-height-at-least="0.25in" fo:text-indent="0.5909in">
        <style:tab-stops>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style="italic" style:font-style-asian="italic" style:font-style-complex="italic"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style:line-height-at-least="0.25in" fo:text-indent="0.5909in">
        <style:tab-stops>
          <style:tab-stop style:type="left" style:position="0.7875in"/>
        </style:tab-stops>
      </style:paragraph-properties>
      <style:text-properties style:font-size-complex="12pt"/>
    </style:style>
    <style:style style:name="TableColumn1114" style:family="table-column">
      <style:table-column-properties style:column-width="6.4493in"/>
    </style:style>
    <style:style style:name="Table1113" style:family="table">
      <style:table-properties style:width="6.4493in" fo:margin-left="0in" table:align="left"/>
    </style:style>
    <style:style style:name="TableRow1115" style:family="table-row">
      <style:table-row-properties style:min-row-height="2.8395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justify" style:line-height-at-least="0.25in" fo:margin-left="1.6736in" fo:text-indent="-1.0826in">
        <style:tab-stops>
          <style:tab-stop style:type="left" style:position="-0.8861in"/>
          <style:tab-stop style:type="left" style:position="-0.7875in"/>
        </style:tab-stops>
      </style:paragraph-properties>
    </style:style>
    <style:style style:name="T111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119"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112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1121" style:parent-style-name="Normal" style:family="paragraph">
      <style:paragraph-properties fo:widows="0" fo:orphans="0" fo:text-align="justify" style:line-height-at-least="0.25in" fo:text-indent="0.5909in">
        <style:tab-stops>
          <style:tab-stop style:type="left" style:position="0.5909in"/>
          <style:tab-stop style:type="left" style:position="0.7875in"/>
        </style:tab-stops>
      </style:paragraph-properties>
    </style:style>
    <style:style style:name="T1122" style:parent-style-name="DefaultParagraphFont" style:family="text">
      <style:text-properties fo:font-size="10pt" style:font-size-asian="10pt" style:font-size-complex="12pt" style:language-asian="lt" style:country-asian="LT"/>
    </style:style>
    <style:style style:name="T1123" style:parent-style-name="DefaultParagraphFont" style:family="text">
      <style:text-properties fo:font-size="10pt" style:font-size-asian="10pt" style:font-size-complex="12pt" style:language-asian="lt" style:country-asian="LT"/>
    </style:style>
    <style:style style:name="T112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1125" style:parent-style-name="DefaultParagraphFont" style:family="text">
      <style:text-properties fo:font-size="10pt" style:font-size-asian="10pt" style:font-size-complex="12pt" style:language-asian="lt" style:country-asian="LT"/>
    </style:style>
    <style:style style:name="T112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1127" style:parent-style-name="DefaultParagraphFont" style:family="text">
      <style:text-properties fo:font-size="10pt" style:font-size-asian="10pt" style:font-size-complex="12pt" style:language-asian="lt" style:country-asian="LT"/>
    </style:style>
    <style:style style:name="P1128" style:parent-style-name="Normal" style:family="paragraph">
      <style:paragraph-properties fo:widows="0" fo:orphans="0" fo:text-align="justify" style:line-height-at-least="0.25in" fo:text-indent="0.5909in">
        <style:tab-stops>
          <style:tab-stop style:type="left" style:position="0.5909in"/>
          <style:tab-stop style:type="left" style:position="0.7875in"/>
        </style:tab-stops>
      </style:paragraph-properties>
    </style:style>
    <style:style style:name="T1129" style:parent-style-name="DefaultParagraphFont" style:family="text">
      <style:text-properties fo:font-size="10pt" style:font-size-asian="10pt" style:font-size-complex="12pt" style:language-asian="lt" style:country-asian="LT"/>
    </style:style>
    <style:style style:name="T1130" style:parent-style-name="DefaultParagraphFont" style:family="text">
      <style:text-properties fo:font-size="10pt" style:font-size-asian="10pt" style:font-size-complex="12pt" style:language-asian="lt" style:country-asian="LT"/>
    </style:style>
    <style:style style:name="T1131" style:parent-style-name="DefaultParagraphFont" style:family="text">
      <style:text-properties style:font-style-complex="italic" fo:font-size="10pt" style:font-size-asian="10pt" style:font-size-complex="12pt" style:language-asian="lt" style:country-asian="LT"/>
    </style:style>
    <style:style style:name="T1132" style:parent-style-name="DefaultParagraphFont" style:family="text">
      <style:text-properties fo:font-style="italic" style:font-style-asian="italic" fo:font-size="10pt" style:font-size-asian="10pt" style:font-size-complex="12pt" style:language-asian="lt" style:country-asian="LT"/>
    </style:style>
    <style:style style:name="T1133" style:parent-style-name="DefaultParagraphFont" style:family="text">
      <style:text-properties fo:font-size="10pt" style:font-size-asian="10pt" style:font-size-complex="12pt" style:language-asian="lt" style:country-asian="LT"/>
    </style:style>
    <style:style style:name="T113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1135" style:parent-style-name="DefaultParagraphFont" style:family="text">
      <style:text-properties fo:font-size="10pt" style:font-size-asian="10pt" style:font-size-complex="12pt" style:language-asian="lt" style:country-asian="LT"/>
    </style:style>
    <style:style style:name="P1136" style:parent-style-name="Normal" style:family="paragraph">
      <style:paragraph-properties fo:widows="0" fo:orphans="0" fo:text-align="justify" style:line-height-at-least="0.25in" fo:margin-left="0.8409in" fo:text-indent="-0.25in">
        <style:tab-stops>
          <style:tab-stop style:type="left" style:position="-0.0534in"/>
          <style:tab-stop style:type="left" style:position="0.0451in"/>
        </style:tab-stops>
      </style:paragraph-properties>
    </style:style>
    <style:style style:name="T1137" style:parent-style-name="DefaultParagraphFont" style:family="text">
      <style:text-properties fo:font-size="10pt" style:font-size-asian="10pt" style:font-size-complex="12pt" style:language-asian="lt" style:country-asian="LT"/>
    </style:style>
    <style:style style:name="T1138" style:parent-style-name="DefaultParagraphFont" style:family="text">
      <style:text-properties fo:font-size="10pt" style:font-size-asian="10pt" style:font-size-complex="12pt" style:language-asian="lt" style:country-asian="LT"/>
    </style:style>
    <style:style style:name="T1139" style:parent-style-name="DefaultParagraphFont" style:family="text">
      <style:text-properties fo:font-style="italic" style:font-style-asian="italic" fo:font-size="10pt" style:font-size-asian="10pt" style:font-size-complex="12pt" style:language-asian="lt" style:country-asian="LT"/>
    </style:style>
    <style:style style:name="T1140" style:parent-style-name="DefaultParagraphFont" style:family="text">
      <style:text-properties fo:font-size="10pt" style:font-size-asian="10pt" style:font-size-complex="12pt" style:language-asian="lt" style:country-asian="LT"/>
    </style:style>
    <style:style style:name="P1141" style:parent-style-name="Normal" style:family="paragraph">
      <style:paragraph-properties fo:widows="0" fo:orphans="0" fo:text-align="justify" style:line-height-at-least="0.25in" fo:text-indent="0.5909in">
        <style:tab-stops>
          <style:tab-stop style:type="left" style:position="0.7875in"/>
        </style:tab-stops>
      </style:paragraph-properties>
    </style:style>
    <style:style style:name="T1142" style:parent-style-name="DefaultParagraphFont" style:family="text">
      <style:text-properties fo:font-size="10pt" style:font-size-asian="10pt" style:font-size-complex="12pt" style:language-asian="lt" style:country-asian="LT"/>
    </style:style>
    <style:style style:name="T1143" style:parent-style-name="DefaultParagraphFont" style:family="text">
      <style:text-properties fo:font-size="10pt" style:font-size-asian="10pt" style:font-size-complex="12pt" style:language-asian="lt" style:country-asian="LT"/>
    </style:style>
    <style:style style:name="T1144" style:parent-style-name="DefaultParagraphFont" style:family="text">
      <style:text-properties fo:font-style="italic" style:font-style-asian="italic" fo:font-size="10pt" style:font-size-asian="10pt" style:font-size-complex="12pt" style:language-asian="lt" style:country-asian="LT"/>
    </style:style>
    <style:style style:name="T1145" style:parent-style-name="DefaultParagraphFont" style:family="text">
      <style:text-properties fo:font-size="10pt" style:font-size-asian="10pt" style:font-size-complex="12pt" style:language-asian="lt" style:country-asian="LT"/>
    </style:style>
    <style:style style:name="P1146" style:parent-style-name="Normal" style:family="paragraph">
      <style:paragraph-properties fo:widows="0" fo:orphans="0" fo:text-align="justify" style:line-height-at-least="0.25in" fo:margin-left="0.5909in">
        <style:tab-stops>
          <style:tab-stop style:type="left" style:position="0.1965in"/>
        </style:tab-stops>
      </style:paragraph-properties>
    </style:style>
    <style:style style:name="P1147" style:parent-style-name="Normal" style:family="paragraph">
      <style:paragraph-properties fo:widows="0" fo:orphans="0" fo:text-align="justify" style:line-height-at-least="0.25in" fo:text-indent="0.5909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style:line-height-at-least="0.25in">
        <style:tab-stops>
          <style:tab-stop style:type="left" style:position="0.7875in"/>
        </style:tab-stops>
      </style:paragraph-properties>
      <style:text-properties style:font-size-complex="12pt"/>
    </style:style>
    <style:style style:name="TableColumn1154" style:family="table-column">
      <style:table-column-properties style:column-width="6.4493in"/>
    </style:style>
    <style:style style:name="Table1153" style:family="table">
      <style:table-properties style:width="6.4493in" fo:margin-left="0in" table:align="left"/>
    </style:style>
    <style:style style:name="TableRow1155" style:family="table-row">
      <style:table-row-properties style:min-row-height="4.1263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justify" style:line-height-at-least="0.25in" fo:margin-left="1.6937in" fo:text-indent="-1.0826in">
        <style:tab-stops>
          <style:tab-stop style:type="left" style:position="-0.9062in"/>
          <style:tab-stop style:type="left" style:position="-0.8076in"/>
        </style:tab-stops>
      </style:paragraph-properties>
    </style:style>
    <style:style style:name="T115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159"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116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1161" style:parent-style-name="Normal" style:family="paragraph">
      <style:paragraph-properties fo:widows="0" fo:orphans="0" fo:text-align="justify" style:line-height-at-least="0.25in" fo:text-indent="0.6062in">
        <style:tab-stops>
          <style:tab-stop style:type="left" style:position="0.7875in"/>
          <style:tab-stop style:type="left" style:position="0.8861in"/>
        </style:tab-stops>
      </style:paragraph-properties>
    </style:style>
    <style:style style:name="T1162" style:parent-style-name="DefaultParagraphFont" style:family="text">
      <style:text-properties style:font-weight-complex="bold" fo:font-size="10pt" style:font-size-asian="10pt" style:font-size-complex="12pt" style:language-asian="lt" style:country-asian="LT"/>
    </style:style>
    <style:style style:name="T1163" style:parent-style-name="DefaultParagraphFont" style:family="text">
      <style:text-properties style:font-weight-complex="bold" fo:font-size="10pt" style:font-size-asian="10pt" style:font-size-complex="12pt" style:language-asian="lt" style:country-asian="LT"/>
    </style:style>
    <style:style style:name="T1164" style:parent-style-name="DefaultParagraphFont" style:family="text">
      <style:text-properties fo:font-size="10pt" style:font-size-asian="10pt" style:font-size-complex="12pt" style:language-asian="lt" style:country-asian="LT"/>
    </style:style>
    <style:style style:name="T116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1166" style:parent-style-name="DefaultParagraphFont" style:family="text">
      <style:text-properties fo:font-size="10pt" style:font-size-asian="10pt" style:font-size-complex="12pt" style:language-asian="lt" style:country-asian="LT"/>
    </style:style>
    <style:style style:name="T116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1168" style:parent-style-name="DefaultParagraphFont" style:family="text">
      <style:text-properties fo:font-size="10pt" style:font-size-asian="10pt" style:font-size-complex="12pt" style:language-asian="lt" style:country-asian="LT"/>
    </style:style>
    <style:style style:name="P1169" style:parent-style-name="Normal" style:family="paragraph">
      <style:paragraph-properties fo:widows="0" fo:orphans="0" fo:text-align="justify" style:line-height-at-least="0.25in" fo:text-indent="0.6062in">
        <style:tab-stops>
          <style:tab-stop style:type="left" style:position="0.7875in"/>
          <style:tab-stop style:type="left" style:position="0.8861in"/>
        </style:tab-stops>
      </style:paragraph-properties>
    </style:style>
    <style:style style:name="T1170" style:parent-style-name="DefaultParagraphFont" style:family="text">
      <style:text-properties style:font-weight-complex="bold" fo:font-size="10pt" style:font-size-asian="10pt" style:font-size-complex="12pt" style:language-asian="lt" style:country-asian="LT"/>
    </style:style>
    <style:style style:name="T1171" style:parent-style-name="DefaultParagraphFont" style:family="text">
      <style:text-properties style:font-weight-complex="bold" fo:font-size="10pt" style:font-size-asian="10pt" style:font-size-complex="12pt" style:language-asian="lt" style:country-asian="LT"/>
    </style:style>
    <style:style style:name="T1172" style:parent-style-name="DefaultParagraphFont" style:family="text">
      <style:text-properties style:font-style-complex="italic" fo:font-size="10pt" style:font-size-asian="10pt" style:font-size-complex="12pt" style:language-asian="lt" style:country-asian="LT"/>
    </style:style>
    <style:style style:name="T1173" style:parent-style-name="DefaultParagraphFont" style:family="text">
      <style:text-properties fo:font-style="italic" style:font-style-asian="italic" fo:font-size="10pt" style:font-size-asian="10pt" style:font-size-complex="12pt" style:language-asian="lt" style:country-asian="LT"/>
    </style:style>
    <style:style style:name="T1174" style:parent-style-name="DefaultParagraphFont" style:family="text">
      <style:text-properties fo:font-size="10pt" style:font-size-asian="10pt" style:font-size-complex="12pt" style:language-asian="lt" style:country-asian="LT"/>
    </style:style>
    <style:style style:name="T1175" style:parent-style-name="DefaultParagraphFont" style:family="text">
      <style:text-properties fo:color="#000000" fo:font-size="10pt" style:font-size-asian="10pt" fo:background-color="#FFFFFF" style:language-asian="lt" style:country-asian="LT"/>
    </style:style>
    <style:style style:name="T1176" style:parent-style-name="DefaultParagraphFont" style:family="text">
      <style:text-properties fo:color="#000000" fo:font-size="10pt" style:font-size-asian="10pt" style:font-size-complex="12pt" fo:background-color="#FFFFFF" style:language-asian="lt" style:country-asian="LT"/>
    </style:style>
    <style:style style:name="T1177" style:parent-style-name="DefaultParagraphFont" style:family="text">
      <style:text-properties fo:font-size="10pt" style:font-size-asian="10pt" style:font-size-complex="12pt" style:language-asian="lt" style:country-asian="LT"/>
    </style:style>
    <style:style style:name="T1178" style:parent-style-name="DefaultParagraphFont" style:family="text">
      <style:text-properties fo:letter-spacing="-0.0006in" fo:font-size="10pt" style:font-size-asian="10pt" style:language-asian="lt" style:country-asian="LT"/>
    </style:style>
    <style:style style:name="T1179" style:parent-style-name="DefaultParagraphFont" style:family="text">
      <style:text-properties fo:color="#000000" fo:font-size="10pt" style:font-size-asian="10pt" style:language-asian="lt" style:country-asian="LT"/>
    </style:style>
    <style:style style:name="T1180" style:parent-style-name="DefaultParagraphFont" style:family="text">
      <style:text-properties fo:letter-spacing="-0.0006in" fo:font-size="10pt" style:font-size-asian="10pt" style:language-asian="lt" style:country-asian="LT"/>
    </style:style>
    <style:style style:name="T1181" style:parent-style-name="DefaultParagraphFont" style:family="text">
      <style:text-properties fo:color="#000000" fo:font-size="10pt" style:font-size-asian="10pt" style:language-asian="lt" style:country-asian="LT"/>
    </style:style>
    <style:style style:name="T1182" style:parent-style-name="DefaultParagraphFont" style:family="text">
      <style:text-properties fo:font-size="10pt" style:font-size-asian="10pt" style:font-size-complex="12pt" style:language-asian="lt" style:country-asian="LT"/>
    </style:style>
    <style:style style:name="T1183" style:parent-style-name="DefaultParagraphFont" style:family="text">
      <style:text-properties fo:color="#000000" fo:font-size="10pt" style:font-size-asian="10pt" style:language-asian="lt" style:country-asian="LT"/>
    </style:style>
    <style:style style:name="T1184" style:parent-style-name="DefaultParagraphFont" style:family="text">
      <style:text-properties fo:font-style="italic" style:font-style-asian="italic" style:font-style-complex="italic" fo:color="#000000" fo:font-size="10pt" style:font-size-asian="10pt" style:language-asian="lt" style:country-asian="LT"/>
    </style:style>
    <style:style style:name="T1185" style:parent-style-name="DefaultParagraphFont" style:family="text">
      <style:text-properties fo:color="#000000" fo:font-size="10pt" style:font-size-asian="10pt" style:language-asian="lt" style:country-asian="LT"/>
    </style:style>
    <style:style style:name="P1186" style:parent-style-name="Normal" style:family="paragraph">
      <style:paragraph-properties fo:widows="0" fo:orphans="0" fo:text-align="justify" style:line-height-at-least="0.25in" fo:text-indent="0.6062in">
        <style:tab-stops>
          <style:tab-stop style:type="left" style:position="0.7875in"/>
          <style:tab-stop style:type="left" style:position="0.8861in"/>
        </style:tab-stops>
      </style:paragraph-properties>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style="italic" style:font-style-asian="italic" fo:font-size="10pt" style:font-size-asian="10pt" style:font-size-complex="12pt" style:language-asian="lt" style:country-asian="LT"/>
    </style:style>
    <style:style style:name="T1190" style:parent-style-name="DefaultParagraphFont" style:family="text">
      <style:text-properties fo:font-size="10pt" style:font-size-asian="10pt" style:font-size-complex="12pt" style:language-asian="lt" style:country-asian="LT"/>
    </style:style>
    <style:style style:name="P1191" style:parent-style-name="Normal" style:family="paragraph">
      <style:paragraph-properties fo:widows="0" fo:orphans="0" fo:text-align="justify" style:line-height-at-least="0.25in" fo:text-indent="0.6062in">
        <style:tab-stops>
          <style:tab-stop style:type="left" style:position="0.7875in"/>
          <style:tab-stop style:type="left" style:position="0.8861in"/>
        </style:tab-stops>
      </style:paragraph-properties>
    </style:style>
    <style:style style:name="T1192" style:parent-style-name="DefaultParagraphFont" style:family="text">
      <style:text-properties fo:font-size="10pt" style:font-size-asian="10pt" style:font-size-complex="12pt" style:language-asian="lt" style:country-asian="LT"/>
    </style:style>
    <style:style style:name="T1193" style:parent-style-name="DefaultParagraphFont" style:family="text">
      <style:text-properties fo:font-size="10pt" style:font-size-asian="10pt" style:font-size-complex="12pt" style:language-asian="lt" style:country-asian="LT"/>
    </style:style>
    <style:style style:name="T1194" style:parent-style-name="DefaultParagraphFont" style:family="text">
      <style:text-properties fo:font-style="italic" style:font-style-asian="italic" fo:font-size="10pt" style:font-size-asian="10pt" style:font-size-complex="12pt" style:language-asian="lt" style:country-asian="LT"/>
    </style:style>
    <style:style style:name="T1195" style:parent-style-name="DefaultParagraphFont" style:family="text">
      <style:text-properties fo:font-size="10pt" style:font-size-asian="10pt" style:font-size-complex="12pt" style:language-asian="lt" style:country-asian="LT"/>
    </style:style>
    <style:style style:name="T119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1197" style:parent-style-name="DefaultParagraphFont" style:family="text">
      <style:text-properties fo:font-style="italic" style:font-style-asian="italic" fo:font-size="10pt" style:font-size-asian="10pt" style:font-size-complex="12pt" style:language-asian="lt" style:country-asian="LT"/>
    </style:style>
    <style:style style:name="T1198" style:parent-style-name="DefaultParagraphFont" style:family="text">
      <style:text-properties fo:font-size="10pt" style:font-size-asian="10pt" style:font-size-complex="12pt" style:language-asian="lt" style:country-asian="LT"/>
    </style:style>
    <style:style style:name="P1199" style:parent-style-name="Normal" style:family="paragraph">
      <style:paragraph-properties fo:widows="0" fo:orphans="0" fo:text-align="justify" style:line-height-at-least="0.25in" fo:text-indent="0.5909in">
        <style:tab-stops>
          <style:tab-stop style:type="left" style:position="0.7875in"/>
          <style:tab-stop style:type="left" style:position="0.8861in"/>
        </style:tab-stops>
      </style:paragraph-properties>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style="italic" style:font-style-asian="italic" style:font-style-complex="italic"/>
    </style:style>
    <style:style style:name="T1203" style:parent-style-name="DefaultParagraphFont" style:family="text">
      <style:text-properties fo:font-style="italic" style:font-style-asian="italic" style:font-style-complex="italic"/>
    </style:style>
    <style:style style:name="T1204" style:parent-style-name="DefaultParagraphFont" style:family="text">
      <style:text-properties fo:font-style="italic" style:font-style-asian="italic" style:font-style-complex="italic"/>
    </style:style>
    <style:style style:name="P1205" style:parent-style-name="Normal" style:family="paragraph">
      <style:paragraph-properties fo:widows="0" fo:orphans="0" fo:text-align="justify" style:line-height-at-least="0.25in" fo:text-indent="0.5909in">
        <style:tab-stops>
          <style:tab-stop style:type="left" style:position="0.7875in"/>
          <style:tab-stop style:type="left" style:position="0.8861in"/>
        </style:tab-stops>
      </style:paragraph-properties>
    </style:style>
    <style:style style:name="P1206" style:parent-style-name="Normal" style:family="paragraph">
      <style:paragraph-properties fo:widows="0" fo:orphans="0" fo:text-align="justify" style:line-height-at-least="0.25in" fo:text-indent="0.5909in">
        <style:tab-stops>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style:line-height-at-least="0.25in" fo:margin-left="0.5909in">
        <style:tab-stops>
          <style:tab-stop style:type="left" style:position="0.1965in"/>
        </style:tab-stops>
      </style:paragraph-properties>
      <style:text-properties style:font-size-complex="12pt" style:language-asian="lt" style:country-asian="LT"/>
    </style:style>
    <style:style style:name="TableColumn1212" style:family="table-column">
      <style:table-column-properties style:column-width="6.4493in"/>
    </style:style>
    <style:style style:name="Table1211" style:family="table">
      <style:table-properties style:width="6.4493in" fo:margin-left="0in" table:align="left"/>
    </style:style>
    <style:style style:name="TableRow1213" style:family="table-row">
      <style:table-row-properties style:min-row-height="2.65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justify" style:line-height-at-least="0.25in" fo:margin-left="1.5951in" fo:text-indent="-1.0041in">
        <style:tab-stops/>
      </style:paragraph-properties>
    </style:style>
    <style:style style:name="T121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217"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121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1219" style:parent-style-name="Normal" style:family="paragraph">
      <style:paragraph-properties fo:widows="0" fo:orphans="0" fo:text-align="justify" style:line-height-at-least="0.25in" fo:margin-left="0.0201in" fo:text-indent="0.5708in">
        <style:tab-stops/>
      </style:paragraph-properties>
    </style:style>
    <style:style style:name="T1220" style:parent-style-name="DefaultParagraphFont" style:family="text">
      <style:text-properties fo:font-size="10pt" style:font-size-asian="10pt" style:font-size-complex="12pt" style:language-asian="lt" style:country-asian="LT"/>
    </style:style>
    <style:style style:name="T1221"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1222" style:parent-style-name="DefaultParagraphFont" style:family="text">
      <style:text-properties fo:font-size="10pt" style:font-size-asian="10pt" style:font-size-complex="12pt" style:language-asian="lt" style:country-asian="LT"/>
    </style:style>
    <style:style style:name="T122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1224" style:parent-style-name="DefaultParagraphFont" style:family="text">
      <style:text-properties fo:font-size="10pt" style:font-size-asian="10pt" style:font-size-complex="12pt" style:language-asian="lt" style:country-asian="LT"/>
    </style:style>
    <style:style style:name="P1225" style:parent-style-name="Normal" style:family="paragraph">
      <style:paragraph-properties fo:widows="0" fo:orphans="0" fo:text-align="justify" style:line-height-at-least="0.25in" fo:margin-left="0.0201in" fo:text-indent="0.5708in">
        <style:tab-stops/>
      </style:paragraph-properties>
    </style:style>
    <style:style style:name="T1226" style:parent-style-name="DefaultParagraphFont" style:family="text">
      <style:text-properties style:font-style-complex="italic" fo:font-size="10pt" style:font-size-asian="10pt" style:font-size-complex="12pt" style:language-asian="lt" style:country-asian="LT"/>
    </style:style>
    <style:style style:name="T1227" style:parent-style-name="DefaultParagraphFont" style:family="text">
      <style:text-properties fo:font-style="italic" style:font-style-asian="italic" fo:font-size="10pt" style:font-size-asian="10pt" style:font-size-complex="12pt" style:language-asian="lt" style:country-asian="LT"/>
    </style:style>
    <style:style style:name="T1228" style:parent-style-name="DefaultParagraphFont" style:family="text">
      <style:text-properties fo:font-size="10pt" style:font-size-asian="10pt" style:font-size-complex="12pt" style:language-asian="lt" style:country-asian="LT"/>
    </style:style>
    <style:style style:name="T1229" style:parent-style-name="DefaultParagraphFont" style:family="text">
      <style:text-properties fo:color="#000000" fo:font-size="10pt" style:font-size-asian="10pt" style:font-size-complex="12pt" fo:background-color="#FFFFFF" style:language-asian="lt" style:country-asian="LT"/>
    </style:style>
    <style:style style:name="P1230" style:parent-style-name="Normal" style:family="paragraph">
      <style:paragraph-properties fo:widows="0" fo:orphans="0" fo:text-align="justify" style:line-height-at-least="0.25in" fo:margin-left="0.0201in" fo:text-indent="0.5708in">
        <style:tab-stops/>
      </style:paragraph-properties>
    </style:style>
    <style:style style:name="T1231" style:parent-style-name="DefaultParagraphFont" style:family="text">
      <style:text-properties style:font-style-complex="italic" fo:font-size="10pt" style:font-size-asian="10pt" style:font-size-complex="12pt" style:language-asian="lt" style:country-asian="LT"/>
    </style:style>
    <style:style style:name="T1232" style:parent-style-name="DefaultParagraphFont" style:family="text">
      <style:text-properties fo:font-style="italic" style:font-style-asian="italic" fo:font-size="10pt" style:font-size-asian="10pt" style:font-size-complex="12pt" style:language-asian="lt" style:country-asian="LT"/>
    </style:style>
    <style:style style:name="T1233" style:parent-style-name="DefaultParagraphFont" style:family="text">
      <style:text-properties fo:font-size="10pt" style:font-size-asian="10pt" style:font-size-complex="12pt" style:language-asian="lt" style:country-asian="LT"/>
    </style:style>
    <style:style style:name="P1234" style:parent-style-name="Normal" style:family="paragraph">
      <style:paragraph-properties fo:widows="0" fo:orphans="0" fo:text-align="justify" style:line-height-at-least="0.25in" fo:margin-left="0.0201in" fo:text-indent="0.5708in">
        <style:tab-stops/>
      </style:paragraph-properties>
    </style:style>
    <style:style style:name="T1235" style:parent-style-name="DefaultParagraphFont" style:family="text">
      <style:text-properties style:font-style-complex="italic" fo:font-size="10pt" style:font-size-asian="10pt" style:font-size-complex="12pt" style:language-asian="lt" style:country-asian="LT"/>
    </style:style>
    <style:style style:name="T1236" style:parent-style-name="DefaultParagraphFont" style:family="text">
      <style:text-properties fo:font-style="italic" style:font-style-asian="italic" fo:font-size="10pt" style:font-size-asian="10pt" style:font-size-complex="12pt" style:language-asian="lt" style:country-asian="LT"/>
    </style:style>
    <style:style style:name="T1237" style:parent-style-name="DefaultParagraphFont" style:family="text">
      <style:text-properties fo:font-size="10pt" style:font-size-asian="10pt" style:font-size-complex="12pt" style:language-asian="lt" style:country-asian="LT"/>
    </style:style>
    <style:style style:name="P1238" style:parent-style-name="Normal" style:family="paragraph">
      <style:paragraph-properties fo:widows="0" fo:orphans="0" fo:text-align="justify" style:line-height-at-least="0.25in" fo:text-indent="0.5909in">
        <style:tab-stops>
          <style:tab-stop style:type="left" style:position="0.7875in"/>
          <style:tab-stop style:type="left" style:position="0.8861in"/>
        </style:tab-stops>
      </style:paragraph-properties>
    </style:style>
    <style:style style:name="P1239" style:parent-style-name="Normal" style:family="paragraph">
      <style:paragraph-properties fo:widows="0" fo:orphans="0" fo:text-align="justify" style:line-height-at-least="0.25in" fo:text-indent="0.5909in">
        <style:tab-stops>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text-position="super 62.5%"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text-position="super 62.5%"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language-complex="en" style:country-complex="US"/>
    </style:style>
    <style:style style:name="T1248" style:parent-style-name="DefaultParagraphFont" style:family="text">
      <style:text-properties style:font-weight-complex="bold" fo:color="#000000" fo:background-color="#FFFFFF"/>
    </style:style>
    <style:style style:name="T1249" style:parent-style-name="DefaultParagraphFont" style:family="text">
      <style:text-properties style:font-weight-complex="bold" fo:color="#000000" style:text-position="super 62.5%" fo:background-color="#FFFFFF"/>
    </style:style>
    <style:style style:name="T1250" style:parent-style-name="DefaultParagraphFont" style:family="text">
      <style:text-properties style:font-weight-complex="bold" fo:color="#000000" fo:background-color="#FFFFFF"/>
    </style:style>
    <style:style style:name="T1251" style:parent-style-name="DefaultParagraphFont" style:family="text">
      <style:text-properties style:font-weight-complex="bold" style:letter-kerning="true" fo:background-color="#FFFFFF"/>
    </style:style>
    <style:style style:name="T1252" style:parent-style-name="DefaultParagraphFont" style:family="text">
      <style:text-properties style:font-weight-complex="bold" fo:background-color="#FFFFFF"/>
    </style:style>
    <style:style style:name="T1253" style:parent-style-name="DefaultParagraphFont" style:family="text">
      <style:text-properties style:font-size-complex="12pt"/>
    </style:style>
    <style:style style:name="T1254" style:parent-style-name="DefaultParagraphFont" style:family="text">
      <style:text-properties fo:color="#000000"/>
    </style:style>
    <style:style style:name="T1255" style:parent-style-name="DefaultParagraphFont" style:family="text">
      <style:text-properties style:text-position="super 62.5%"/>
    </style:style>
    <style:style style:name="T1256" style:parent-style-name="DefaultParagraphFont" style:family="text">
      <style:text-properties style:font-weight-complex="bold"/>
    </style:style>
    <style:style style:name="P1257" style:parent-style-name="Normal" style:family="paragraph">
      <style:paragraph-properties fo:widows="0" fo:orphans="0" fo:text-align="justify" style:line-height-at-least="0.25in" fo:margin-left="0.5909in">
        <style:tab-stops>
          <style:tab-stop style:type="left" style:position="0.1965in"/>
        </style:tab-stops>
      </style:paragraph-properties>
      <style:text-properties style:font-size-complex="12pt" style:language-asian="lt" style:country-asian="LT"/>
    </style:style>
    <style:style style:name="TableColumn1259" style:family="table-column">
      <style:table-column-properties style:column-width="6.4493in"/>
    </style:style>
    <style:style style:name="Table1258" style:family="table">
      <style:table-properties style:width="6.4493in" fo:margin-left="0in" table:align="left"/>
    </style:style>
    <style:style style:name="TableRow1260" style:family="table-row">
      <style:table-row-properties style:min-row-height="3.0902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justify" style:line-height-at-least="0.25in" fo:margin-left="1.5951in" fo:text-indent="-1.0041in">
        <style:tab-stops/>
      </style:paragraph-properties>
    </style:style>
    <style:style style:name="T126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264"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126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1266" style:parent-style-name="Normal" style:family="paragraph">
      <style:paragraph-properties fo:widows="0" fo:orphans="0" fo:text-align="justify" style:line-height-at-least="0.25in" fo:margin-left="0.0201in" fo:text-indent="0.5708in">
        <style:tab-stops/>
      </style:paragraph-properties>
    </style:style>
    <style:style style:name="T1267" style:parent-style-name="DefaultParagraphFont" style:family="text">
      <style:text-properties fo:font-size="10pt" style:font-size-asian="10pt" style:font-size-complex="12pt" style:language-asian="lt" style:country-asian="LT"/>
    </style:style>
    <style:style style:name="T1268" style:parent-style-name="DefaultParagraphFont" style:family="text">
      <style:text-properties fo:font-size="10pt" style:font-size-asian="10pt" style:language-asian="lt" style:country-asian="LT"/>
    </style:style>
    <style:style style:name="T1269" style:parent-style-name="DefaultParagraphFont" style:family="text">
      <style:text-properties style:text-position="super 60%" fo:font-size="10pt" style:font-size-asian="10pt" style:language-asian="lt" style:country-asian="LT"/>
    </style:style>
    <style:style style:name="T1270" style:parent-style-name="DefaultParagraphFont" style:family="text">
      <style:text-properties fo:font-size="10pt" style:font-size-asian="10pt" style:language-asian="lt" style:country-asian="LT"/>
    </style:style>
    <style:style style:name="T1271" style:parent-style-name="DefaultParagraphFont" style:family="text">
      <style:text-properties fo:font-size="10pt" style:font-size-asian="10pt" style:font-size-complex="12pt" style:language-asian="lt" style:country-asian="LT"/>
    </style:style>
    <style:style style:name="T127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1273" style:parent-style-name="DefaultParagraphFont" style:family="text">
      <style:text-properties fo:font-size="10pt" style:font-size-asian="10pt" style:font-size-complex="12pt" style:language-asian="lt" style:country-asian="LT"/>
    </style:style>
    <style:style style:name="T127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1275" style:parent-style-name="DefaultParagraphFont" style:family="text">
      <style:text-properties fo:font-size="10pt" style:font-size-asian="10pt" style:font-size-complex="12pt" style:language-asian="lt" style:country-asian="LT"/>
    </style:style>
    <style:style style:name="P1276" style:parent-style-name="Normal" style:family="paragraph">
      <style:paragraph-properties fo:widows="0" fo:orphans="0" fo:text-align="justify" style:line-height-at-least="0.25in" fo:margin-left="0.0201in" fo:text-indent="0.5708in">
        <style:tab-stops/>
      </style:paragraph-properties>
    </style:style>
    <style:style style:name="T1277" style:parent-style-name="DefaultParagraphFont" style:family="text">
      <style:text-properties style:font-style-complex="italic" fo:font-size="10pt" style:font-size-asian="10pt" style:font-size-complex="12pt" style:language-asian="lt" style:country-asian="LT"/>
    </style:style>
    <style:style style:name="T1278" style:parent-style-name="DefaultParagraphFont" style:family="text">
      <style:text-properties fo:font-style="italic" style:font-style-asian="italic" fo:font-size="10pt" style:font-size-asian="10pt" style:font-size-complex="12pt" style:language-asian="lt" style:country-asian="LT"/>
    </style:style>
    <style:style style:name="T1279" style:parent-style-name="DefaultParagraphFont" style:family="text">
      <style:text-properties fo:font-size="10pt" style:font-size-asian="10pt" style:font-size-complex="12pt" style:language-asian="lt" style:country-asian="LT"/>
    </style:style>
    <style:style style:name="T1280" style:parent-style-name="DefaultParagraphFont" style:family="text">
      <style:text-properties style:font-name="Arial" style:font-name-complex="Arial" fo:color="#000000" fo:font-size="11pt" style:font-size-asian="11pt" style:font-size-complex="11pt" style:language-asian="lt" style:country-asian="LT"/>
    </style:style>
    <style:style style:name="T1281" style:parent-style-name="DefaultParagraphFont" style:family="text">
      <style:text-properties fo:color="#000000" fo:font-size="10pt" style:font-size-asian="10pt" style:language-asian="lt" style:country-asian="LT"/>
    </style:style>
    <style:style style:name="T1282" style:parent-style-name="DefaultParagraphFont" style:family="text">
      <style:text-properties fo:color="#000000" fo:font-size="10pt" style:font-size-asian="10pt" style:font-size-complex="12pt" fo:background-color="#FFFFFF" style:language-asian="lt" style:country-asian="LT"/>
    </style:style>
    <style:style style:name="P1283" style:parent-style-name="Normal" style:family="paragraph">
      <style:paragraph-properties fo:widows="0" fo:orphans="0" fo:text-align="justify" style:line-height-at-least="0.25in" fo:margin-left="0.0201in" fo:text-indent="0.5708in">
        <style:tab-stops/>
      </style:paragraph-properties>
    </style:style>
    <style:style style:name="T1284" style:parent-style-name="DefaultParagraphFont" style:family="text">
      <style:text-properties style:font-style-complex="italic" fo:font-size="10pt" style:font-size-asian="10pt" style:font-size-complex="12pt" style:language-asian="lt" style:country-asian="LT"/>
    </style:style>
    <style:style style:name="T1285" style:parent-style-name="DefaultParagraphFont" style:family="text">
      <style:text-properties fo:font-style="italic" style:font-style-asian="italic" fo:font-size="10pt" style:font-size-asian="10pt" style:font-size-complex="12pt" style:language-asian="lt" style:country-asian="LT"/>
    </style:style>
    <style:style style:name="T1286" style:parent-style-name="DefaultParagraphFont" style:family="text">
      <style:text-properties fo:font-size="10pt" style:font-size-asian="10pt" style:font-size-complex="12pt" style:language-asian="lt" style:country-asian="LT"/>
    </style:style>
    <style:style style:name="P1287" style:parent-style-name="Normal" style:family="paragraph">
      <style:paragraph-properties fo:widows="0" fo:orphans="0" fo:text-align="justify" style:line-height-at-least="0.25in" fo:margin-left="0.0201in" fo:text-indent="0.5708in">
        <style:tab-stops/>
      </style:paragraph-properties>
    </style:style>
    <style:style style:name="T1288" style:parent-style-name="DefaultParagraphFont" style:family="text">
      <style:text-properties style:font-style-complex="italic" fo:font-size="10pt" style:font-size-asian="10pt" style:font-size-complex="12pt" style:language-asian="lt" style:country-asian="LT"/>
    </style:style>
    <style:style style:name="T1289" style:parent-style-name="DefaultParagraphFont" style:family="text">
      <style:text-properties fo:font-style="italic" style:font-style-asian="italic" fo:font-size="10pt" style:font-size-asian="10pt" style:font-size-complex="12pt" style:language-asian="lt" style:country-asian="LT"/>
    </style:style>
    <style:style style:name="T1290" style:parent-style-name="DefaultParagraphFont" style:family="text">
      <style:text-properties fo:font-size="10pt" style:font-size-asian="10pt" style:font-size-complex="12pt" style:language-asian="lt" style:country-asian="LT"/>
    </style:style>
    <style:style style:name="P1291" style:parent-style-name="Normal" style:family="paragraph">
      <style:paragraph-properties fo:text-align="justify" fo:text-indent="0.625in"/>
    </style:style>
    <style:style style:name="P1292" style:parent-style-name="Normal" style:family="paragraph">
      <style:paragraph-properties fo:text-align="center"/>
    </style:style>
    <style:style style:name="T1293" style:parent-style-name="DefaultParagraphFont" style:family="text">
      <style:text-properties style:font-name-complex="Arial" style:font-size-complex="12pt"/>
    </style:style>
    <style:style style:name="P1294" style:parent-style-name="Normal" style:master-page-name="MPF3" style:family="paragraph">
      <style:paragraph-properties fo:break-before="page" fo:margin-left="3.6423in" fo:text-indent="0.4923in" style:page-number="1">
        <style:tab-stops>
          <style:tab-stop style:type="left" style:position="1.0826in"/>
        </style:tab-stops>
      </style:paragraph-properties>
      <style:text-properties style:font-size-complex="12pt" style:language-asian="lt" style:country-asian="LT"/>
    </style:style>
    <style:style style:name="P1302" style:parent-style-name="Normal" style:family="paragraph">
      <style:paragraph-properties fo:margin-left="4.1347in">
        <style:tab-stops>
          <style:tab-stop style:type="left" style:position="0.5902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style="italic" style:font-style-asian="italic"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margin-left="4.1347in">
        <style:tab-stops>
          <style:tab-stop style:type="left" style:position="0.5902in"/>
        </style:tab-stops>
      </style:paragraph-properties>
      <style:text-properties style:font-size-complex="12pt" style:language-asian="lt" style:country-asian="LT"/>
    </style:style>
    <style:style style:name="P1307" style:parent-style-name="Normal" style:family="paragraph">
      <style:paragraph-properties fo:margin-left="3.3472in" fo:text-indent="0.7875in">
        <style:tab-stops>
          <style:tab-stop style:type="left" style:position="1.3777in"/>
        </style:tab-stops>
      </style:paragraph-properties>
    </style:style>
    <style:style style:name="T1308" style:parent-style-name="DefaultParagraphFont" style:family="text">
      <style:text-properties style:language-asian="ar" style:country-asian="SA"/>
    </style:style>
    <style:style style:name="T1309" style:parent-style-name="DefaultParagraphFont" style:family="text">
      <style:text-properties style:language-asian="ar" style:country-asian="SA"/>
    </style:style>
    <style:style style:name="P131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11" style:parent-style-name="Normal" style:family="paragraph">
      <style:paragraph-properties fo:widows="0" fo:orphans="0" fo:text-align="center">
        <style:tab-stops>
          <style:tab-stop style:type="left" style:position="0.8861in"/>
        </style:tab-stops>
      </style:paragraph-properties>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fo:font-style="italic" style:font-style-asian="italic"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style>
    <style:style style:name="P1316"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style="italic" style:font-style-asian="italic"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tyle-complex="italic"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style="italic" style:font-style-asian="italic" style:font-style-complex="italic"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style="italic" style:font-style-asian="italic"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style="italic" style:font-style-asian="italic"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tyle-complex="italic"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style="italic" style:font-style-asian="italic"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style:line-height-at-least="0.25in" fo:margin-left="0.8409in" fo:text-indent="-0.25in">
        <style:tab-stops>
          <style:tab-stop style:type="left" style:position="0.0451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style:line-height-at-least="0.25in" fo:margin-left="1.0909in" fo:text-indent="-0.5in">
        <style:tab-stops>
          <style:tab-stop style:type="left" style:position="-0.2048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style:line-height-at-least="0.25in" fo:text-indent="0.5909in">
        <style:tab-stops>
          <style:tab-stop style:type="left" style:position="0.8861in"/>
          <style:tab-stop style:type="left" style:position="1.0833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style:line-height-at-least="0.25in" fo:text-indent="0.5909in">
        <style:tab-stops>
          <style:tab-stop style:type="left" style:position="0.8861in"/>
          <style:tab-stop style:type="left" style:position="1.0833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style:line-height-at-least="0.25in" fo:text-indent="0.5909in">
        <style:tab-stops>
          <style:tab-stop style:type="left" style:position="0.8861in"/>
          <style:tab-stop style:type="left" style:position="1.083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style:line-height-at-least="0.25in" fo:margin-left="0.8409in" fo:text-indent="-0.25in">
        <style:tab-stops>
          <style:tab-stop style:type="left" style:position="0.0451in"/>
        </style:tab-stops>
      </style:paragraph-properties>
    </style:style>
    <style:style style:name="P1364" style:parent-style-name="Normal" style:family="paragraph">
      <style:paragraph-properties fo:widows="0" fo:orphans="0" fo:text-align="justify" style:line-height-at-least="0.25in" fo:text-indent="0.5909in">
        <style:tab-stops>
          <style:tab-stop style:type="left" style:position="1.0833in"/>
        </style:tab-stops>
      </style:paragraph-properties>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style:line-height-at-least="0.25in" fo:text-indent="0.5909in">
        <style:tab-stops>
          <style:tab-stop style:type="left" style:position="1.0833in"/>
        </style:tab-stops>
      </style:paragraph-properties>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style:line-height-at-least="0.25in" fo:margin-left="0.8409in" fo:text-indent="-0.25in">
        <style:tab-stops>
          <style:tab-stop style:type="left" style:position="0.2423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style:line-height-at-least="0.25in" fo:text-indent="0.5909in"/>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style:line-height-at-least="0.25in" fo:text-indent="0.5909in"/>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style:line-height-at-least="0.25in" fo:text-indent="0.5909in"/>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style:line-height-at-least="0.25in" fo:text-indent="0.5909in"/>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style:line-height-at-least="0.25in" fo:text-indent="0.59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style:line-height-at-least="0.25in" fo:margin-left="1.0909in" fo:text-indent="-0.5in">
        <style:tab-stops/>
      </style:paragraph-properties>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style:line-height-at-least="0.25in" fo:margin-left="1.0909in" fo:text-indent="-0.5in">
        <style:tab-stops/>
      </style:paragraph-properties>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style:line-height-at-least="0.25in" fo:text-indent="0.5909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style:line-height-at-least="0.25in" fo:margin-left="1.0909in" fo:text-indent="-0.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style:line-height-at-least="0.25in" fo:text-indent="0.5909in">
        <style:tab-stops>
          <style:tab-stop style:type="left" style:position="1.0833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style:line-height-at-least="0.25in" fo:text-indent="0.5909in">
        <style:tab-stops>
          <style:tab-stop style:type="left" style:position="0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style:line-height-at-least="0.25in" fo:text-indent="0.5909in">
        <style:tab-stops>
          <style:tab-stop style:type="left" style:position="0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style:line-height-at-least="0.25in" fo:margin-left="1.0909in" fo:text-indent="-0.5in">
        <style:tab-stops>
          <style:tab-stop style:type="left" style:position="-1.0909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style:line-height-at-least="0.25in" fo:margin-left="1.0909in" fo:text-indent="-0.5in">
        <style:tab-stops>
          <style:tab-stop style:type="left" style:position="-1.0909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style:line-height-at-least="0.25in" fo:text-indent="0.5909in">
        <style:tab-stops>
          <style:tab-stop style:type="left" style:position="0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style:line-height-at-least="0.25in" fo:text-indent="0.5909in">
        <style:tab-stops>
          <style:tab-stop style:type="left" style:position="0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style:line-height-at-least="0.25in" fo:text-indent="0.5909in">
        <style:tab-stops>
          <style:tab-stop style:type="left" style:position="0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style:line-height-at-least="0.25in" fo:text-indent="0.5909in">
        <style:tab-stops>
          <style:tab-stop style:type="left" style:position="0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style:line-height-at-least="0.25in" fo:text-indent="0.5909in">
        <style:tab-stops>
          <style:tab-stop style:type="left" style:position="0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style:line-height-at-least="0.25in" fo:text-indent="0.5909in">
        <style:tab-stops>
          <style:tab-stop style:type="left" style:position="0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style:line-height-at-least="0.25in" fo:text-indent="0.5909in">
        <style:tab-stops>
          <style:tab-stop style:type="left" style:position="0in"/>
          <style:tab-stop style:type="left" style:position="0.9847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style:line-height-at-least="0.25in" fo:text-indent="0.5909in">
        <style:tab-stops>
          <style:tab-stop style:type="left" style:position="0in"/>
          <style:tab-stop style:type="left" style:position="0.8861in"/>
          <style:tab-stop style:type="left" style:position="0.984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widows="0" fo:orphans="0" fo:text-align="justify" style:line-height-at-least="0.25in" fo:margin-left="0.5909in">
        <style:tab-stops>
          <style:tab-stop style:type="left" style:position="0.3937in"/>
        </style:tab-stops>
      </style:paragraph-properties>
    </style:style>
    <style:style style:name="P1516" style:parent-style-name="Normal" style:family="paragraph">
      <style:paragraph-properties fo:text-align="center">
        <style:tab-stops>
          <style:tab-stop style:type="left" style:position="4.3312in"/>
          <style:tab-stop style:type="right" style:position="5.768in"/>
        </style:tab-stops>
      </style:paragraph-properties>
    </style:style>
    <style:style style:name="T1517" style:parent-style-name="DefaultParagraphFont" style:family="text">
      <style:text-properties style:font-size-complex="12pt" style:language-asian="lt" style:country-asian="LT"/>
    </style:style>
    <style:style style:name="P1518" style:parent-style-name="Normal" style:master-page-name="MPF4" style:family="paragraph">
      <style:paragraph-properties fo:break-before="page" fo:margin-left="3.6423in" fo:text-indent="0.4923in" style:page-number="1">
        <style:tab-stops>
          <style:tab-stop style:type="left" style:position="1.0826in"/>
        </style:tab-stops>
      </style:paragraph-properties>
      <style:text-properties style:font-size-complex="12pt" style:language-asian="lt" style:country-asian="LT"/>
    </style:style>
    <style:style style:name="P1526" style:parent-style-name="Normal" style:family="paragraph">
      <style:paragraph-properties fo:margin-left="4.1347in">
        <style:tab-stops>
          <style:tab-stop style:type="left" style:position="0.5902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style="italic" style:font-style-asian="italic"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margin-left="4.1347in">
        <style:tab-stops>
          <style:tab-stop style:type="left" style:position="0.5902in"/>
        </style:tab-stops>
      </style:paragraph-properties>
      <style:text-properties style:font-size-complex="12pt" style:language-asian="lt" style:country-asian="LT"/>
    </style:style>
    <style:style style:name="P1531" style:parent-style-name="Normal" style:family="paragraph">
      <style:paragraph-properties fo:margin-left="3.3472in" fo:text-indent="0.7875in">
        <style:tab-stops>
          <style:tab-stop style:type="left" style:position="1.3777in"/>
        </style:tab-stops>
      </style:paragraph-properties>
    </style:style>
    <style:style style:name="T1532" style:parent-style-name="DefaultParagraphFont" style:family="text">
      <style:text-properties style:language-asian="ar" style:country-asian="SA"/>
    </style:style>
    <style:style style:name="T1533" style:parent-style-name="DefaultParagraphFont" style:family="text">
      <style:text-properties style:language-asian="ar" style:country-asian="SA"/>
    </style:style>
    <style:style style:name="P153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535" style:parent-style-name="Normal" style:family="paragraph">
      <style:paragraph-properties fo:widows="0" fo:orphans="0" fo:text-align="center">
        <style:tab-stops>
          <style:tab-stop style:type="left" style:position="0.8861in"/>
        </style:tab-stops>
      </style:paragraph-properties>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fo:font-style="italic" style:font-style-asian="italic"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justify" style:line-height-at-least="0.25in" fo:text-indent="0.8902in">
        <style:tab-stops>
          <style:tab-stop style:type="left" style:position="0.8861in"/>
          <style:tab-stop style:type="left" style:position="0.9847in"/>
        </style:tab-stops>
      </style:paragraph-properties>
      <style:text-properties style:font-size-complex="12pt"/>
    </style:style>
    <style:style style:name="P1540" style:parent-style-name="Normal" style:family="paragraph">
      <style:paragraph-properties fo:text-align="justify" style:line-height-at-least="0.25in" fo:text-indent="0.5909in">
        <style:tab-stops>
          <style:tab-stop style:type="left" style:position="0.8861in"/>
          <style:tab-stop style:type="left" style:position="0.9847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tyle-complex="italic" style:font-size-complex="12pt"/>
    </style:style>
    <style:style style:name="T1544" style:parent-style-name="DefaultParagraphFont" style:family="text">
      <style:text-properties fo:font-style="italic" style:font-style-asian="italic" style:font-style-complex="italic"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line-height-at-least="0.25in" fo:text-indent="0.5909in">
        <style:tab-stops>
          <style:tab-stop style:type="left" style:position="0.8861in"/>
          <style:tab-stop style:type="left" style:position="0.984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line-height-at-least="0.25in" fo:text-indent="0.5909in">
        <style:tab-stops>
          <style:tab-stop style:type="left" style:position="0.8861in"/>
          <style:tab-stop style:type="left" style:position="0.984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style="italic" style:font-style-asian="italic"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style="italic" style:font-style-asian="italic"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line-height-at-least="0.25in" fo:text-indent="0.5909in">
        <style:tab-stops>
          <style:tab-stop style:type="left" style:position="0.8861in"/>
          <style:tab-stop style:type="left" style:position="0.9847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style="italic" style:font-style-asian="italic" style:font-style-complex="italic"/>
    </style:style>
    <style:style style:name="T1560" style:parent-style-name="DefaultParagraphFont" style:family="text">
      <style:text-properties style:font-size-complex="12pt"/>
    </style:style>
    <style:style style:name="T1561" style:parent-style-name="DefaultParagraphFont" style:family="text">
      <style:text-properties style:text-position="super 62.5%"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style="italic" style:font-style-asian="italic"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line-height-at-least="0.25in" fo:text-indent="0.5909in">
        <style:tab-stops>
          <style:tab-stop style:type="left" style:position="0.8861in"/>
          <style:tab-stop style:type="left" style:position="0.984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line-height-at-least="0.25in" fo:text-indent="0.5909in">
        <style:tab-stops>
          <style:tab-stop style:type="left" style:position="0.8861in"/>
          <style:tab-stop style:type="left" style:position="0.9847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tyle-complex="italic"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line-height-at-least="0.25in" fo:text-indent="0.5909in">
        <style:tab-stops>
          <style:tab-stop style:type="left" style:position="0.8861in"/>
          <style:tab-stop style:type="left" style:position="0.984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line-height-at-least="0.25in" fo:text-indent="0.5909in">
        <style:tab-stops>
          <style:tab-stop style:type="left" style:position="0.8861in"/>
          <style:tab-stop style:type="left" style:position="0.984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line-height-at-least="0.25in" fo:text-indent="0.5909in">
        <style:tab-stops>
          <style:tab-stop style:type="left" style:position="0.8861in"/>
          <style:tab-stop style:type="left" style:position="0.9847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line-height-at-least="0.25in" fo:text-indent="0.5909in">
        <style:tab-stops>
          <style:tab-stop style:type="left" style:position="0.8861in"/>
          <style:tab-stop style:type="left" style:position="0.9847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style:line-height-at-least="0.25in" fo:margin-left="0.5909in">
        <style:tab-stops>
          <style:tab-stop style:type="left" style:position="0.393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style:line-height-at-least="0.25in">
        <style:tab-stops>
          <style:tab-stop style:type="left" style:position="0.9847in"/>
        </style:tab-stops>
      </style:paragraph-properties>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style:line-height-at-least="0.25in" fo:margin-left="0.5909in">
        <style:tab-stops>
          <style:tab-stop style:type="left" style:position="0.3937in"/>
        </style:tab-stops>
      </style:paragraph-properties>
    </style:style>
    <style:style style:name="P1592" style:parent-style-name="Normal" style:family="paragraph">
      <style:paragraph-properties fo:text-align="center">
        <style:tab-stops>
          <style:tab-stop style:type="left" style:position="4.3312in"/>
          <style:tab-stop style:type="right" style:position="5.768in"/>
        </style:tab-stops>
      </style:paragraph-properties>
    </style:style>
    <style:style style:name="T1593" style:parent-style-name="DefaultParagraphFont" style:family="text">
      <style:text-properties style:font-size-complex="12pt" style:language-asian="lt" style:country-asian="LT"/>
    </style:style>
    <style:style style:name="P1594" style:parent-style-name="Normal" style:master-page-name="MPF5" style:family="paragraph">
      <style:paragraph-properties fo:break-before="page" fo:margin-left="3.3472in" style:page-number="1">
        <style:tab-stops/>
      </style:paragraph-properties>
    </style:style>
    <style:style style:name="T1602" style:parent-style-name="DefaultParagraphFont" style:family="text">
      <style:text-properties style:language-asian="ar" style:country-asian="SA"/>
    </style:style>
    <style:style style:name="T1603" style:parent-style-name="DefaultParagraphFont" style:family="text">
      <style:text-properties style:language-asian="ar" style:country-asian="SA"/>
    </style:style>
    <style:style style:name="T1604" style:parent-style-name="DefaultParagraphFont" style:family="text">
      <style:text-properties style:language-asian="ar" style:country-asian="SA"/>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ar" style:country-asian="SA"/>
    </style:style>
    <style:style style:name="P160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08" style:parent-style-name="Normal" style:family="paragraph">
      <style:paragraph-properties fo:widows="0" fo:orphans="0" fo:text-align="center">
        <style:tab-stops>
          <style:tab-stop style:type="left" style:position="0.8861in"/>
        </style:tab-stops>
      </style:paragraph-properties>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fo:font-style="italic" style:font-style-asian="italic"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P1613"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P1614" style:parent-style-name="Normal" style:family="paragraph">
      <style:paragraph-properties fo:widows="0" fo:orphans="0" fo:text-align="center">
        <style:tab-stops>
          <style:tab-stop style:type="left" style:position="0.8861in"/>
        </style:tab-stops>
      </style:paragraph-properties>
      <style:text-properties style:font-size-complex="12pt"/>
    </style:style>
    <style:style style:name="P1615" style:parent-style-name="Normal" style:family="paragraph">
      <style:paragraph-properties fo:widows="0" fo:orphans="0" fo:text-align="center">
        <style:tab-stops>
          <style:tab-stop style:type="left" style:position="0.8861in"/>
        </style:tab-stops>
      </style:paragraph-properties>
      <style:text-properties style:font-size-complex="12pt"/>
    </style:style>
    <style:style style:name="P1616" style:parent-style-name="Normal" style:family="paragraph">
      <style:paragraph-properties fo:widows="0" fo:orphans="0" fo:text-align="center" fo:text-indent="0.5909in">
        <style:tab-stops>
          <style:tab-stop style:type="left" style:position="0.8861in"/>
        </style:tab-stops>
      </style:paragraph-properties>
      <style:text-properties fo:font-weight="bold" style:font-weight-asian="bold" style:font-size-complex="12pt"/>
    </style:style>
    <style:style style:name="P1617" style:parent-style-name="Normal" style:family="paragraph">
      <style:paragraph-properties fo:widows="0" fo:orphans="0" fo:text-align="center">
        <style:tab-stops>
          <style:tab-stop style:type="left" style:position="0.8861in"/>
        </style:tab-stops>
      </style:paragraph-properties>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fo:font-style="italic" style:font-style-asian="italic"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P1622" style:parent-style-name="Normal" style:family="paragraph">
      <style:paragraph-properties fo:widows="0" fo:orphans="0" fo:text-align="center">
        <style:tab-stops>
          <style:tab-stop style:type="left" style:position="0.8861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style:font-size-complex="12pt"/>
    </style:style>
    <style:style style:name="P1628" style:parent-style-name="Normal" style:family="paragraph">
      <style:paragraph-properties fo:widows="0" fo:orphans="0" fo:text-align="center">
        <style:tab-stops>
          <style:tab-stop style:type="left" style:position="0.8861in"/>
          <style:tab-stop style:type="left" style:position="2.264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widows="0" fo:orphans="0" fo:text-align="center" fo:text-indent="0.5909in">
        <style:tab-stops>
          <style:tab-stop style:type="left" style:position="0.8861in"/>
          <style:tab-stop style:type="left" style:position="2.2645in"/>
        </style:tab-stops>
      </style:paragraph-properties>
      <style:text-properties style:font-size-complex="12pt"/>
    </style:style>
    <style:style style:name="P1632" style:parent-style-name="Normal" style:family="paragraph">
      <style:paragraph-properties fo:widows="0" fo:orphans="0" fo:text-align="center" fo:text-indent="0.5909in">
        <style:tab-stops>
          <style:tab-stop style:type="left" style:position="0.8861in"/>
        </style:tab-stops>
      </style:paragraph-properties>
      <style:text-properties fo:font-weight="bold" style:font-weight-asian="bold" style:font-size-complex="12pt"/>
    </style:style>
    <style:style style:name="TableColumn1634" style:family="table-column">
      <style:table-column-properties style:column-width="0.4715in" style:use-optimal-column-width="false"/>
    </style:style>
    <style:style style:name="TableColumn1635" style:family="table-column">
      <style:table-column-properties style:column-width="6.0909in" style:use-optimal-column-width="false"/>
    </style:style>
    <style:style style:name="TableColumn1636" style:family="table-column">
      <style:table-column-properties style:column-width="0.0138in" style:use-optimal-column-width="false"/>
    </style:style>
    <style:style style:name="Table1633" style:family="table">
      <style:table-properties style:width="6.5763in" fo:margin-left="-0.0034in" table:align="left"/>
    </style:style>
    <style:style style:name="TableRow1637" style:family="table-row">
      <style:table-row-properties style:min-row-height="2.0562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line-height-at-least="0.25in"/>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line-height-at-least="0.25in"/>
    </style:style>
    <style:style style:name="T1642" style:parent-style-name="DefaultParagraphFont" style:family="text">
      <style:text-properties style:font-size-complex="12pt"/>
    </style:style>
    <style:style style:name="T1643" style:parent-style-name="DefaultParagraphFont" style:family="text">
      <style:text-properties fo:font-style="italic" style:font-style-asian="italic" style:font-style-complex="italic"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style="italic" style:font-style-asian="italic" style:font-style-complex="italic"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style:line-height-at-least="0.25in"/>
    </style:style>
    <style:style style:name="T1648" style:parent-style-name="DefaultParagraphFont" style:family="text">
      <style:text-properties fo:font-style="italic" style:font-style-asian="italic" style:font-style-complex="italic" style:font-size-complex="12pt"/>
    </style:style>
    <style:style style:name="TableRow1649" style:family="table-row">
      <style:table-row-properties style:min-row-height="0.7847in"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line-height-at-least="0.25in"/>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line-height-at-least="0.25in"/>
      <style:text-properties style:font-size-complex="12pt"/>
    </style:style>
    <style:style style:name="P1654" style:parent-style-name="Normal" style:family="paragraph">
      <style:paragraph-properties fo:widows="0" fo:orphans="0" style:line-height-at-least="0.25in"/>
    </style:style>
    <style:style style:name="T1655" style:parent-style-name="DefaultParagraphFont" style:family="text">
      <style:text-properties fo:font-style="italic" style:font-style-asian="italic" style:font-size-complex="12pt"/>
    </style:style>
    <style:style style:name="TableRow1656" style:family="table-row">
      <style:table-row-properties style:min-row-height="1.2701in"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line-height-at-least="0.25in"/>
      <style:text-properties style:font-name-asian="SimSun" fo:letter-spacing="-0.0034in"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line-height-at-least="0.25in"/>
    </style:style>
    <style:style style:name="T1661" style:parent-style-name="DefaultParagraphFont" style:family="text">
      <style:text-properties style:font-name-asian="SimSun" fo:letter-spacing="-0.0034in"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name-asian="SimSun" fo:letter-spacing="-0.0034in" style:font-size-complex="12pt"/>
    </style:style>
    <style:style style:name="T1664" style:parent-style-name="DefaultParagraphFont" style:family="text">
      <style:text-properties style:font-name-asian="SimSun" fo:font-style="italic" style:font-style-asian="italic" style:font-style-complex="italic" fo:letter-spacing="-0.0034in" style:font-size-complex="12pt"/>
    </style:style>
    <style:style style:name="T1665" style:parent-style-name="DefaultParagraphFont" style:family="text">
      <style:text-properties style:font-name-asian="SimSun" fo:letter-spacing="-0.0034in" style:font-size-complex="12pt"/>
    </style:style>
    <style:style style:name="P1666" style:parent-style-name="Normal" style:family="paragraph">
      <style:paragraph-properties fo:text-align="justify" style:line-height-at-least="0.25in"/>
    </style:style>
    <style:style style:name="T1667" style:parent-style-name="DefaultParagraphFont" style:family="text">
      <style:text-properties style:font-name-asian="SimSun" fo:font-style="italic" style:font-style-asian="italic" fo:letter-spacing="-0.0034in" style:font-size-complex="12pt"/>
    </style:style>
    <style:style style:name="T1668" style:parent-style-name="DefaultParagraphFont" style:family="text">
      <style:text-properties fo:font-style="italic" style:font-style-asian="italic" style:font-style-complex="italic" style:font-size-complex="12pt"/>
    </style:style>
    <style:style style:name="T1669" style:parent-style-name="DefaultParagraphFont" style:family="text">
      <style:text-properties style:font-name-asian="SimSun" fo:font-style="italic" style:font-style-asian="italic" fo:letter-spacing="-0.0034in" style:font-size-complex="12pt"/>
    </style:style>
    <style:style style:name="T1670" style:parent-style-name="DefaultParagraphFont" style:family="text">
      <style:text-properties fo:font-style="italic" style:font-style-asian="italic" style:font-size-complex="12pt"/>
    </style:style>
    <style:style style:name="T1671" style:parent-style-name="DefaultParagraphFont" style:family="text">
      <style:text-properties style:font-name-asian="SimSun" fo:font-style="italic" style:font-style-asian="italic" fo:letter-spacing="-0.0034in" style:font-size-complex="12pt"/>
    </style:style>
    <style:style style:name="TableRow1672" style:family="table-row">
      <style:table-row-properties style:min-row-height="0.7763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line-height-at-least="0.25in"/>
      <style:text-properties style:font-name-asian="SimSun" fo:letter-spacing="-0.0034in"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line-height-at-least="0.25in"/>
    </style:style>
    <style:style style:name="T1677" style:parent-style-name="DefaultParagraphFont" style:family="text">
      <style:text-properties style:font-name-asian="SimSun" fo:font-style="italic" style:font-style-asian="italic" fo:letter-spacing="-0.0034in" style:font-size-complex="12pt"/>
    </style:style>
    <style:style style:name="T1678" style:parent-style-name="DefaultParagraphFont" style:family="text">
      <style:text-properties style:font-name-asian="SimSun" fo:letter-spacing="-0.0034in" style:font-size-complex="12pt"/>
    </style:style>
    <style:style style:name="T1679" style:parent-style-name="DefaultParagraphFont" style:family="text">
      <style:text-properties style:font-name-asian="SimSun" fo:font-style="italic" style:font-style-asian="italic" fo:letter-spacing="-0.0034in" style:font-size-complex="12pt"/>
    </style:style>
    <style:style style:name="T1680" style:parent-style-name="DefaultParagraphFont" style:family="text">
      <style:text-properties style:font-name-asian="SimSun" fo:letter-spacing="-0.0034in" style:font-size-complex="12pt"/>
    </style:style>
    <style:style style:name="P1681" style:parent-style-name="Normal" style:family="paragraph">
      <style:paragraph-properties fo:widows="0" fo:orphans="0" style:line-height-at-least="0.25in"/>
    </style:style>
    <style:style style:name="T1682" style:parent-style-name="DefaultParagraphFont" style:family="text">
      <style:text-properties fo:font-style="italic" style:font-style-asian="italic" style:font-size-complex="12pt"/>
    </style:style>
    <style:style style:name="T1683" style:parent-style-name="DefaultParagraphFont" style:family="text">
      <style:text-properties style:font-name-asian="SimSun" fo:font-style="italic" style:font-style-asian="italic" fo:letter-spacing="-0.0034in" style:font-size-complex="12pt"/>
    </style:style>
    <style:style style:name="T1684" style:parent-style-name="DefaultParagraphFont" style:family="text">
      <style:text-properties fo:font-style="italic" style:font-style-asian="italic" style:font-size-complex="12pt"/>
    </style:style>
    <style:style style:name="T1685" style:parent-style-name="DefaultParagraphFont" style:family="text">
      <style:text-properties style:font-name-asian="SimSun" fo:font-style="italic" style:font-style-asian="italic" fo:letter-spacing="-0.0034in" style:font-size-complex="12pt"/>
    </style:style>
    <style:style style:name="T1686" style:parent-style-name="DefaultParagraphFont" style:family="text">
      <style:text-properties fo:font-style="italic" style:font-style-asian="italic" style:font-size-complex="12pt"/>
    </style:style>
    <style:style style:name="TableRow1687" style:family="table-row">
      <style:table-row-properties style:min-row-height="0.9812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line-height-at-least="0.25in"/>
      <style:text-properties style:font-name-asian="SimSun" fo:letter-spacing="-0.0034in"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line-height-at-least="0.25in"/>
    </style:style>
    <style:style style:name="T1692" style:parent-style-name="DefaultParagraphFont" style:family="text">
      <style:text-properties style:font-name-asian="SimSun" fo:letter-spacing="-0.0034in" style:font-size-complex="12pt"/>
    </style:style>
    <style:style style:name="T1693" style:parent-style-name="DefaultParagraphFont" style:family="text">
      <style:text-properties style:font-name-asian="SimSun" fo:font-style="italic" style:font-style-asian="italic" fo:letter-spacing="-0.0034in" style:font-size-complex="12pt"/>
    </style:style>
    <style:style style:name="T1694" style:parent-style-name="DefaultParagraphFont" style:family="text">
      <style:text-properties style:font-name-asian="SimSun" fo:letter-spacing="-0.0034in" style:font-size-complex="12pt"/>
    </style:style>
    <style:style style:name="P1695" style:parent-style-name="Normal" style:family="paragraph">
      <style:paragraph-properties fo:widows="0" fo:orphans="0" style:line-height-at-least="0.25in"/>
    </style:style>
    <style:style style:name="T1696" style:parent-style-name="DefaultParagraphFont" style:family="text">
      <style:text-properties style:font-name-asian="SimSun" fo:font-style="italic" style:font-style-asian="italic" fo:letter-spacing="-0.0034in" style:font-size-complex="12pt"/>
    </style:style>
    <style:style style:name="T1697" style:parent-style-name="DefaultParagraphFont" style:family="text">
      <style:text-properties fo:font-style="italic" style:font-style-asian="italic" style:font-size-complex="12pt"/>
    </style:style>
    <style:style style:name="T1698" style:parent-style-name="DefaultParagraphFont" style:family="text">
      <style:text-properties fo:font-style="italic" style:font-style-asian="italic" style:text-position="super 62.5%" style:font-size-complex="12pt"/>
    </style:style>
    <style:style style:name="T1699" style:parent-style-name="DefaultParagraphFont" style:family="text">
      <style:text-properties fo:font-style="italic" style:font-style-asian="italic" style:font-size-complex="12pt"/>
    </style:style>
    <style:style style:name="T1700" style:parent-style-name="DefaultParagraphFont" style:family="text">
      <style:text-properties style:font-name-asian="SimSun" fo:font-style="italic" style:font-style-asian="italic" fo:letter-spacing="-0.0034in" style:font-size-complex="12pt"/>
    </style:style>
    <style:style style:name="TableRow1701" style:family="table-row">
      <style:table-row-properties style:min-row-height="1.0756in"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line-height-at-least="0.25in"/>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line-height-at-least="0.25in"/>
    </style:style>
    <style:style style:name="T1706" style:parent-style-name="DefaultParagraphFont" style:family="text">
      <style:text-properties style:font-name-asian="SimSun" fo:letter-spacing="-0.0034in" style:font-size-complex="12pt"/>
    </style:style>
    <style:style style:name="T1707" style:parent-style-name="DefaultParagraphFont" style:family="text">
      <style:text-properties style:font-name-asian="SimSun" fo:font-style="italic" style:font-style-asian="italic" fo:letter-spacing="-0.0034in" style:font-size-complex="12pt"/>
    </style:style>
    <style:style style:name="T1708" style:parent-style-name="DefaultParagraphFont" style:family="text">
      <style:text-properties style:font-name-asian="SimSun" fo:letter-spacing="-0.0034in" style:font-size-complex="12pt"/>
    </style:style>
    <style:style style:name="P1709" style:parent-style-name="Normal" style:family="paragraph">
      <style:paragraph-properties style:line-height-at-least="0.25in"/>
    </style:style>
    <style:style style:name="T1710" style:parent-style-name="DefaultParagraphFont" style:family="text">
      <style:text-properties style:font-name-asian="SimSun" fo:font-style="italic" style:font-style-asian="italic" fo:letter-spacing="-0.0034in" style:font-size-complex="12pt"/>
    </style:style>
    <style:style style:name="T1711" style:parent-style-name="DefaultParagraphFont" style:family="text">
      <style:text-properties style:font-name-asian="SimSun" fo:font-style="italic" style:font-style-asian="italic" style:font-size-complex="12pt"/>
    </style:style>
    <style:style style:name="T1712" style:parent-style-name="DefaultParagraphFont" style:family="text">
      <style:text-properties style:font-name-asian="SimSun" fo:font-style="italic" style:font-style-asian="italic" fo:letter-spacing="-0.0034in" style:font-size-complex="12pt"/>
    </style:style>
    <style:style style:name="TableRow1713" style:family="table-row">
      <style:table-row-properties style:min-row-height="1.075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justify" style:line-height-at-least="0.25in"/>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justify" style:line-height-at-least="0.25in"/>
    </style:style>
    <style:style style:name="T1718" style:parent-style-name="DefaultParagraphFont" style:family="text">
      <style:text-properties style:font-style-complex="italic" style:font-size-complex="12pt"/>
    </style:style>
    <style:style style:name="T1719" style:parent-style-name="DefaultParagraphFont" style:family="text">
      <style:text-properties fo:font-style="italic" style:font-style-asian="italic" style:font-style-complex="italic" style:font-size-complex="12pt"/>
    </style:style>
    <style:style style:name="T1720" style:parent-style-name="DefaultParagraphFont" style:family="text">
      <style:text-properties style:font-style-complex="italic" style:font-size-complex="12pt"/>
    </style:style>
    <style:style style:name="P1721" style:parent-style-name="Normal" style:family="paragraph">
      <style:paragraph-properties fo:widows="0" fo:orphans="0" fo:text-align="justify" style:line-height-at-least="0.25in"/>
      <style:text-properties fo:font-style="italic" style:font-style-asian="italic" style:font-size-complex="12pt"/>
    </style:style>
    <style:style style:name="TableRow1722" style:family="table-row">
      <style:table-row-properties style:min-row-height="0.8888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justify" style:line-height-at-least="0.25in"/>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line-height-at-least="0.25in"/>
    </style:style>
    <style:style style:name="T1727" style:parent-style-name="DefaultParagraphFont" style:family="text">
      <style:text-properties style:font-size-complex="12pt"/>
    </style:style>
    <style:style style:name="T1728" style:parent-style-name="DefaultParagraphFont" style:family="text">
      <style:text-properties fo:font-style="italic" style:font-style-asian="italic" style:font-style-complex="italic" style:font-size-complex="12pt"/>
    </style:style>
    <style:style style:name="T1729" style:parent-style-name="DefaultParagraphFont" style:family="text">
      <style:text-properties style:font-style-complex="italic" style:font-size-complex="12pt"/>
    </style:style>
    <style:style style:name="P1730" style:parent-style-name="Normal" style:family="paragraph">
      <style:paragraph-properties fo:widows="0" fo:orphans="0" fo:text-align="justify" style:line-height-at-least="0.25in"/>
    </style:style>
    <style:style style:name="T1731" style:parent-style-name="DefaultParagraphFont" style:family="text">
      <style:text-properties style:font-name-asian="SimSun" fo:font-style="italic" style:font-style-asian="italic" fo:letter-spacing="-0.0034in" style:font-size-complex="12pt"/>
    </style:style>
    <style:style style:name="T1732" style:parent-style-name="DefaultParagraphFont" style:family="text">
      <style:text-properties fo:font-style="italic" style:font-style-asian="italic"/>
    </style:style>
    <style:style style:name="T1733" style:parent-style-name="DefaultParagraphFont" style:family="text">
      <style:text-properties fo:font-style="italic" style:font-style-asian="italic" style:font-size-complex="12pt"/>
    </style:style>
    <style:style style:name="T1734" style:parent-style-name="DefaultParagraphFont" style:family="text">
      <style:text-properties fo:font-style="italic" style:font-style-asian="italic"/>
    </style:style>
    <style:style style:name="T1735" style:parent-style-name="DefaultParagraphFont" style:family="text">
      <style:text-properties fo:font-style="italic" style:font-style-asian="italic" style:font-size-complex="12pt"/>
    </style:style>
    <style:style style:name="T1736" style:parent-style-name="DefaultParagraphFont" style:family="text">
      <style:text-properties style:font-name-asian="SimSun" fo:font-style="italic" style:font-style-asian="italic" fo:letter-spacing="-0.0034in" style:font-size-complex="12pt"/>
    </style:style>
    <style:style style:name="TableRow1737" style:family="table-row">
      <style:table-row-properties style:min-row-height="1.3409in"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justify" style:line-height-at-least="0.25in"/>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line-height-at-least="0.25in"/>
      <style:text-properties style:font-size-complex="12pt"/>
    </style:style>
    <style:style style:name="P1742" style:parent-style-name="Normal" style:family="paragraph">
      <style:paragraph-properties fo:text-align="justify" style:line-height-at-least="0.25in"/>
    </style:style>
    <style:style style:name="T1743" style:parent-style-name="DefaultParagraphFont" style:family="text">
      <style:text-properties fo:font-style="italic" style:font-style-asian="italic" style:font-size-complex="12pt"/>
    </style:style>
    <style:style style:name="TableRow1744" style:family="table-row">
      <style:table-row-properties style:min-row-height="1.568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line-height-at-least="0.25in"/>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line-height-at-least="0.25in"/>
      <style:text-properties style:font-size-complex="12pt"/>
    </style:style>
    <style:style style:name="P1749" style:parent-style-name="Normal" style:family="paragraph">
      <style:paragraph-properties fo:text-align="justify" style:line-height-at-least="0.25in"/>
    </style:style>
    <style:style style:name="T1750" style:parent-style-name="DefaultParagraphFont" style:family="text">
      <style:text-properties fo:font-style="italic" style:font-style-asian="italic" style:font-size-complex="12pt"/>
    </style:style>
    <style:style style:name="TableRow1751" style:family="table-row">
      <style:table-row-properties style:min-row-height="1.568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line-height-at-least="0.25in"/>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line-height-at-least="0.25in"/>
      <style:text-properties style:font-size-complex="12pt"/>
    </style:style>
    <style:style style:name="P1756" style:parent-style-name="Normal" style:family="paragraph">
      <style:paragraph-properties fo:widows="0" fo:orphans="0" fo:text-align="justify" style:line-height-at-least="0.25in"/>
      <style:text-properties fo:font-style="italic" style:font-style-asian="italic" style:font-size-complex="12pt"/>
    </style:style>
    <style:style style:name="P175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59" style:parent-style-name="Normal" style:family="paragraph">
      <style:paragraph-properties fo:text-align="justify"/>
      <style:text-properties fo:font-weight="bold" style:font-weight-asian="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tab-stops>
          <style:tab-stop style:type="left" style:position="2.2645in"/>
          <style:tab-stop style:type="left" style:position="4.1347in"/>
          <style:tab-stop style:type="left" style:position="5.1187in"/>
        </style:tab-stops>
      </style:paragraph-properties>
      <style:text-properties style:font-size-complex="12pt"/>
    </style:style>
    <style:style style:name="P17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68" style:parent-style-name="Normal" style:family="paragraph">
      <style:paragraph-properties fo:text-align="center">
        <style:tab-stops>
          <style:tab-stop style:type="left" style:position="4.3312in"/>
          <style:tab-stop style:type="right" style:position="5.768in"/>
        </style:tab-stops>
      </style:paragraph-properties>
    </style:style>
    <style:style style:name="T176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GALIOJANČIO TEISINIO REGULIAVIMO POVEIKIO<text:s/></text:span><text:span text:style-name="T17">EX POST</text:span><text:span text:style-name="T18"><text:s/>VERTINIMO METODIKOS IR ATASKAITOS FORMOS PATVIRTINIMO</text:span></text:p>
      <text:p text:style-name="P19"/>
      <text:p text:style-name="P20">2021 m. gegužės 5 d. Nr.<text:s/>308</text:p>
      <text:p text:style-name="P21">Vilnius</text:p>
      <text:p text:style-name="P22"/>
      <text:p text:style-name="P23"/>
      <text:p text:style-name="P24"><text:span text:style-name="T25">Vadovaudamasi Lietuvos Respublikos teisėkūros pagrindų įstatymo 24</text:span><text:span text:style-name="T26">2</text:span><text:span text:style-name="T27"><text:s/>straipsnio 1 ir 3 dalimis, Lietuvos Respublikos Vyriausybė</text:span><text:span text:style-name="T28"><text:s/>nutari</text:span><text:span text:style-name="T29">a:</text:span></text:p>
      <text:p text:style-name="P30"><text:span text:style-name="T31">Patvirtinti pridedamas:</text:span></text:p>
      <text:p text:style-name="P32"><text:span text:style-name="T33">1</text:span><text:span text:style-name="T34">. Galiojančio teisinio reguliavimo poveikio<text:s/></text:span><text:span text:style-name="T35">ex post<text:s/></text:span><text:span text:style-name="T36">vertinimo metodiką.</text:span></text:p>
      <text:p text:style-name="P37"><text:span text:style-name="T38">2</text:span><text:span text:style-name="T39">. Galiojančio teisinio reguliavimo poveikio<text:s/></text:span><text:span text:style-name="T40">ex post<text:s/></text:span><text:span text:style-name="T41">vertinimo ataskaitos formą.</text:span></text:p>
      <text:p text:style-name="P42"/>
      <text:p text:style-name="P43"/>
      <text:p text:style-name="P44"/>
      <text:p text:style-name="P45">Ministrė Pirmininkė<text:tab/>Ingrida Šimonytė</text:p>
      <text:p text:style-name="P46"/>
      <text:p text:style-name="P47"/>
      <text:p text:style-name="P48"/>
      <text:p text:style-name="P49"><text:span text:style-name="T50">Teisingumo ministrė</text:span><text:span text:style-name="T51"><text:tab/>Evelina Dobrovolska</text:span></text:p>
      <text:soft-page-break/>
      <text:p text:style-name="P52"><text:span text:style-name="T60">PATVIRTINTA</text:span><text:span text:style-name="T61"><text:line-break/>Lietuvos Respublikos Vyriausybės</text:span><text:span text:style-name="T62"><text:line-break/></text:span><text:span text:style-name="T63">2021 m. gegužės 5 d.<text:s/></text:span><text:span text:style-name="T64">nutarimu<text:s/></text:span>Nr.<text:s/>308<text:s text:c="3"/></text:p>
      <text:p text:style-name="P65"/>
      <text:p text:style-name="P66"/>
      <text:p text:style-name="P67"><text:span text:style-name="T68">GALIOJANČIO TEISINIO REGULIAVIMO POVEIKIO<text:s/></text:span><text:span text:style-name="T69">EX POST</text:span><text:span text:style-name="T70"><text:s/>VERTINIMO METODIKA</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Galiojančio teisinio reguliavimo poveikio<text:s/></text:span><text:span text:style-name="T82">ex post</text:span><text:span text:style-name="T83"><text:s/>vertinimo metodikoje (toliau – Metodika) nustatomi galiojančio teisinio reguliavimo poveikio<text:s/></text:span><text:span text:style-name="T84">ex post</text:span><text:span text:style-name="T85"><text:s/>vertinimo tikslai, nurodomi atvejai, kai šis vertinimas turėtų būti numatomas ir atliekamas, reglamentuojamas vertinimo procesas, viešinimas, koordinavimas ir metodinis konsultavimas, konsultavimasis su visuomene, šio vertinimo rezultatų panaudojimas ir tolesnių veiksmų įgyvendinimas.</text:span></text:p>
      <text:p text:style-name="P86"><text:span text:style-name="T87">2</text:span><text:span text:style-name="T88">.</text:span><text:span text:style-name="T89"><text:tab/>Galiojančio teisinio reguliavimo poveikio<text:s/></text:span><text:span text:style-name="T90">ex post</text:span><text:span text:style-name="T91"><text:s/>vertinimo tikslai:</text:span></text:p>
      <text:p text:style-name="P92"><text:span text:style-name="T93">2.1</text:span><text:span text:style-name="T94">.</text:span><text:span text:style-name="T95"><text:tab/>nustatyti galiojančio teisinio reguliavimo taikymo apimtį, įvertinti taikymo praktiką ir tai lėmusius veiksnius;</text:span></text:p>
      <text:p text:style-name="P96"><text:span text:style-name="T97">2.2</text:span><text:span text:style-name="T98">.</text:span><text:span text:style-name="T99"><text:tab/>nustatyti galiojančio teisinio reguliavimo veikimo sukeltas teigiamas ir neigiamas pasekmes vertinamo teisinio reguliavimo sričiai, tam tikriems asmenims ar jų grupėms, identifikuoti teisinio reguliavimo poveikio pasekmes nulėmusius veiksnius ir jų priežastis;</text:span></text:p>
      <text:p text:style-name="P100"><text:span text:style-name="T101">2.3</text:span><text:span text:style-name="T102">.</text:span><text:span text:style-name="T103"><text:tab/>nustatyti kitus vertinamo teisinio reguliavimo srities pokyčius, įvykusius dėl papildomų aplinkybių, dariusių įtaką tam tikriems asmenims ar jų grupėms, identifikuoti šio poveikio pasekmes nulėmusius veiksnius ir jų priežastis.</text:span></text:p>
      <text:p text:style-name="P104"><text:span text:style-name="T105">3</text:span><text:span text:style-name="T106">.</text:span><text:span text:style-name="T107"><text:tab/>Atliekant galiojančio teisinio reguliavimo poveikio</text:span><text:span text:style-name="T108"><text:s/>ex post</text:span><text:span text:style-name="T109"><text:s/>vertinimą surinkti duomenys turėtų būti pakankami, kad būtų galima objektyviai ir nešališkai įvertinti teisinio reguliavimo veikimo pasekmes, nustatyti, ar buvo pasiekti tikslai, kelti priimant teisinį reguliavimą, kokiu mastu ir kokiomis sąnaudomis tai buvo padaryta, ir priimti įrodymais grįstus sprendimus pasirenkant priemones viešosios politikos sritims tobulinti ar jų nustatytoms problemoms spręsti.</text:span></text:p>
      <text:p text:style-name="P110"><text:span text:style-name="T111">4</text:span><text:span text:style-name="T112">.</text:span><text:span text:style-name="T113"><text:tab/>Šioje Metodikoje vartojamos sąvokos:</text:span></text:p>
      <text:p text:style-name="P114"><text:span text:style-name="T115">4.1</text:span><text:span text:style-name="T116">.</text:span><text:span text:style-name="T117"><text:tab/></text:span><text:span text:style-name="T118">Galiojančio teisinio reguliavimo poveikio<text:s/></text:span><text:span text:style-name="T119">ex post</text:span><text:span text:style-name="T120"><text:s/>vertinimą atliekanti ministerija</text:span><text:span text:style-name="T121"><text:s/></text:span><text:span text:style-name="T122">–</text:span><text:span text:style-name="T123"><text:s/></text:span>ministerija, kuriai peržiūros nuostata pavesta atlikti galiojančio teisinio reguliavimo poveikio<text:s/><text:span text:style-name="T124">ex post</text:span><text:s/>vertinimą arba kurios ministras priėmė sprendimą atlikti šį vertinimą.<text:span text:style-name="T125"><text:s/></text:span></text:p>
      <text:p text:style-name="P126"><text:span text:style-name="T127">4.2</text:span><text:span text:style-name="T128">.</text:span><text:span text:style-name="T129"><text:tab/></text:span><text:span text:style-name="T130">Galiojančio teisinio reguliavimo poveikio<text:s/></text:span><text:span text:style-name="T131">ex post</text:span><text:span text:style-name="T132"><text:s/>vertinimą koordinuojanti institucija</text:span><text:span text:style-name="T133"><text:s/></text:span><text:span text:style-name="T134">–<text:s/></text:span>Lietuvos Respublikos teisingumo ministerija, atliekanti Lietuvos Respublikos teisėkūros pagrindų įstatymo 24<text:span text:style-name="T135">1</text:span> straipsnio 3 dalyje nustatytas funkcijas.</text:p>
      <text:p text:style-name="P136"><text:span text:style-name="T137">4.3</text:span><text:span text:style-name="T138">.</text:span><text:span text:style-name="T139"><text:tab/></text:span><text:span text:style-name="T140">Peržiūros nuostata</text:span><text:span text:style-name="T141"><text:s/>–<text:s/></text:span>į įstatymą įtraukta nuostata dėl poreikio atlikti galiojančio teisinio reguliavimo poveikio<text:s/><text:span text:style-name="T142">ex post</text:span><text:s/>vertinimą, kuria nurodoma šį vertinimą atliekanti ministerija, vertinimo dalykas, vertinimo laikotarpis ir terminas, iki kada vertinimas<text:s/><text:soft-page-break/>turi būti atliktas.</text:p>
      <text:p text:style-name="P143"><text:span text:style-name="T144">4.4</text:span><text:span text:style-name="T145">.</text:span><text:span text:style-name="T146"><text:tab/></text:span><text:span text:style-name="T147">Teisinio reguliavimo vertinimo laikotarpis</text:span><text:span text:style-name="T148"><text:s/>–</text:span><text:s/>peržiūros nuostata arba ministro sprendimu nustatomas teisinio reguliavimo galiojimo laikotarpis, kuriam suėjus numatoma atlikti galiojančio teisinio reguliavimo poveikio<text:s/><text:span text:style-name="T149">ex post</text:span><text:s/>vertinimą.</text:p>
      <text:p text:style-name="P150"><text:span text:style-name="T151">4.5</text:span><text:span text:style-name="T152">.</text:span><text:span text:style-name="T153"><text:tab/></text:span><text:span text:style-name="T154">Už galiojančio teisinio reguliavimo poveikio</text:span><text:span text:style-name="T155"><text:s/></text:span><text:span text:style-name="T156">ex post</text:span><text:span text:style-name="T157"><text:s/>vertinimą atsakingi asmenys</text:span><text:span text:style-name="T158"><text:s/></text:span><text:span text:style-name="T159">–</text:span><text:span text:style-name="T160"><text:s/></text:span>galiojančio teisinio reguliavimo poveikio<text:s/><text:span text:style-name="T161">ex post</text:span><text:s/>vertinimą atliekančios ministerijos paskirti asmenys, atsakingi už šio vertinimo plano rengimą, vertinimo organizavimą ir atlikimą.<text:s/></text:p>
      <text:p text:style-name="P162"><text:span text:style-name="T163">5</text:span><text:span text:style-name="T164">.</text:span><text:span text:style-name="T165"><text:tab/>Kitos Metodikoje vartojamos sąvokos suprantamos taip, kaip jos apibrėžtos Teisėkūros pagrindų įstatyme.</text:span></text:p>
      <text:p text:style-name="P166"><text:span text:style-name="T167">6</text:span><text:span text:style-name="T168">.</text:span><text:span text:style-name="T169"><text:tab/>Galiojančio teisinio reguliavimo poveikio<text:s/></text:span><text:span text:style-name="T170">ex post</text:span><text:span text:style-name="T171"><text:s/>vertinimas (toliau –<text:s/></text:span><text:span text:style-name="T172">ex post</text:span><text:span text:style-name="T173"><text:s/>vertinimas) atliekamas, kai peržiūros nuostata įtraukiama į įstatymą arba kai priimamas ministro sprendimas atlikti šį vertinimą, kaip numatyta Metodikos 19 punkte (toliau – ministro sprendimas). Atliekant<text:s/></text:span><text:span text:style-name="T174">ex post</text:span><text:span text:style-name="T175"><text:s/>vertinimą, vertinamas peržiūros nuostata ar ministro sprendimu nurodytas teisinis reguliavimas, galiojantis peržiūros nuostata ar ministro sprendimu nustatytą</text:span><text:span text:style-name="T176"><text:s/>teisinio reguliavimo vertinimo<text:s/></text:span><text:span text:style-name="T177">laikotarpį, jeigu jo metu nebuvo priimta esminių teisinio reguliavimo pakeitimų. Ar priimti teisinio reguliavimo pakeitimai laikytini esminiais, sprendžia</text:span><text:span text:style-name="T178"><text:s/></text:span><text:span text:style-name="T179">ex post<text:s/></text:span><text:span text:style-name="T180">vertinimą atliekanti ministerija. Vertinant minėtų pakeitimų esmingumą, siūlytina, be kita ko, atsižvelgti į tai, ar tų pakeitimų priėmimas galėjo lemti ar lėmė iš esmės kitokias teisinio reguliavimo pasekmes vertinamo teisinio reguliavimo sričiai, tam tikriems asmenims ar jų grupėms, palyginti su teisiniu reguliavimu, galiojusiu iki minėtų pakeitimų įsigaliojimo.</text:span></text:p>
      <text:p text:style-name="P181"><text:span text:style-name="T182">7</text:span><text:span text:style-name="T183">.</text:span><text:span text:style-name="T184"><text:tab/></text:span><text:span text:style-name="T185">Tais atvejais, kai<text:s/></text:span><text:span text:style-name="T186">ex post</text:span><text:span text:style-name="T187"><text:s/>vertinimas numatomas atlikti pagal peržiūros nuostatą, tačiau numatomas vertinti galiojantis teisinis reguliavimas<text:s/></text:span><text:span text:style-name="T188">teisinio reguliavimo vertinimo laikotarpiu arba</text:span><text:span text:style-name="T189"><text:s/></text:span><text:span text:style-name="T190">atliekant<text:s/></text:span><text:span text:style-name="T191">ex post</text:span><text:span text:style-name="T192"><text:s/>vertinimą pasikeičia iš esmės, o nauja peržiūros nuostata, pakeičianti ankstesnę, nėra priimama, vertinamas peržiūros nuostata nurodytas teisinis reguliavimas su naujai padarytais esminiais pakeitimais, taikant analogišką peržiūros nuostata nustatytą tei</text:span><text:span text:style-name="T193">sinio reguliavimo vertinimo laikotarpį, kuris pradedamas skaičiuoti nuo iš esmės pakeisto teisinio reguliavimo įsigaliojimo dienos.</text:span><text:span text:style-name="T194"><text:s/>Terminas, iki kada<text:s/></text:span><text:span text:style-name="T195">ex post</text:span><text:span text:style-name="T196"><text:s/>vertinimas turi būti atliktas, atitinkamai nukeliamas. Konkreti nukeliamo termino, iki kada<text:s/></text:span><text:span text:style-name="T197">ex post</text:span><text:span text:style-name="T198"><text:s/>vertinimas turi būti atliktas, data ir atitinkamai pasikeitęs tei</text:span><text:span text:style-name="T199">sinio reguliavimo vertinimo laikotarpis</text:span><text:span text:style-name="T200"><text:s/>nustatomi<text:s/></text:span><text:span text:style-name="T201">ex post<text:s/></text:span><text:span text:style-name="T202">vertinimą atliekančios ministerijos, kurios vertinimu priimti teisinio reguliavimo pakeitimai laikytini esminiais, ministro įsakymu, skelbiamu Teisės aktų registre (toliau – TAR) ir nedelsiant siunčiamu<text:s/></text:span><text:span text:style-name="T203">ex post</text:span><text:span text:style-name="T204"><text:s/>vertinimą koordinuojančiai institucijai.</text:span></text:p>
      <text:p text:style-name="P205"><text:span text:style-name="T206">8</text:span><text:span text:style-name="T207">.</text:span><text:span text:style-name="T208"><text:tab/>Jei<text:s/></text:span><text:span text:style-name="T209">ex post</text:span><text:span text:style-name="T210"><text:s/>vertinimas numatomas atlikti pagal ministro sprendimą ir numatomas vertinti galiojantis teisinis reguliavimas<text:s/></text:span><text:span text:style-name="T211">teisinio reguliavimo vertinimo laikotarpiu arba</text:span><text:span text:style-name="T212"><text:s/></text:span><text:span text:style-name="T213">atliekant<text:s/></text:span><text:span text:style-name="T214">ex post</text:span><text:span text:style-name="T215"><text:s/>vertinimą pasikeičia iš esmės, ministro sprendimas turi būti keičiamas, įvertinant tikslingumą keisti jame nurodytą<text:s/></text:span><text:span text:style-name="T216">ex post</text:span><text:span text:style-name="T217"><text:s/>vertinimo dalyką ir (ar) koreguoti nustatyto įvertinti teisinio reguliavimo vertinimo laikotarpį bei<text:s/></text:span><text:span text:style-name="T218">ex post</text:span><text:span text:style-name="T219"><text:s/>vertinimo atlikimo ir galutinės ataskaitos parengimo terminą. Ministro sprendimas nedelsiant siunčiamas<text:s/></text:span><text:span text:style-name="T220">ex post<text:s/></text:span><text:soft-page-break/><text:span text:style-name="T221">vertinimą koordinuojančiai institucijai.</text:span></text:p>
      <text:p text:style-name="P222"><text:span text:style-name="T223">9</text:span><text:span text:style-name="T224">.</text:span><text:span text:style-name="T225"><text:tab/>Peržiūros nuostata nurodytas<text:s/></text:span><text:span text:style-name="T226">ex post</text:span><text:span text:style-name="T227"><text:s/>vertinimo dalykas neriboja<text:s/></text:span><text:span text:style-name="T228">e</text:span><text:span text:style-name="T229">x post</text:span><text:span text:style-name="T230"><text:s/>vertinimą atliekančios ministerijos</text:span><text:span text:style-name="T231"><text:s/></text:span><text:span text:style-name="T232">galimybių,<text:s/></text:span><text:span text:style-name="T233">siekiant<text:s/></text:span><text:span text:style-name="T234">ex post</text:span><text:span text:style-name="T235"><text:s/>vertinimo tikslų, papildomai vertinti ir kitus galiojančio teisinio reguliavimo aspektus, įskaitant susijusių įstatymų ir įgyvendinamųjų teisės aktų nuostatas ir jų poveikį.</text:span></text:p>
      <text:p text:style-name="P236"/>
      <text:p text:style-name="P237"><text:span text:style-name="T238">II</text:span><text:span text:style-name="T239"><text:s/>SKYRIUS</text:span></text:p>
      <text:p text:style-name="P240"><text:span text:style-name="T241">EX POST</text:span><text:span text:style-name="T242"><text:s/>VERTINIMO ATLIKIMO ATVEJAI IR PERŽIŪROS NUOSTATOS FORMULAVIMAS</text:span></text:p>
      <text:p text:style-name="P243"/>
      <text:p text:style-name="P244"><text:span text:style-name="T245">10</text:span><text:span text:style-name="T246">.</text:span><text:span text:style-name="T247"><text:tab/>Peržiūros nuostata įtraukiama į įstatymą Teisėkūros pagrindų įstatymo 24 straipsnio 1 dalyje nurodytais atvejais. Ar peržiūros nuostata įtrauktina į įstatymą, atsižvelgdami į įstatymo projekto tikslus ir numatomą poveikį, sprendžia įstatymo projekto rengimą inicijavę, jį parengę ir (ar) numatomo teisinio reguliavimo poveikio vertinimą (toliau –<text:s/></text:span><text:span text:style-name="T248">ex ante</text:span><text:span text:style-name="T249"><text:s/>vertinimas) atlikę subjektai. Sprendimą dėl<text:s/></text:span><text:span text:style-name="T250">ex post</text:span><text:span text:style-name="T251"><text:s/>vertinimo atlikimo, papildant svarstomą įstatymo projektą peržiūros nuostata, gali priimti Lietuvos Respublikos Vyriausybė, kai svarstant įstatymo projektą argumentuotą pasiūlymą pateikia</text:span><text:span text:style-name="T252"><text:s/>ex post</text:span><text:span text:style-name="T253"><text:s/>vertinimą koordinuojanti institucija ar kiti subjektai. Lietuvos Respublikos Seimas, įvertinęs Teisėkūros pagrindų įstatymo 24 straipsnio 1 dalyje nurodytas aplinkybes, taip pat gali priimti sprendimą į įstatymą įtraukti peržiūros nuostatą.</text:span></text:p>
      <text:p text:style-name="P254"><text:span text:style-name="T255">11</text:span><text:span text:style-name="T256">.</text:span><text:span text:style-name="T257"><text:tab/>Vadovaujantis Teisėkūros pagrindų įstatymo 24 straipsnio 1 dalies 1 punktu, peržiūros nuostata turi būti įtraukta į įstatymą, jei įstatymu numatoma reglamentuoti tokią visuomeninių santykių sritį, kuri anksčiau visai nebuvo reglamentuota, arba teisinis reguliavimas buvo nustatytas tik dėl pavienių visuomeninių santykių elementų, tačiau juos siekiama reglamentuoti sistemiškai, taip pat kai iš esmės keičiamas teisinis reguliavimas tam tikroje srityje. Sprendžiant, ar teisinis reguliavimas keičiamas iš esmės, siūlytina įvertinti, ar siekiama reikšmingai keisti ilgą laiką galiojančias principines tam tikro teisinio reguliavimo nuostatas, įprastas visuotinai taikomas procedūras, ar lydimuosiuose dokumentuose nurodoma arba viešojoje erdvėje informuojant apie konkrečią teisėkūros iniciatyvą kalbama apie tam tikros teisinių santykių srities reformą ir kitus galimą esminį pokytį lemiančius visuomeninių santykių reguliavimo aspektus. Įstatymo dėstymas nauja redakcija savaime nereiškia, kad egzistuoja prielaidos įtraukti peržiūros nuostatą.</text:span></text:p>
      <text:p text:style-name="P258"><text:span text:style-name="T259">12</text:span><text:span text:style-name="T260">.</text:span><text:span text:style-name="T261"><text:tab/>Vadovaujantis Teisėkūros pagrindų įstatymo 24 straipsnio 1 dalies 2 punktu, sprendžiant dėl peržiūros nuostatos įtraukimo į įstatymą reikalingumo, turi būti vertinama, ar teisinio reguliavimo įtaka tam tikrai teisinio reguliavimo sričiai, asmenims ar jų grupėms bus didelė. Numatoma didelė įtaka paprastai nustatoma atsižvelgiant į<text:s/></text:span><text:span text:style-name="T262">ex ante</text:span><text:span text:style-name="T263"><text:s/>vertinimo rezultatus, taip pat siūlytina atsižvelgti į Vyriausybės nustatytus didesnio poveikio teisėkūros iniciatyvų atrankos kriterijus.</text:span></text:p>
      <text:p text:style-name="P264"><text:span text:style-name="T265">13</text:span><text:span text:style-name="T266">.</text:span><text:span text:style-name="T267"><text:tab/>Vadovaujantis Teisėkūros pagrindų įstatymo 24 straipsnio 1 dalies 3 punktu, be kitų galimų atvejų, į įstatymą įtraukti peržiūros nuostatą rekomenduotina, kai rengiant įstatymo projektą gaunami argumentuoti, bet iš esmės prieštaringi institucijų, ekspertų,<text:s/></text:span><text:soft-page-break/><text:span text:style-name="T268">suinteresuotų asmenų vertinimai dėl siūlomo priimti teisinio reguliavimo, numatomos esminės teisinio reguliavimo įgyvendinimo kliūtys, įžvelgiama reali rizika, kad teisinio reguliavimo tikslai gali būti nepasiekti.</text:span></text:p>
      <text:p text:style-name="P269"><text:span text:style-name="T270">14</text:span><text:span text:style-name="T271">.</text:span><text:span text:style-name="T272"><text:tab/>Peržiūros nuostata, vadovaujantis Metodikos 1 priede pateiktais peržiūros nuostatos dėstymo pavyzdžiais, nurodoma:</text:span></text:p>
      <text:p text:style-name="P273"><text:span text:style-name="T274">14.1</text:span><text:span text:style-name="T275">.</text:span><text:span text:style-name="T276"><text:tab/></text:span><text:span text:style-name="T277">e</text:span><text:span text:style-name="T278">x post</text:span><text:span text:style-name="T279"><text:s/>vertinimą atliekanti ministerija;</text:span></text:p>
      <text:p text:style-name="P280"><text:span text:style-name="T281">14.2</text:span><text:span text:style-name="T282">.</text:span><text:span text:style-name="T283"><text:tab/></text:span><text:span text:style-name="T284">ex post</text:span><text:span text:style-name="T285"><text:s/>vertinimo dalykas. Nurodoma, koks teisinis reguliavimas ir poveikis bus vertinami atliekant<text:s/></text:span><text:span text:style-name="T286">ex post</text:span><text:span text:style-name="T287"><text:s/>vertinimą.<text:s/></text:span><text:span text:style-name="T288">Ex post</text:span><text:span text:style-name="T289"><text:s/>vertinimo dalyką siektina nurodyti kuo konkrečiau – aiškiai ir suprantamai ne specialistui apibrėžti vertinamo įstatymo (įstatymų), prireikus – kitų teisės aktų tam tikrus teisinio reguliavimo aspektus, naujas nuostatas, kurios turėtų daryti didžiausią poveikį atitinkamiems visuomeniniams santykiams siekiant teisinio reguliavimo tikslų, ir nurodyti, kam (kokiai sričiai (vertintini poveikio vertinimo aspektai) ar kokiai asmenų grupei) padarytas poveikis privalo būti įvertintas atliekant<text:s/></text:span><text:span text:style-name="T290">ex post</text:span><text:span text:style-name="T291"><text:s/>vertinimą;</text:span></text:p>
      <text:p text:style-name="P292"><text:span text:style-name="T293">14.3</text:span><text:span text:style-name="T294">.</text:span><text:span text:style-name="T295"><text:tab/></text:span><text:span text:style-name="T296">teisinio reguliavimo vertinimo<text:s/></text:span><text:span text:style-name="T297">laikotarpis. Jis negali būti trumpesnis nei dveji metai nuo teisinio reguliavimo įsigaliojimo, tačiau rekomenduojama atlikti kuo ilgiau (pvz., trejus, penkerius, dešimt ar daugiau metų) galiojančio teisinio reguliavimo<text:s/></text:span><text:span text:style-name="T298">ex post</text:span><text:span text:style-name="T299"><text:s/>vertinimą.<text:s/></text:span><text:span text:style-name="T300">Teisinio reguliavimo vertinimo</text:span><text:span text:style-name="T301"><text:s/>laikotarpis nurodomas metais ir (ar) mėnesiais, taip pat įvardijamas jo skaičiavimo pradžios momentas;</text:span></text:p>
      <text:p text:style-name="P302"><text:span text:style-name="T303">14.4</text:span><text:span text:style-name="T304">.</text:span><text:span text:style-name="T305"><text:tab/>terminas, iki kada<text:s/></text:span><text:span text:style-name="T306">ex post</text:span><text:span text:style-name="T307"><text:s/>vertinimas turi būti atliktas. Rekomenduojama<text:s/></text:span><text:span text:style-name="T308">ex post</text:span><text:span text:style-name="T309"><text:s/>vertinimui atlikti numatyti ne trumpesnį nei keturių mėnesių laikotarpį, tačiau šis laikotarpis negali būti ilgesnis nei vieni metai. Šis terminas nurodomas kalendorine data arba mėnesių skaičiumi po nustatyto<text:s/></text:span><text:span text:style-name="T310">teisinio reguliavimo vertinimo<text:s/></text:span><text:span text:style-name="T311">laikotarpio pabaigos.<text:s/></text:span></text:p>
      <text:p text:style-name="P312"><text:span text:style-name="T313">15</text:span><text:span text:style-name="T314">.</text:span><text:span text:style-name="T315"><text:tab/>Jei įstatymu, į kurį įtraukiama peržiūros nuostata, įgyvendinamos Europos Sąjungos teisės nuostatos, peržiūros nuostata formuluojant<text:s/></text:span><text:span text:style-name="T316">ex post</text:span><text:span text:style-name="T317"><text:s/>vertinimo dalyką, susijusį su šiuo reguliavimu, siūlytina apsiriboti nacionalinėje teisėje pasirinkto Europos Sąjungos teisės įgyvendinimo būdo vertinimu, neapimant Europos Sąjungos teisės aktų priėmimo tikslo vertinimo.<text:s/></text:span></text:p>
      <text:p text:style-name="P318"><text:span text:style-name="T319">16</text:span><text:span text:style-name="T320">.</text:span><text:span text:style-name="T321"><text:tab/>Peržiūros nuostata gali būti nurodoma tik viena<text:s/></text:span><text:span text:style-name="T322">ex post</text:span><text:span text:style-name="T323"><text:s/>vertinimą atliekanti ministerija, vienas<text:s/></text:span><text:span text:style-name="T324">teisinio reguliavimo vertinimo<text:s/></text:span><text:span text:style-name="T325">laikotarpis ir vienas<text:s/></text:span><text:span text:style-name="T326">ex post</text:span><text:span text:style-name="T327"><text:s/>vertinimo atlikimo terminas.</text:span></text:p>
      <text:p text:style-name="P328"><text:span text:style-name="T329">17</text:span><text:span text:style-name="T330">.</text:span><text:span text:style-name="T331"><text:tab/>Tais atvejais, kai atliekamas<text:s/></text:span><text:span text:style-name="T332">ex post</text:span><text:span text:style-name="T333"><text:s/>vertinimas dėl keliuose įstatymuose nustatyto susijusio teisinio reguliavimo (</text:span><text:span text:style-name="T334">ex post</text:span><text:span text:style-name="T335"><text:s/>vertinimo dalykas iš esmės sutampa), pagrindinio įstatymo peržiūros nuostatoje turi būti tiksliai nurodyti susiję įstatymai (juose peržiūros nuostata nėra dėstoma). Šiuo atveju dėl kituose įstatymuose įtvirtinto teisinio reguliavimo<text:s/></text:span><text:span text:style-name="T336">ex post</text:span><text:span text:style-name="T337"><text:s/>vertinimo taikytinas pagrindiniame įstatyme nustatytas<text:s/></text:span><text:span text:style-name="T338">teisinio reguliavimo vertinimo</text:span><text:span text:style-name="T339"><text:s/>laikotarpis ir terminas, iki kada<text:s/></text:span><text:span text:style-name="T340">ex post</text:span><text:span text:style-name="T341"><text:s/>vertinimas turi būti atliktas.</text:span></text:p>
      <text:p text:style-name="P342"><text:span text:style-name="T343">18</text:span><text:span text:style-name="T344">.</text:span><text:span text:style-name="T345"><text:tab/><text:s/>Į įstatymą įtraukiamos peržiūros nuostatos įsigaliojimas turi būti siejamas su teisinio reguliavimo, dėl kurio ji įtraukiama, įsigaliojimu.</text:span></text:p>
      <text:p text:style-name="P346"><text:span text:style-name="T347">19</text:span><text:span text:style-name="T348">.</text:span><text:span text:style-name="T349"><text:tab/><text:s/>Ministras pagal jam pavestą valdymo sritį gali priimti Teisėkūros pagrindų įstatymo 24 straipsnio 2 dalyje nurodytą sprendimą. Ministro sprendimas priimamas siekiant<text:s/></text:span><text:soft-page-break/><text:span text:style-name="T350">reaguoti į pokyčius tam tikroje teisinio reguliavimo srityje, į iškilusias aktualijas ir paaiškėjusius teisinio reguliavimo trūkumus, pvz., kai:</text:span></text:p>
      <text:p text:style-name="P351"><text:span text:style-name="T352">19.1</text:span><text:span text:style-name="T353">.</text:span><text:span text:style-name="T354"><text:tab/>ministerija ketina inicijuoti tam tikro teisinio reguliavimo pakeitimus ir<text:s/></text:span><text:span text:style-name="T355">ex post</text:span><text:span text:style-name="T356"><text:s/>vertinimas būtų naudingas siekiant nustatyti tinkamiausią teisinio reguliavimo alternatyvą;</text:span></text:p>
      <text:p text:style-name="P357"><text:span text:style-name="T358">19.2</text:span><text:span text:style-name="T359">.</text:span><text:span text:style-name="T360"><text:tab/>viešojoje erdvėje dažnai pasirodo informacija dėl teisinio reguliavimo keliamų problemų ir neigiamo poveikio tam tikrai sričiai, asmenims ar jų grupėms;</text:span></text:p>
      <text:p text:style-name="P361"><text:span text:style-name="T362">19.3</text:span><text:span text:style-name="T363">.</text:span><text:span text:style-name="T364"><text:tab/>gaunamų skundų kiekis ir jų turinys, susijęs su teisinio reguliavimo taikymo problemomis, galimai parodo sistemines teisinio reguliavimo spragas arba inicijuojami ar gali būti inicijuoti teisminiai procesai;</text:span></text:p>
      <text:p text:style-name="P365"><text:span text:style-name="T366">19.4</text:span><text:span text:style-name="T367">.</text:span><text:span text:style-name="T368"><text:tab/>gaunami argumentuoti pasiūlymai atlikti<text:s/></text:span><text:span text:style-name="T369">ex post</text:span><text:span text:style-name="T370"><text:s/>vertinimą iš<text:s/></text:span><text:span text:style-name="T371">ex post</text:span><text:span text:style-name="T372"><text:s/>vertinimą koordinuojančios institucijos, Vyriausybės kanceliarijos, kitų ministerijų, valstybės institucijų ir įstaigų, socialinių ekonominių partnerių, nevyriausybinių organizacijų ar asmenų;</text:span></text:p>
      <text:p text:style-name="P373"><text:span text:style-name="T374">19.5</text:span><text:span text:style-name="T375">.</text:span><text:span text:style-name="T376"><text:tab/>kyla pagrįstų įtarimų, kad teisės akto veikimo pasekmės nėra tokios, kokios buvo suplanuotos, atsirado didelis neprognozuotas neigiamas poveikis tam tikriems suinteresuotiems asmenims (visuomenės grupėms), galiojantis teisinis reguliavimas nėra tinkamas spręsti problemoms, kurias turėtų spręsti, ir nėra tinkamas norint pasiekti teisinio reguliavimo tikslus.</text:span></text:p>
      <text:p text:style-name="P377"><text:span text:style-name="T378">20</text:span><text:span text:style-name="T379">.</text:span><text:span text:style-name="T380"><text:tab/>Ministro sprendimas įforminamas ministro įsakymu, kuriame turi būti nurodyta Metodikos 14.2–14.4 papunkčiuose išvardyta informacija. Ministro sprendimu taip pat gali būti paskiriami už<text:s/></text:span><text:span text:style-name="T381">ex post<text:s/></text:span><text:span text:style-name="T382">vertinimą atsakingi asmenys (toliau – atsakingi asmenys), priimami kiti Metodikos 27 punkte nurodyti sprendimai, pateikiama kita ministro nuožiūra svarbi informacija.</text:span></text:p>
      <text:p text:style-name="P383"><text:span text:style-name="T384">21</text:span><text:span text:style-name="T385">.</text:span><text:span text:style-name="T386"><text:tab/>Ministro sprendimas skelbiamas TAR, sudarant sąlygas TAR tvarkytojui, siekiant Teisėkūros pagrindų įstatymo 24</text:span><text:span text:style-name="T387">3</text:span><text:span text:style-name="T388"><text:s/>straipsnio 1 dalyje nurodyto tikslo, Metodikos 14 punkte nurodytą informaciją apie<text:s/></text:span><text:span text:style-name="T389">ex post</text:span><text:span text:style-name="T390"><text:s/>vertinimą susieti su TAR paskelbtu teisės aktu, kurio teisinį reguliavimą numatoma vertinti. Ministro sprendimas nedelsiant siunčiamas<text:s/></text:span><text:span text:style-name="T391">ex post<text:s/></text:span><text:span text:style-name="T392">vertinimą koordinuojančiai institucijai.</text:span></text:p>
      <text:p text:style-name="P393"/>
      <text:p text:style-name="P394"><text:span text:style-name="T395">III</text:span><text:span text:style-name="T396"><text:s/>SKYRIUS</text:span></text:p>
      <text:p text:style-name="P397"><text:span text:style-name="T398">EX POST</text:span><text:span text:style-name="T399"><text:s/>VERTINIMO ETAPAI</text:span></text:p>
      <text:p text:style-name="P400"/>
      <text:p text:style-name="P401"><text:span text:style-name="T402">PIRMASIS</text:span><text:span text:style-name="T403"><text:s/>SKIRSNIS</text:span></text:p>
      <text:p text:style-name="P404"><text:span text:style-name="T405">BENDROSIOS NUOSTATOS</text:span></text:p>
      <text:p text:style-name="P406"/>
      <text:p text:style-name="P407"><text:span text:style-name="T408">22</text:span><text:span text:style-name="T409">.</text:span><text:span text:style-name="T410"><text:tab/></text:span><text:span text:style-name="T411">Ex post</text:span><text:span text:style-name="T412"><text:s/>vertinimas apima šiuos pagrindinius etapus: pasirengimą atlikti<text:s/></text:span><text:span text:style-name="T413">ex post</text:span><text:span text:style-name="T414"><text:s/>vertinimą,<text:s/></text:span><text:span text:style-name="T415">ex post</text:span><text:span text:style-name="T416"><text:s/>vertinimo atlikimą bei<text:s/></text:span><text:span text:style-name="T417">ex post</text:span><text:span text:style-name="T418"><text:s/>vertinimo ataskaitos parengimą, viešinimą, derinimą ir paskelbimą.<text:s/></text:span><text:span text:style-name="T419">Ex post</text:span><text:span text:style-name="T420"><text:s/>vertinimą atliekanti ministerija, siekdama geriau valdyti atliekamo<text:s/></text:span><text:span text:style-name="T421">ex post</text:span><text:span text:style-name="T422"><text:s/>vertinimo procesą, gali įvardytus etapus skaidyti į papildomus smulkesnius.</text:span></text:p>
      <text:p text:style-name="P423"><text:span text:style-name="T424">23</text:span><text:span text:style-name="T425">.</text:span><text:span text:style-name="T426"><text:tab/>Nuo peržiūros nuostatos ar ministro sprendimo įsigaliojimo iki<text:s/></text:span><text:span text:style-name="T427">teisinio reguliavimo vertinimo<text:s/></text:span><text:span text:style-name="T428">laikotarpio pabaigos yra pasirengimo atlikti<text:s/></text:span><text:span text:style-name="T429">ex post</text:span><text:span text:style-name="T430"><text:s/>vertinimą etapas (TAR nurodoma, kad planuojamas atlikti konkretaus teisės akto<text:s/></text:span><text:span text:style-name="T431">ex post</text:span><text:span text:style-name="T432"><text:s/>vertinimas).</text:span></text:p>
      <text:p text:style-name="P433"><text:span text:style-name="T434">24</text:span><text:span text:style-name="T435">.</text:span><text:span text:style-name="T436"><text:tab/>Pasibaigus<text:s/></text:span><text:span text:style-name="T437">teisinio reguliavimo vertinimo<text:s/></text:span><text:span text:style-name="T438">laikotarpiui, prasideda<text:s/></text:span><text:span text:style-name="T439">ex post</text:span><text:span text:style-name="T440"><text:s/>vertinimo atlikimas (TAR nurodoma, kad atliekamas konkretaus teisės akto<text:s/></text:span><text:span text:style-name="T441">ex post</text:span><text:span text:style-name="T442"><text:s/>vertinimas), kuris baigiamas galutinės<text:s/></text:span><text:span text:style-name="T443">ex post</text:span><text:span text:style-name="T444"><text:s/>vertinimo ataskaitos paskelbimu.</text:span></text:p>
      <text:p text:style-name="P445"><text:span text:style-name="T446">25</text:span><text:span text:style-name="T447">.</text:span><text:span text:style-name="T448"><text:tab/>Jei keičiant teisinį reguliavimą, dėl kurio buvo priimta peržiūros nuostata, priimama nauja peržiūros nuostata,<text:s/></text:span><text:span text:style-name="T449">ex post</text:span><text:span text:style-name="T450"><text:s/>vertinimas atliekamas pagal vėliausiai priimtą peržiūros nuostatą.</text:span></text:p>
      <text:p text:style-name="P451"/>
      <text:p text:style-name="P452"><text:span text:style-name="T453">ANTRASIS</text:span><text:span text:style-name="T454"><text:s/>SKIRSNIS</text:span></text:p>
      <text:p text:style-name="P455"><text:span text:style-name="T456">PASIRENGIMAS ATLIKTI<text:s/></text:span><text:span text:style-name="T457">EX POST</text:span><text:span text:style-name="T458"><text:s/>VERTINIMĄ</text:span></text:p>
      <text:p text:style-name="P459"/>
      <text:p text:style-name="P460"><text:span text:style-name="T461">26</text:span><text:span text:style-name="T462">.</text:span><text:span text:style-name="T463"><text:tab/>Pasirengimo atlikti<text:s/></text:span><text:span text:style-name="T464">ex post</text:span><text:span text:style-name="T465"><text:s/>vertinimą etapas prasideda iš karto po peržiūros nuostatos ar ministro sprendimo įsigaliojimo. Šio etapo metu stebimas nustatyto įvertinti teisinio reguliavimo taikymas ir veikimas, renkami tarpiniai su tuo susiję duomenys ir faktai, taip pat atliekami kiti<text:s/></text:span><text:span text:style-name="T466">ex post</text:span><text:span text:style-name="T467"><text:s/>vertinimui kokybiškai atlikti reikalingi veiksmai.</text:span></text:p>
      <text:p text:style-name="P468"><text:span text:style-name="T469">27</text:span><text:span text:style-name="T470">.</text:span><text:span text:style-name="T471"><text:tab/>Ne vėliau kaip likus šešiems mėnesiams iki<text:s/></text:span><text:span text:style-name="T472">teisinio reguliavimo vertinimo</text:span><text:span text:style-name="T473"><text:s/>laikotarpio pabaigos, pasirengimo atlikti<text:s/></text:span><text:span text:style-name="T474">ex post</text:span><text:span text:style-name="T475"><text:s/>vertinimą etape<text:s/></text:span><text:span text:style-name="T476">ex post<text:s/></text:span><text:span text:style-name="T477">vertinimą atliekančios ministerijos ministras arba jo įgaliotas asmuo (viceministras, ministerijos kancleris) paskiria atsakingus asmenis, jei jie nebuvo paskirti ministro sprendimu, kaip numatyta Metodikos 20 punkte. Šiame etape prireikus gali būti nustatomos tarpinės<text:s/></text:span><text:span text:style-name="T478">ex post</text:span><text:span text:style-name="T479"><text:s/>vertinimo atlikimo datos ir jų pabaigoje reikalingi pasiekti rezultatai, taip pat kiti<text:s/></text:span><text:span text:style-name="T480">ex post</text:span><text:span text:style-name="T481"><text:s/>vertinimo procesui veiksmingai valdyti reikalingi tarpiniai žingsniai.</text:span></text:p>
      <text:p text:style-name="P482"><text:span text:style-name="T483">28</text:span><text:span text:style-name="T484">.</text:span><text:span text:style-name="T485"><text:tab/>Atsakingi asmenys, šiame etape atsižvelgę į nustatyto įvertinti galiojančio teisinio reguliavimo kontekstą, vertinimui atlikti reikiamų surinkti duomenų mastą ir galimus duomenų šaltinius, specialių žinių ir kompetencijų poreikį, numato, kiek reikėtų žmogiškųjų ir kitų išteklių<text:s/></text:span><text:span text:style-name="T486">ex post<text:s/></text:span><text:span text:style-name="T487">vertinimui atlikti, sprendžia, ar tikslinga sudaryti<text:s/></text:span><text:span text:style-name="T488">ex post</text:span><text:span text:style-name="T489"><text:s/>vertinimo komandą (darbo grupę) ir į ją įtraukti kitų valstybės tarnautojų, ekspertų, konsultantų, mokslininkų, ar tikslinga kreiptis į Vyriausybės strateginės analizės centrą metodinės ir ekspertinės pagalbos.</text:span></text:p>
      <text:p text:style-name="P490"><text:span text:style-name="T491">29</text:span><text:span text:style-name="T492">.</text:span><text:span text:style-name="T493"><text:tab/>Atsakingiems asmenims pasiūlius sudaryti<text:s/></text:span><text:span text:style-name="T494">ex post</text:span><text:span text:style-name="T495"><text:s/>vertinimo komandą (darbo grupę) arba pasitelkti Metodikos 28 punkte nurodytų trečiųjų asmenų pagalbą<text:s/></text:span><text:span text:style-name="T496">ex post</text:span><text:span text:style-name="T497"><text:s/>vertinimui atlikti, sprendimą dėl šių siūlymų priima ministras arba jo įgaliotas asmuo.</text:span></text:p>
      <text:p text:style-name="P498"><text:span text:style-name="T499">30</text:span><text:span text:style-name="T500">.</text:span><text:span text:style-name="T501"><text:tab/>Paskiriant atsakingais asmenimis konkrečius ministerijos valstybės tarnautojus ar parenkant mokslininkus, ekspertus, konsultantus ar tyrimų organizacijas, kurie dalyvaus atliekant<text:s/></text:span><text:span text:style-name="T502">ex post</text:span><text:span text:style-name="T503"><text:s/>vertinimą, turi būti vertinama jų motyvacija, nešališkumas ir tinkama kompetencija.</text:span></text:p>
      <text:p text:style-name="P504"><text:span text:style-name="T505">31</text:span><text:span text:style-name="T506">.</text:span><text:span text:style-name="T507"><text:tab/>Vengiant galimo interesų konflikto ir siekiant objektyvaus<text:s/></text:span><text:span text:style-name="T508">ex post</text:span><text:span text:style-name="T509"><text:s/>vertinimo, rekomenduojama, kad<text:s/></text:span><text:span text:style-name="T510">ex post</text:span><text:span text:style-name="T511"><text:s/>vertinimą atliktų ne tie (esant galimybei, ir ne to administracijos padalinio) valstybės tarnautojai, kurie rengė teisės akto, kuriame nustatytas galiojantis teisinis reguliavimas yra vertinamas, projektą.</text:span></text:p>
      <text:p text:style-name="P512"><text:span text:style-name="T513">32</text:span><text:span text:style-name="T514">.</text:span><text:span text:style-name="T515"><text:tab/>Nustačius, kad tikslinga<text:s/></text:span><text:span text:style-name="T516">ex post</text:span><text:span text:style-name="T517"><text:s/>vertinimą atlikti plačiau, nei numato<text:s/></text:span><text:span text:style-name="T518">ex post</text:span><text:span text:style-name="T519"><text:s/>vertinimo dalykas, nurodytas peržiūros nuostata ar ministro sprendimu,<text:s/></text:span><text:span text:style-name="T520">ex post<text:s/></text:span><text:span text:style-name="T521">vertinimą<text:s/></text:span><text:soft-page-break/><text:span text:style-name="T522">atliekanti ministerija gali išplėsti vertinamo teisinio reguliavimo apimtį. Konkreti<text:s/></text:span><text:span text:style-name="T523">ex post</text:span><text:span text:style-name="T524"><text:s/>vertinimo reguliavimo apimtis paprastai nustatoma Metodikos 36 punkte nurodytame<text:s/></text:span><text:span text:style-name="T525">ex post<text:s/></text:span><text:span text:style-name="T526">vertinimo plane.<text:s/></text:span><text:span text:style-name="T527">Ex post<text:s/></text:span><text:span text:style-name="T528">vertinimo reguliavimo apimtis gali būti išplėsta bet kuriame<text:s/></text:span><text:span text:style-name="T529">ex post</text:span><text:span text:style-name="T530"><text:s/>vertinimo etape, jei paaiškėja, kad tai reikalinga kokybiškam ir visapusiškam<text:s/></text:span><text:span text:style-name="T531">ex post</text:span><text:span text:style-name="T532"><text:s/>vertinimui atlikti.</text:span></text:p>
      <text:p text:style-name="P533"><text:span text:style-name="T534">33</text:span><text:span text:style-name="T535">.</text:span><text:span text:style-name="T536"><text:tab/>Atsakingi asmenys parengia<text:s/></text:span><text:span text:style-name="T537">ex post<text:s/></text:span><text:span text:style-name="T538">vertinimo plano projektą, kuriame prireikus sukonkretina peržiūros nuostata ar ministro sprendimu numatytą<text:s/></text:span><text:span text:style-name="T539">ex post<text:s/></text:span><text:span text:style-name="T540">vertinimo dalyką, pagal Metodikos 39 punkte nurodytus vertinimo kriterijus sudaro preliminarius</text:span><text:span text:style-name="T541"><text:s/>ex post</text:span><text:span text:style-name="T542"><text:s/>vertinimo klausimus, parenka taikytinus metodus, nurodo jau turimus duomenis ir reikalingus surinkti duomenis, galimus duomenų šaltinius, suplanuoja vertinimo eigą (pvz., konsultacijas su visuomene ar tam tikrais asmenimis ar jų grupėmis), nurodo planuojamų veiksmų atlikimo terminus, įskaitant smulkesnių<text:s/></text:span><text:span text:style-name="T543">ex post</text:span><text:span text:style-name="T544"><text:s/>vertinimo etapų, jei jie numatomi, įgyvendinimo terminus ir siektinus etapų rezultatus, ir nurodo savo kontaktinius duomenis. Sudarant preliminarius</text:span><text:span text:style-name="T545"><text:s/>ex post</text:span><text:span text:style-name="T546"><text:s/>vertinimo klausimus siūlytina atsižvelgti į Galiojančio teisinio reguliavimo poveikio<text:s/></text:span><text:span text:style-name="T547">ex post<text:s/></text:span><text:span text:style-name="T548">vertinimo klausimyną (toliau – Klausimynas) (Metodikos 2 priedas).</text:span></text:p>
      <text:p text:style-name="P549"><text:span text:style-name="T550">34</text:span><text:span text:style-name="T551">.</text:span><text:span text:style-name="T552"><text:tab/>Ne vėliau kaip likus 25 darbo dienoms iki<text:s/></text:span><text:span text:style-name="T553">teisinio reguliavimo vertinimo</text:span><text:span text:style-name="T554"><text:s/>laikotarpio pabaigos<text:s/></text:span><text:span text:style-name="T555">ex post<text:s/></text:span><text:span text:style-name="T556">vertinimo plano projektas, vizuotas ministro ar jo įgalioto asmens, skelbiamas viešai Teisės aktų informacinėje sistemoje (toliau – TAIS) ir<text:s/></text:span><text:span text:style-name="T557">ex post</text:span><text:span text:style-name="T558"><text:s/>vertinimą atliekančios ministerijos interneto svetainėje.</text:span></text:p>
      <text:p text:style-name="P559"><text:span text:style-name="T560">35</text:span><text:span text:style-name="T561">.</text:span><text:span text:style-name="T562"><text:tab/>Paskelbus</text:span><text:span text:style-name="T563"><text:s/>ex post</text:span><text:span text:style-name="T564"><text:s/>vertinimo plano projektą, sudaroma galimybė visiems asmenims per 15 darbo dienų nuo jo paskelbimo teikti pastabas ir pasiūlymus dėl šio projekto tiek TAIS, tiek tiesiogiai<text:s/></text:span><text:span text:style-name="T565">ex post</text:span><text:span text:style-name="T566"><text:s/>vertinimą atliekančiai ministerijai, taip pat išreikšti nuomonę dėl nustatyto įvertinti teisinio reguliavimo aktualumo ir problemiškumo. Gautas pastabas ir pasiūlymus įvertina atsakingi asmenys ir prireikus koreguoja<text:s/></text:span><text:span text:style-name="T567">ex post</text:span><text:span text:style-name="T568"><text:s/>vertinimo plano projektą.</text:span></text:p>
      <text:p text:style-name="P569"><text:span text:style-name="T570">36</text:span><text:span text:style-name="T571">.</text:span><text:span text:style-name="T572"><text:tab/></text:span><text:span text:style-name="T573">Ex post<text:s/></text:span><text:span text:style-name="T574">vertinimo<text:s/></text:span><text:span text:style-name="T575">p</text:span><text:span text:style-name="T576">lanas patvirtinamas ministro ar jo įgalioto asmens ir paskelbiamas TAIS iki<text:s/></text:span><text:span text:style-name="T577">teisinio reguliavimo vertinimo<text:s/></text:span><text:span text:style-name="T578">laikotarpio pabaigos.</text:span></text:p>
      <text:p text:style-name="P579"/>
      <text:p text:style-name="P580"><text:span text:style-name="T581">TREČIASIS</text:span><text:span text:style-name="T582"><text:s/>SKIRSNIS</text:span></text:p>
      <text:p text:style-name="P583"><text:span text:style-name="T584">EX POST</text:span><text:span text:style-name="T585"><text:s/>VERTINIMO ATLIKIMAS</text:span></text:p>
      <text:p text:style-name="P586"/>
      <text:p text:style-name="P587"><text:span text:style-name="T588">37</text:span><text:span text:style-name="T589">.</text:span><text:span text:style-name="T590"><text:tab/></text:span><text:span text:style-name="T591">Ex post</text:span><text:span text:style-name="T592"><text:s/>vertinimo atlikimo etapas prasideda pirmą dieną po<text:s/></text:span><text:span text:style-name="T593">teisinio reguliavimo vertinimo<text:s/></text:span><text:span text:style-name="T594">laikotarpio pabaigos ir baigiamas Metodikos 52 punkte nurodytos galutinės<text:s/></text:span><text:span text:style-name="T595">ex post<text:s/></text:span><text:span text:style-name="T596">vertinimo ataskaitos paskelbimu. Šio etapo metu, laikantis patvirtinto<text:s/></text:span><text:span text:style-name="T597">ex post<text:s/></text:span><text:span text:style-name="T598">vertinimo plano, renkami, vertinami, analizuojami ir patikrinami duomenys ir daromi apibendrinimai ir išvados dėl galiojančio teisinio reguliavimo taikymo ir veikimo.</text:span></text:p>
      <text:p text:style-name="P599"><text:span text:style-name="T600">38</text:span><text:span text:style-name="T601">.</text:span><text:span text:style-name="T602"><text:tab/></text:span><text:span text:style-name="T603">Ex post</text:span><text:span text:style-name="T604"><text:s/>vertinimo atlikimo etapo metu gali būti tikslinami<text:s/></text:span><text:span text:style-name="T605">ex post<text:s/></text:span><text:span text:style-name="T606">vertinimo plane nurodyti preliminarūs<text:s/></text:span><text:span text:style-name="T607">ex post<text:s/></text:span><text:span text:style-name="T608">vertinimo klausimai, į kuriuos reikės atsakyti atliekant<text:s/></text:span><text:span text:style-name="T609">ex post<text:s/></text:span><text:span text:style-name="T610">vertinimą (siūlytina atsižvelgti į Klausimyną).</text:span></text:p>
      <text:p text:style-name="P611"><text:span text:style-name="T612">39</text:span><text:span text:style-name="T613">.</text:span><text:span text:style-name="T614"><text:tab/>Teisėkūros pagrindų įstatymo 23 straipsnio 1 dalyje apibrėžtas<text:s/></text:span><text:span text:style-name="T615">ex post<text:s/></text:span><text:span text:style-name="T616">vertinimo objekto turinys vertinamas taikant šiuos kriterijus:</text:span></text:p>
      <text:p text:style-name="P617"><text:span text:style-name="T618">39.1</text:span><text:span text:style-name="T619">.</text:span><text:span text:style-name="T620"><text:tab/>veiksmingumo – kuriuo atskleidžiama, ar nustatytas teisinis reguliavimas, atsižvelgiant į tai, kaip tinkamai jis buvo taikomas, padėjo pasiekti teisinio reguliavimo tikslus ir spręsti teisinio reguliavimo priėmimo metu nurodytą (-as) problemą (-as);</text:span></text:p>
      <text:p text:style-name="P621"><text:span text:style-name="T622">39.2</text:span><text:span text:style-name="T623">.</text:span><text:span text:style-name="T624"><text:tab/>poveikio – nustatomas teisinio reguliavimo poveikis vertinamo teisinio reguliavimo sričiai, tam tikriems asmenims ar jų grupėms;</text:span></text:p>
      <text:p text:style-name="P625"><text:span text:style-name="T626">39.3</text:span><text:span text:style-name="T627">.</text:span><text:span text:style-name="T628"><text:tab/>rezultatyvumo (efektyvumo) – kuriuo parodoma, kokios teisinio reguliavimo įgyvendinimo sąnaudos patirtos ir kokia yra teisinio reguliavimo įgyvendinimo teikiama nauda.</text:span></text:p>
      <text:p text:style-name="P629"><text:span text:style-name="T630">40</text:span><text:span text:style-name="T631">.</text:span><text:span text:style-name="T632"><text:tab/>Sudarant<text:s/></text:span><text:span text:style-name="T633">ex post</text:span><text:span text:style-name="T634"><text:s/>vertinimo klausimus taip pat atsižvelgiama į vertinamo teisinio reguliavimo priėmimo metu keltus tikslus ir siektas spręsti problemas, preliminarius numatomo teisinio reguliavimo įgyvendinimo sąnaudų ir naudos įvertinimus, numatytus<text:s/></text:span><text:span text:style-name="T635">ex ante</text:span><text:span text:style-name="T636"><text:s/>vertinimo pažymoje ar įstatymo projekto aiškinamajame rašte.</text:span></text:p>
      <text:p text:style-name="P637"><text:span text:style-name="T638">41</text:span><text:span text:style-name="T639">.</text:span><text:span text:style-name="T640"><text:tab/>Atsižvelgiant į peržiūros nuostata ar ministro sprendimu nustatytą ir galimai<text:s/></text:span><text:span text:style-name="T641">ex post<text:s/></text:span><text:span text:style-name="T642">vertinimo plane sukonkretintą<text:s/></text:span><text:span text:style-name="T643">ex post</text:span><text:span text:style-name="T644"><text:s/>vertinimo dalyką, sudarytus (patikslintus)</text:span><text:span text:style-name="T645"><text:s/></text:span><text:span text:style-name="T646">ex post<text:s/></text:span><text:span text:style-name="T647">vertinimo klausimus ir kitą<text:s/></text:span><text:span text:style-name="T648">ex post<text:s/></text:span><text:span text:style-name="T649">vertinimo plane nurodytą informaciją, gali būti tikslinami, peržiūrimi ar atnaujinami reikiami<text:s/></text:span><text:span text:style-name="T650">ex post</text:span><text:span text:style-name="T651"><text:s/>vertinimui atlikti duomenys, duomenų šaltiniai ir duomenų surinkimo metodai.</text:span></text:p>
      <text:p text:style-name="P652"><text:span text:style-name="T653">42</text:span><text:span text:style-name="T654">.</text:span><text:span text:style-name="T655"><text:tab/></text:span>Siekiant tinkamai identifikuoti reikiamus duomenis ir juos surinkti siūlytina vadovautis Galiojančio teisinio reguliavimo poveikio<text:s/><text:span text:style-name="T656">ex post</text:span><text:s/>vertinimui reikalingų duomenų šaltinių nustatymo ir surinkimo gairėmis (toliau – Gairės) (Metodikos 3 priedas), o<text:s/><text:span text:style-name="T657">nusprendus taikyti Gairėse nurodytus pirminių duomenų rinkimo metodus ar kitus konsultacijų su visuomene metodus, rekomenduojama vadovautis viešai interneto svetainėje<text:s/></text:span>https://epilietis.lrv.lt<text:span text:style-name="T658">,</text:span><text:s/>skilties „Dalyvauk priimant ir keičiant sprendimus“ dalyje „Organizuok“,<text:s/><text:span text:style-name="T659">skelbiama Viešųjų konsultacijų metodika.</text:span></text:p>
      <text:p text:style-name="P660"><text:span text:style-name="T661">43</text:span><text:span text:style-name="T662">.</text:span><text:span text:style-name="T663"><text:tab/>Surinkti duomenys turi būti vertinami, analizuojami ir patikrinami. Duomenims analizuoti gali būti naudojami įvairūs metodai. Rekomenduojama pasirinkti ir naudoti kelis metodus, derinti tarpusavyje kiekybinius ir kokybinius analizės metodus.</text:span></text:p>
      <text:p text:style-name="P664"><text:span text:style-name="T665">44</text:span><text:span text:style-name="T666">.</text:span><text:span text:style-name="T667"><text:tab/>Duomenų vertinimo, analizės ir patikrinimo metu turi būti įvertintas ir duomenų šaltinių patikimumas. Šaltiniai turi būti įvairūs, pakankamai plačios apimties, kad būtų patikimi ir rodytų tam tikras tendencijas. Kai duomenys yra ginčytini ir galbūt nėra iki galo patikimi, tai turi būti aiškiai nurodyta<text:s/></text:span><text:span text:style-name="T668">ex post</text:span><text:span text:style-name="T669"> vertinimo ataskaitoje. Atsižvelgiant į duomenų patikimumą, darant išvadas, turi būti apibrėžiamos prielaidos, kuriomis grindžiamos išvados.</text:span></text:p>
      <text:p text:style-name="P670"><text:span text:style-name="T671">45</text:span><text:span text:style-name="T672">.</text:span><text:span text:style-name="T673"><text:tab/>Surinkti duomenys analizuojami, siekiant atsakyti į suformuluotus<text:s/></text:span><text:span text:style-name="T674">ex post</text:span><text:span text:style-name="T675"><text:s/>vertinimo klausimus ir norint pateikti patikimus<text:s/></text:span><text:span text:style-name="T676">ex post</text:span><text:span text:style-name="T677"><text:s/>vertinimo rezultatus.<text:s/></text:span><text:span text:style-name="T678">Ex post</text:span><text:span text:style-name="T679"><text:s/>vertinimas atliekamas, lyginant per tam tikrą laikotarpį įvykusius pokyčius su situacija, buvusia iki priimant teisinį reguliavimą, arba lyginant pokyčius su tikslais, kurių siekta, ir rezultatais, kurie buvo planuojami, arba lyginama naudojant kurį kitą atskaitos tašką, leidžiantį įvertinti, kokiu mastu pavyko išspręsti numatytas problemas.</text:span></text:p>
      <text:p text:style-name="P680"><text:span text:style-name="T681">46</text:span><text:span text:style-name="T682">.</text:span><text:span text:style-name="T683"><text:tab/>Atliekant</text:span><text:span text:style-name="T684"><text:s/>ex post<text:s/></text:span><text:span text:style-name="T685">vertinimą taip pat rekomenduojama vadovautis Socialinių sąnaudų – naudos analizės metodinėmis gairėmis, skelbiamomis Lietuvos Respublikos<text:s/></text:span><text:soft-page-break/><text:span text:style-name="T686">finansų ministerijos interneto svetainėje<text:s/></text:span>https://finmin.lrv.lt,<text:span text:style-name="T687"><text:s/>skilties „Veiklos sritys“ dalyje „Veiklos efektyvumo tobulinimas“, Administracinės naštos piliečiams ir kitiems asmenims nustatymo ir įvertinimo metodika, patvirtinta Lietuvos Respublikos Vyriausybės 2011 m. vasario 23 d. nutarimu Nr. 213 „Dėl Administracinės naštos piliečiams ir kitiems asmenims nustatymo ir įvertinimo metodikos patvirtinimo“, Administracinės naštos ūkio subjektams nustatymo metodika, patvirtinta Lietuvos Respublikos Vyriausybės 2012 m. sausio 11 d. nutarimu Nr. 4 „Dėl Administracinės naštos ūkio subjektams nustatymo metodikos patvirtinimo“, Sprendimų poveikio konkurencijai vertinimo gairėmis, skelbiamomis Lietuvos Respublikos konkurencijos tarybos interneto svetainėje https://kt.gov.lt</text:span>,<text:span text:style-name="T688"><text:s/>skilties „Veiklos sritys“ dalyje „Viešieji subjektai“, Numatomo teisinio reguliavimo poveikio vertinimo metodikos, patvirtintos Lietuvos Respublikos Vyriausybės 2003 m. vasario 26 d. nutarimu Nr. 276 „Dėl Numatomo teisinio reguliavimo poveikio vertinimo metodikos patvirtinimo“, 1 priede pateikiamu<text:s/></text:span><text:span text:style-name="T689">Numatomo teisinio reguliavimo poveikio vertinimo klausimynu</text:span><text:span text:style-name="T690"><text:s/>ir kitais pagal teisinio reguliavimo pobūdį aktualiais metodiniais dokumentais.</text:span></text:p>
      <text:p text:style-name="P691"/>
      <text:p text:style-name="P692"><text:span text:style-name="T693">KETVIRTASIS</text:span><text:span text:style-name="T694"><text:s/>SKIRSNIS</text:span></text:p>
      <text:p text:style-name="P695"><text:span text:style-name="T696">EX POST</text:span><text:span text:style-name="T697"><text:s/>VERTINIMO ATASKAITOS PARENGIMAS, VIEŠINIMAS, DERINIMAS IR PASKELBIMAS</text:span></text:p>
      <text:p text:style-name="P698"/>
      <text:p text:style-name="P699"><text:span text:style-name="T700">47</text:span><text:span text:style-name="T701">.</text:span><text:span text:style-name="T702"><text:tab/>Esminė informacija apie</text:span><text:span text:style-name="T703"><text:s/>ex post<text:s/></text:span><text:span text:style-name="T704">vertinimą ir jo</text:span><text:span text:style-name="T705"><text:s/></text:span><text:span text:style-name="T706">rezultatai, įskaitant išvadas, fiksuojami galutinėje<text:s/></text:span><text:span text:style-name="T707">ex post<text:s/></text:span><text:span text:style-name="T708">vertinimo ataskaitoje, parengtoje pagal šiuo Vyriausybės nutarimu patvirtintą formą.</text:span></text:p>
      <text:p text:style-name="P709"><text:span text:style-name="T710">48</text:span><text:span text:style-name="T711">.</text:span><text:span text:style-name="T712"><text:tab/></text:span><text:span text:style-name="T713">Ex post</text:span><text:span text:style-name="T714"><text:s/>vertinimą atlikusi ministerija parengtą<text:s/></text:span><text:span text:style-name="T715">ex post</text:span><text:span text:style-name="T716"><text:s/>vertinimo ataskaitos projektą skelbia savo interneto svetainėje, TAIS, taip pat viešina naudodamasi socialinės medijos ar kitomis priemonėmis, sudarydama galimybę visiems suinteresuotiems subjektams pateikti pastabas ir pasiūlymus dėl<text:s/></text:span><text:span text:style-name="T717">ex post</text:span><text:span text:style-name="T718"><text:s/>vertinimo ataskaitos projekto per ne trumpesnį nei 20 darbo dienų terminą.<text:s/></text:span></text:p>
      <text:p text:style-name="P719"><text:span text:style-name="T720">49</text:span><text:span text:style-name="T721">.</text:span><text:span text:style-name="T722"><text:tab/></text:span><text:span text:style-name="T723">Ex post</text:span><text:span text:style-name="T724"><text:s/>vertinimą atlikusi ministerija parengtą<text:s/></text:span><text:span text:style-name="T725">ex post</text:span><text:span text:style-name="T726"><text:s/>vertinimo ataskaitos projektą teikia derinti<text:s/></text:span><text:span text:style-name="T727">ex post<text:s/></text:span><text:span text:style-name="T728">vertinimą koordinuojančiai institucijai per TAIS. Kartu su<text:s/></text:span><text:span text:style-name="T729">ex post</text:span><text:span text:style-name="T730"><text:s/>vertinimo ataskaitos projektu TAIS pateikiami ir papildomi, su atliktu<text:s/></text:span><text:span text:style-name="T731">ex post</text:span><text:span text:style-name="T732"><text:s/>vertinimu susiję dokumentai, pagrindžiantys<text:s/></text:span><text:span text:style-name="T733">ex post</text:span><text:span text:style-name="T734"><text:s/>vertinimo ataskaitos projekte pateiktą informaciją.<text:s/></text:span><text:span text:style-name="T735">Ex post</text:span><text:span text:style-name="T736"><text:s/>vertinimą koordinuojanti institucija privalo pateikti savo nuomonę per TAIS dėl jai pateikto<text:s/></text:span><text:span text:style-name="T737">ex post</text:span><text:span text:style-name="T738"><text:s/>vertinimo ataskaitos projekto ne vėliau kaip per 20 darbo dienų nuo<text:s/></text:span><text:span text:style-name="T739">ex post</text:span><text:span text:style-name="T740"><text:s/>vertinimo ataskaitos projekto gavimo dienos.<text:s/></text:span>Teikdama nuomonę dėl<text:s/><text:span text:style-name="T741">ex post</text:span><text:span text:style-name="T742"><text:s/>vertinimo ataskaitos projekto</text:span>,<text:s/><text:span text:style-name="T743">ex post<text:s/></text:span>vertinimą koordinuojanti institucija įvertina<text:s/><text:span text:style-name="T744">ex post </text:span>vertinimo proceso organizavimo tvarkos laikymąsi, analizės metodų taikymą, teikiamų duomenų patikimumą, išvadų atitiktį duomenų rodmenims.</text:p>
      <text:p text:style-name="P745"><text:span text:style-name="T746">50</text:span><text:span text:style-name="T747">.</text:span><text:span text:style-name="T748"><text:tab/>Įvertinusi<text:s/></text:span><text:span text:style-name="T749">ex post<text:s/></text:span><text:span text:style-name="T750">vertinimą koordinuojančios institucijos nuomonę dėl<text:s/></text:span><text:span text:style-name="T751">ex post</text:span><text:span text:style-name="T752"><text:s/>vertinimo ataskaitos projekto, taip pat kitų subjektų pastabas, jei tokių būtų gauta,<text:s/></text:span><text:span text:style-name="T753">ex post</text:span><text:span text:style-name="T754"><text:s/>vertinimą atlikusi ministerija atitinkamai patikslina<text:s/></text:span><text:span text:style-name="T755">ex post</text:span><text:span text:style-name="T756"><text:s/>vertinimo ataskaitos projektą. Dėl pastabų, į kurias nebuvo atsižvelgta, jų rengėjams pateikiami argumentai, paaiškinimai ar<text:s/></text:span><text:soft-page-break/><text:span text:style-name="T757">susijusi papildoma informacija.</text:span></text:p>
      <text:p text:style-name="P758"><text:span text:style-name="T759">51</text:span><text:span text:style-name="T760">.</text:span><text:span text:style-name="T761"><text:tab/>Tais atvejais, kai<text:s/></text:span><text:span text:style-name="T762">ex post<text:s/></text:span><text:span text:style-name="T763">vertinimą koordinuojanti institucija savo nuomonėje dėl<text:s/></text:span><text:span text:style-name="T764">ex post</text:span><text:span text:style-name="T765"><text:s/>vertinimo ataskaitos projekto konstatuoja, kad<text:s/></text:span><text:span text:style-name="T766">ex post</text:span><text:span text:style-name="T767"><text:s/>vertinimas atliktas nepakankamai kokybiškai ir (ar) nevisapusiškai (neatsakyta į<text:s/></text:span><text:span text:style-name="T768">ex post</text:span><text:span text:style-name="T769"><text:s/>vertinimo klausimus, nesurinkti vertinimui atlikti reikalingi aktualūs duomenys, išvados nepagrindžiamos argumentais ir (ar) duomenimis ir pan.) arba<text:s/></text:span><text:span text:style-name="T770">ex post</text:span><text:span text:style-name="T771"><text:s/>vertinimo ataskaitos projekte pasigendama esminės informacijos, susijusios su atliktu<text:s/></text:span><text:span text:style-name="T772">ex post</text:span><text:span text:style-name="T773"><text:s/>vertinimu,<text:s/></text:span><text:span text:style-name="T774">ex post</text:span><text:span text:style-name="T775"><text:s/>vertinimą atlikusi ministerija pašalina nustatytus<text:s/></text:span><text:span text:style-name="T776">ex post</text:span><text:span text:style-name="T777"><text:s/>vertinimo trūkumus ir patikslina<text:s/></text:span><text:span text:style-name="T778">ex post</text:span><text:span text:style-name="T779"><text:s/>vertinimo ataskaitos projektą. Patikslintas<text:s/></text:span><text:span text:style-name="T780">ex post</text:span><text:span text:style-name="T781"><text:s/>vertinimo ataskaitos projektas paskelbiamas TAIS ir su<text:s/></text:span><text:span text:style-name="T782">ex post<text:s/></text:span><text:span text:style-name="T783">vertinimą koordinuojančia institucija derinamas pakartotinai per ne trumpesnį nei 10 darbo dienų terminą.</text:span></text:p>
      <text:p text:style-name="P784"><text:span text:style-name="T785">52</text:span><text:span text:style-name="T786">.</text:span><text:span text:style-name="T787"><text:tab/>Galutinę<text:s/></text:span><text:span text:style-name="T788">ex post</text:span><text:span text:style-name="T789"><text:s/>vertinimo ataskaitą pasirašo ministras. Ši ataskaita per 5 darbo dienas nuo jos pasirašymo dienos skelbiama<text:s/></text:span><text:span text:style-name="T790">ex post</text:span><text:span text:style-name="T791"><text:s/>vertinimą atlikusios ministerijos interneto svetainėje ir TAIS. Skelbiant galutinę<text:s/></text:span><text:span text:style-name="T792">ex post</text:span><text:span text:style-name="T793"><text:s/>vertinimo ataskaitą TAIS, šioje sistemoje taip pat turi būti pažymima, kad<text:s/></text:span><text:span text:style-name="T794">ex post</text:span><text:span text:style-name="T795"><text:s/>vertinimas yra baigtas.</text:span></text:p>
      <text:p text:style-name="P796"/>
      <text:p text:style-name="P797"><text:span text:style-name="T798">IV</text:span><text:span text:style-name="T799"><text:s/>SKYRIUS</text:span></text:p>
      <text:p text:style-name="P800"><text:span text:style-name="T801">KONSULTAVIMASIS SU VISUOMENE IR</text:span><text:span text:style-name="T802"><text:s/>EX POST</text:span><text:span text:style-name="T803"><text:s/>VERTINIMO VIEŠINIMAS</text:span></text:p>
      <text:p text:style-name="P804"/>
      <text:p text:style-name="P805"><text:span text:style-name="T806">53</text:span><text:span text:style-name="T807">.</text:span><text:span text:style-name="T808"><text:tab/>Fiziniai ir juridiniai asmenys turi teisę ministrui pagal jam pavestas valdymo sritis teikti argumentuotus siūlymus dėl poreikio atlikti<text:s/></text:span><text:span text:style-name="T809">ex post<text:s/></text:span><text:span text:style-name="T810">vertinimą.</text:span></text:p>
      <text:p text:style-name="P811"><text:span text:style-name="T812">54</text:span><text:span text:style-name="T813">.</text:span><text:span text:style-name="T814"><text:tab/>Ministerijos pasirinktomis priemonėmis proaktyviai skelbia ir viešina informaciją apie planuojamus atlikti ar atliekamus<text:s/></text:span><text:span text:style-name="T815">ex post</text:span><text:span text:style-name="T816"><text:s/>vertinimus (savo interneto svetainėse, visuomenės informavimo priemonėse ir pan.), siekia kuo daugiau įtraukti visuomenę į<text:s/></text:span><text:span text:style-name="T817">ex post</text:span><text:span text:style-name="T818"><text:s/>vertinimo procesą (gauti nuomonę, duomenis, kitą informaciją apie<text:s/></text:span><text:span text:style-name="T819">ex post</text:span><text:span text:style-name="T820"><text:s/>vertinimo objektą) ir (ar) ją informuoti, įskaitant informaciją apie<text:s/></text:span><text:span text:style-name="T821">ex post</text:span><text:span text:style-name="T822"><text:s/>vertinimo rezultatus, bet ja neapsiribojant.</text:span></text:p>
      <text:p text:style-name="P823"><text:span text:style-name="T824">55</text:span><text:span text:style-name="T825">.</text:span><text:span text:style-name="T826"><text:tab/></text:span><text:span text:style-name="T827">E</text:span><text:span text:style-name="T828">x post<text:s/></text:span><text:span text:style-name="T829">vertinimą atliekanti ministerija<text:s/></text:span><text:span text:style-name="T830">savo</text:span><text:span text:style-name="T831"><text:s/></text:span><text:span text:style-name="T832">interneto svetainėje, TAIS, prireikus – <text:s/>ir kitomis pasirinktomis priemonėmis skelbia<text:s/></text:span><text:span text:style-name="T833">ex post<text:s/></text:span><text:span text:style-name="T834">vertinimo plano projektą,<text:s/></text:span><text:span text:style-name="T835">ex post<text:s/></text:span><text:span text:style-name="T836">vertinimo planą ir<text:s/></text:span><text:span text:style-name="T837">ex post<text:s/></text:span><text:span text:style-name="T838">vertinimo ataskaitos projektą bei galutinę<text:s/></text:span><text:span text:style-name="T839">ex post<text:s/></text:span><text:span text:style-name="T840">vertinimo ataskaitą, taip pat gali skelbti ir kitą informaciją, susijusią su<text:s/></text:span><text:span text:style-name="T841">ex post<text:s/></text:span><text:span text:style-name="T842">vertinimu (pvz., vykdant viešąsias konsultacijas gautus apibendrinamuosius duomenis, kvietimą teikti nuomonę dėl vertinamo teisinio reguliavimo taikymo ir veikimo). Šiame punkte nurodyta informacija TAIS skelbiama ir tarpusavyje susiejama TAIS valdytojo nustatyta tvarka.</text:span></text:p>
      <text:p text:style-name="P843"><text:span text:style-name="T844">56</text:span><text:span text:style-name="T845">.</text:span><text:span text:style-name="T846"><text:tab/>TAIS sudaroma galimybė asmenims teikti pastabas ir pasiūlymus dėl<text:s/></text:span><text:span text:style-name="T847">ex post</text:span><text:span text:style-name="T848"><text:s/>vertinimo plano projekto, reikšti nuomonę dėl vertinamo teisinio reguliavimo taikymo ir veikimo, teikti pastabas dėl<text:s/></text:span><text:span text:style-name="T849">ex post<text:s/></text:span><text:span text:style-name="T850">vertinimo ataskaitos projekto. Asmenys taip pat turi teisę<text:s/></text:span><text:span text:style-name="T851">ex post</text:span><text:span text:style-name="T852"><text:s/>vertinimo metu tiesiogiai kreiptis į<text:s/></text:span><text:span text:style-name="T853">ex post</text:span><text:span text:style-name="T854"><text:s/>vertinimą atliekančią ministeriją ir teikti nuomonę dėl vertinamo teisinio reguliavimo taikymo ir veikimo praktikoje, nurodyti kylančias problemas, kitaip prisidėti prie<text:s/></text:span><text:span text:style-name="T855">ex post</text:span><text:span text:style-name="T856"><text:s/>vertinimo.</text:span></text:p>
      <text:p text:style-name="P857"><text:span text:style-name="T858">57</text:span><text:span text:style-name="T859">.</text:span><text:span text:style-name="T860"><text:tab/>Metodikos 56 punkte nurodytą informaciją atsakingi asmenys įvertina rengdami<text:s/></text:span><text:span text:style-name="T861">ex post</text:span><text:span text:style-name="T862"><text:s/>vertinimo ataskaitą.</text:span></text:p>
      <text:p text:style-name="P863"/>
      <text:p text:style-name="P864"><text:span text:style-name="T865">V</text:span><text:span text:style-name="T866"><text:s/>SKYRIUS</text:span></text:p>
      <text:p text:style-name="P867"><text:span text:style-name="T868">EX POST</text:span><text:span text:style-name="T869"><text:s/>VERTINIMO KOORDINAVIMAS IR METODINIS KONSULTAVIMAS<text:s/></text:span></text:p>
      <text:p text:style-name="P870"/>
      <text:p text:style-name="P871"><text:span text:style-name="T872">58</text:span><text:span text:style-name="T873">.</text:span><text:span text:style-name="T874"><text:tab/></text:span><text:span text:style-name="T875">Ex post</text:span><text:span text:style-name="T876"><text:s/>vertinimą koordinuojanti institucija savo interneto svetainėje skelbia<text:s/></text:span>teisės aktų, kuriuose nustatyto galiojančio teisinio reguliavimo poveikio <text:span text:style-name="T877">ex post </text:span>vertinimas atliekamas ar planuojamas atlikti, sąrašą (toliau – Sąrašas) ir<text:s/><text:span text:style-name="T878">užtikrina, kad Sąraš</text:span>as būtų aktualus. Sąrašas atnaujinamas neatidėliojant, bet ne vėliau nei per 5 darbo dienas nuo naujos peržiūros nuostatos ar ministro sprendimo įsigaliojimo, taip pat nuo galutinės<text:s/><text:span text:style-name="T879">ex post<text:s/></text:span>vertinimo ataskaitos paskelbimo TAIS.<text:s/><text:span text:style-name="T880">Ex post</text:span><text:s/>vertinimą koordinuojančios institucijos interneto svetainėje taip pat skelbiami asmenų, kurie teikia metodines konsultacijas dėl<text:s/><text:span text:style-name="T881">ex post<text:s/></text:span>vertinimo, kaip numatyta Metodikos 63.1 papunktyje, kontaktai.</text:p>
      <text:p text:style-name="P882"><text:span text:style-name="T883">59</text:span><text:span text:style-name="T884">.</text:span><text:span text:style-name="T885"><text:tab/>Sąrašą sudaro trys dalys: teisės aktų,<text:s/></text:span>kuriuose nustatyto galiojančio teisinio reguliavimo poveikio<text:span text:style-name="T886"><text:s/></text:span><text:span text:style-name="T887">ex post<text:s/></text:span><text:span text:style-name="T888">vertinimas yra planuojamas atlikti, sąrašas, teisės aktų,<text:s/></text:span>kuriuose nustatyto galiojančio teisinio reguliavimo poveikio<text:span text:style-name="T889"> </text:span><text:span text:style-name="T890">ex post </text:span><text:span text:style-name="T891">vertinimas yra atliekamas, sąrašas ir teisės aktų,<text:s/></text:span>kuriuose nustatyto galiojančio teisinio reguliavimo poveikio<text:span text:style-name="T892"><text:s/></text:span><text:span text:style-name="T893">ex post </text:span><text:span text:style-name="T894">vertinimas yra atliktas, sąrašas.</text:span></text:p>
      <text:p text:style-name="P895"><text:span text:style-name="T896">60</text:span><text:span text:style-name="T897">.</text:span><text:span text:style-name="T898"><text:tab/>Sąraše dėl kiekvieno teisės akto nurodoma:</text:span></text:p>
      <text:p text:style-name="P899"><text:span text:style-name="T900">60.1</text:span><text:span text:style-name="T901">.</text:span><text:span text:style-name="T902"><text:tab/>teisės akto,<text:s/></text:span>kuriame nustatyto galiojančio teisinio reguliavimo poveikio<text:span text:style-name="T903"><text:s/></text:span><text:span text:style-name="T904">ex post </text:span><text:span text:style-name="T905">vertinimas planuojamas atlikti, atliekamas ar atliktas, pavadinimas ir<text:s/></text:span><text:span text:style-name="T906">ex post</text:span><text:span text:style-name="T907"><text:s/>vertinimo dalykas;</text:span></text:p>
      <text:p text:style-name="P908"><text:span text:style-name="T909">60.2</text:span><text:span text:style-name="T910">.</text:span><text:span text:style-name="T911"><text:tab/>ministerija, kuriai pavesta atlikti<text:s/></text:span><text:span text:style-name="T912">ex post</text:span><text:span text:style-name="T913"><text:s/>vertinimą, ar ministras, kuris priėmė sprendimą atlikti</text:span><text:span text:style-name="T914"><text:s/></text:span><text:span text:style-name="T915">šį</text:span><text:span text:style-name="T916"><text:s/></text:span><text:span text:style-name="T917">vertinimą,</text:span><text:span text:style-name="T918"><text:s/>ex post </text:span><text:span text:style-name="T919">vertinimą atliekanti ar atlikusi ministerija;</text:span></text:p>
      <text:p text:style-name="P920"><text:span text:style-name="T921">60.3</text:span><text:span text:style-name="T922">.</text:span><text:span text:style-name="T923"><text:tab/>data, iki kurios</text:span><text:span text:style-name="T924"><text:s/>ex post </text:span><text:span text:style-name="T925">vertinimas turi ar turėjo būti atliktas;</text:span></text:p>
      <text:p text:style-name="P926"><text:span text:style-name="T927">60.4</text:span><text:span text:style-name="T928">.</text:span><text:span text:style-name="T929"><text:tab/>įstatymo, kuriuo įtvirtinta<text:s/></text:span><text:span text:style-name="T930">ex post<text:s/></text:span><text:span text:style-name="T931">vertinimą lemianti peržiūros nuostata, pavadinimas ir atitinkamo straipsnio numeris arba ministro įsakymo, kuriuo įformintas ministro sprendimas atlikti<text:s/></text:span><text:span text:style-name="T932">ex post</text:span><text:s/><text:span text:style-name="T933">vertinimą, priėmimo data, numeris ir pavadinimas;</text:span></text:p>
      <text:p text:style-name="P934"><text:span text:style-name="T935">60.5</text:span><text:span text:style-name="T936">.</text:span><text:span text:style-name="T937"><text:tab/>tuo atveju, kai<text:s/></text:span><text:span text:style-name="T938">ex post </text:span><text:span text:style-name="T939">vertinimas yra atliktas, – nuoroda į galutinę<text:s/></text:span><text:span text:style-name="T940">ex post </text:span><text:span text:style-name="T941">vertinimo ataskaitą.</text:span></text:p>
      <text:p text:style-name="P942"><text:span text:style-name="T943">61</text:span><text:span text:style-name="T944">.</text:span><text:span text:style-name="T945"><text:tab/>TAIS paskelbus galutinę<text:s/></text:span><text:span text:style-name="T946">ex post<text:s/></text:span><text:span text:style-name="T947">vertinimo ataskaitą dėl tam tikro teisės akto, šis teisės aktas perkeliamas į Metodikos 59 punkte nurodytą Sąrašo trečiąją dalį.</text:span></text:p>
      <text:p text:style-name="P948">62.<text:tab/><text:span text:style-name="T949">Ex post<text:s/></text:span>vertinimą koordinuojanti institucija savo interneto svetainėje sudaro sąlygas f<text:span text:style-name="T950">iziniams ir juridiniams asmenims pateikti argumentuotus siūlymus dėl poreikio atlikti<text:s/></text:span><text:span text:style-name="T951">ex post<text:s/></text:span><text:span text:style-name="T952">vertinimą</text:span><text:s/><text:span text:style-name="T953">ne tik Lietuvos Respublikos teisingumo ministrui pavestose valdymo srityse. Šie siūlymai apsvarstomi kartu su atsakinga ministerija, prireikus ir kitomis institucijomis ar įstaigomis.</text:span></text:p>
      <text:p text:style-name="P954">63.<text:tab/>Metodines konsultacijas dėl<text:s/><text:span text:style-name="T955">ex post </text:span>vertinimo teikia:</text:p>
      <text:p text:style-name="P956">63.1.<text:tab/><text:span text:style-name="T957">ex post</text:span><text:s/>vertinimą koordinuojanti institucija dėl:</text:p>
      <text:p text:style-name="P958">63.1.1.<text:tab/>tikslingumo ir tinkamumo konkretaus teisinio reguliavimo atveju atlikti<text:s/><text:span text:style-name="T959">ex post</text:span><text:s/>vertinimą;</text:p>
      <text:p text:style-name="P960">63.1.2.<text:tab/>tinkamo peržiūros nuostatos ir ministro sprendimo suformulavimo;</text:p>
      <text:p text:style-name="P961">63.1.3.<text:tab/><text:span text:style-name="T962">ex post</text:span> vertinimo proceso organizavimo ir<text:s/><text:span text:style-name="T963">ex post</text:span> vertinimo planų rengimo;</text:p>
      <text:p text:style-name="P964">63.1.4.<text:tab/><text:span text:style-name="T965">ex post</text:span> vertinimo ataskaitos pildymo;</text:p>
      <text:p text:style-name="P966">63.1.5.<text:tab/>Metodikos nuostatų taikymo;</text:p>
      <text:p text:style-name="P967">63.2.<text:tab/><text:span text:style-name="T968">Vyriausybės strateginės analizės centras</text:span><text:s/>dėl:</text:p>
      <text:p text:style-name="P969">63.2.1.<text:tab/>tinkamų vertinimo metodų<text:s/><text:span text:style-name="T970">ex post</text:span> vertinimui atlikti pasirinkimo;</text:p>
      <text:p text:style-name="P971">63.2.2.<text:tab/>kiekybinių ir kokybinių analizės metodų taikymo;</text:p>
      <text:p text:style-name="P972">63.2.3.<text:tab/>korektiško analizės metu gautų duomenų interpretavimo.</text:p>
      <text:p text:style-name="P973">64.<text:tab/><text:span text:style-name="T974">Ex post</text:span><text:s/>vertinimą koordinuojanti institucija, bendradarbiaudama su<text:s/><text:span text:style-name="T975">Vyriausybės strateginės analizės centru</text:span>, kaupia dažniausiai apie<text:s/><text:span text:style-name="T976">ex post </text:span>vertinimą ir jo atlikimą užduodamus, pasikartojančius klausimus ir pagal juos savo interneto svetainėje parengia ir reguliariai pildo bei atnaujina dažniausiai užduodamų klausimų (DUK) skiltį.</text:p>
      <text:p text:style-name="P977"><text:span text:style-name="T978">65</text:span><text:span text:style-name="T979">.</text:span><text:span text:style-name="T980"><text:tab/></text:span>Siekdama visapusiškai įvertinti<text:s/><text:span text:style-name="T981">ex post </text:span>vertinimo ataskaitų projektus, kaip tai numatyta Metodikos 49 ir 51 punktuose,<text:s/><text:span text:style-name="T982">ex post<text:s/></text:span>vertinimą koordinuojanti institucija<text:s/><text:line-break/><text:span text:style-name="T983">ex post </text:span>vertinimo ataskaitų projektams vertinti gali pasitelkti atskirų sričių ekspertus (kitų institucijų ir įstaigų, nevyriausybinių organizacijų, socialinių ekonominių partnerių, akademinės bendruomenės atstovus).</text:p>
      <text:p text:style-name="P984"><text:span text:style-name="T985">66</text:span><text:span text:style-name="T986">.</text:span><text:span text:style-name="T987"><text:tab/></text:span><text:span text:style-name="T988">Ex post</text:span><text:s/>vertinimą koordinuojanti institucija savo interneto svetainėje skelbia savo pateiktas nuomones dėl<text:s/><text:span text:style-name="T989">ex post<text:s/></text:span>vertinimo ataskaitų projektų, taip pat kaupia atliktų<text:s/><text:span text:style-name="T990">ex post </text:span>vertinimų pavyzdžių biblioteką ir derindama įvairias komunikacijos priemones užtikrina<text:s/><text:span text:style-name="T991">ex post </text:span>vertinimų pavyzdžių sklaidą.</text:p>
      <text:p text:style-name="P992"/>
      <text:p text:style-name="P993"><text:span text:style-name="T994">VI</text:span><text:span text:style-name="T995"><text:s/>SKYRIUS</text:span></text:p>
      <text:p text:style-name="P996"><text:span text:style-name="T997">EX POST</text:span><text:span text:style-name="T998"><text:s/>VERTINIMO REZULTATŲ PANAUDOJIMAS IR TOLESNIŲ VEIKSMŲ ĮGYVENDINIMAS</text:span></text:p>
      <text:p text:style-name="P999"/>
      <text:p text:style-name="P1000"><text:span text:style-name="T1001">67</text:span><text:span text:style-name="T1002">.</text:span><text:span text:style-name="T1003"><text:tab/>Atlikto<text:s/></text:span><text:span text:style-name="T1004">ex post</text:span><text:span text:style-name="T1005"><text:s/>vertinimo rezultatai naudojami:</text:span></text:p>
      <text:p text:style-name="P1006"><text:span text:style-name="T1007">67.1</text:span><text:span text:style-name="T1008">.</text:span><text:span text:style-name="T1009"><text:tab/>viešajai politikai tobulinti – pasirenkant veiksmingesnes ir tikslingesnes priemones tokiems patiems ar panašaus pobūdžio klausimams ir problemoms ateityje spręsti;</text:span></text:p>
      <text:p text:style-name="P1010"><text:span text:style-name="T1011">67.2</text:span><text:span text:style-name="T1012">.</text:span><text:span text:style-name="T1013"><text:tab/>informacijai ir duomenims, pavyzdžiams, susijusiems su pasiteisinusiomis ir nepasiteisinusiomis priemonėmis, kaupti siekiant išvengti pasikartojančių klaidų;</text:span></text:p>
      <text:p text:style-name="P1014"><text:span text:style-name="T1015">67.3</text:span><text:span text:style-name="T1016">.</text:span><text:span text:style-name="T1017"><text:tab/>kaip įrodymai ir argumentai atliekant<text:s/></text:span><text:span text:style-name="T1018">ex ante</text:span><text:span text:style-name="T1019"><text:s/>vertinimus;</text:span></text:p>
      <text:p text:style-name="P1020"><text:span text:style-name="T1021">67.4</text:span><text:span text:style-name="T1022">.</text:span><text:span text:style-name="T1023"><text:tab/>prireikus neatidėliojant teisės aktams tikslinti, jei nustatoma, kad:</text:span></text:p>
      <text:p text:style-name="P1024"><text:span text:style-name="T1025">67.4.1</text:span><text:span text:style-name="T1026">.</text:span><text:span text:style-name="T1027"><text:tab/>teisės aktai netaikomi tinkamai dėl teisinio reguliavimo spragų, dėl to, kad yra neaiškūs ar neišsamūs;</text:span></text:p>
      <text:p text:style-name="P1028"><text:span text:style-name="T1029">67.4.2</text:span><text:span text:style-name="T1030">.</text:span><text:span text:style-name="T1031"><text:tab/>pakeitus teisinio reguliavimo priemones kitomis konkrečiomis, nustatytomis<text:s/></text:span><text:span text:style-name="T1032">ex post</text:span><text:span text:style-name="T1033"><text:s/>vertinimo metu, teisinio reguliavimo tikslai būtų pasiekti geriau nei esamomis priemonėmis;</text:span></text:p>
      <text:p text:style-name="P1034"><text:span text:style-name="T1035">67.5</text:span><text:span text:style-name="T1036">.</text:span><text:span text:style-name="T1037"><text:tab/>kitais atvejais, kai tai gali būti naudojama kaip įrodymai siekiant sustiprinti<text:s/></text:span><text:soft-page-break/><text:span text:style-name="T1038">arba paneigti formuojamą nuomonę tam tikru klausimu.</text:span></text:p>
      <text:p text:style-name="P1039"><text:span text:style-name="T1040">68</text:span><text:span text:style-name="T1041">.</text:span><text:span text:style-name="T1042"><text:tab/></text:span><text:span text:style-name="T1043">Ex post</text:span><text:span text:style-name="T1044"><text:s/>vertinimą atlikusi ministerija pati nusprendžia, kaip ir kada bus panaudojami atlikto<text:s/></text:span><text:span text:style-name="T1045">ex post</text:span><text:span text:style-name="T1046"><text:s/>vertinimo rezultatai, išskyrus atvejus, jei Vyriausybė, vadovaudamasi Metodikos 70 punkto nuostatomis, nusprendžia kitaip.</text:span></text:p>
      <text:p text:style-name="P1047"><text:span text:style-name="T1048">69</text:span><text:span text:style-name="T1049">.</text:span><text:span text:style-name="T1050"><text:tab/>Ne vėliau kaip per 3 darbo dienas nuo galutinės<text:s/></text:span><text:span text:style-name="T1051">ex post</text:span><text:span text:style-name="T1052"><text:s/>vertinimo ataskaitos paskelbimo TAIS<text:s/></text:span><text:span text:style-name="T1053">ex post</text:span><text:span text:style-name="T1054"><text:s/>vertinimą atlikusi ministerija pateikia</text:span><text:s/><text:span text:style-name="T1055">galutinę</text:span><text:span text:style-name="T1056"><text:s/>ex post</text:span><text:span text:style-name="T1057"><text:s/>vertinimo ataskaitą Vyriausybei (kartu su<text:s/></text:span><text:span text:style-name="T1058">ex post</text:span><text:span text:style-name="T1059"><text:s/>vertinimą koordinuojančios institucijos nuomone dėl<text:s/></text:span><text:span text:style-name="T1060">ex post</text:span><text:span text:style-name="T1061"><text:s/>vertinimo ataskaitos projekto), taip pat ją išsiunčia susipažinti Seimo valdybai, Seimo komitetui pagal veiklos kryptį ir<text:s/></text:span><text:span text:style-name="T1062">ex post<text:s/></text:span><text:span text:style-name="T1063">vertinimą koordinuojančiai institucijai.</text:span></text:p>
      <text:p text:style-name="P1064"><text:span text:style-name="T1065">70</text:span><text:span text:style-name="T1066">.</text:span><text:span text:style-name="T1067"><text:tab/>Vadovaujantis peržiūrų nuostatomis atliktų<text:s/></text:span><text:span text:style-name="T1068">ex post</text:span><text:span text:style-name="T1069"><text:s/>vertinimų rezultatai paprastai aptariami Vyriausybės pasitarime, kurio metu<text:s/></text:span><text:span text:style-name="T1070">ex post</text:span><text:span text:style-name="T1071"><text:s/>vertinimą atlikusiai ministerijai ir (ar) kitoms suinteresuotoms institucijoms, atsižvelgiant į<text:s/></text:span><text:span text:style-name="T1072">ex post</text:span><text:span text:style-name="T1073"><text:s/>vertinimo rezultatus, gali būti pavedama atlikti konkrečias užduotis, siekiant pakeisti netenkinančią situaciją.<text:s/></text:span></text:p>
      <text:p text:style-name="P1074"/>
      <text:p text:style-name="P1075"/>
      <text:p text:style-name="P1076"><text:span text:style-name="T1077">––––––––––––––––––––</text:span></text:p>
      <text:soft-page-break/>
      <text:p text:style-name="P1078"><text:span text:style-name="T1086">Galiojančio teisinio reguliavimo poveikio<text:s/></text:span><text:span text:style-name="T1087">ex post<text:s/></text:span><text:span text:style-name="T1088">vertinimo metodikos<text:s/></text:span></text:p>
      <text:p text:style-name="P1089"><text:span text:style-name="T1090">1</text:span><text:span text:style-name="T1091"><text:s/>priedas</text:span></text:p>
      <text:p text:style-name="P1092"/>
      <text:p text:style-name="P1093"><text:span text:style-name="T1094">PERŽIŪROS NUOSTATOS DĖSTYMO PAVYZDŽIAI</text:span></text:p>
      <text:p text:style-name="P1095"/>
      <text:p text:style-name="P1096"><text:span text:style-name="T1097">1</text:span><text:span text:style-name="T1098">.</text:span><text:span text:style-name="T1099"><text:tab/>Peržiūros nuostatoje turi būti pateikta Galiojančio teisinio reguliavimo poveikio<text:s/></text:span><text:span text:style-name="T1100">ex post<text:s/></text:span><text:span text:style-name="T1101">vertinimo metodikos 14 punkte nurodyta informacija.</text:span></text:p>
      <text:p text:style-name="P1102"><text:span text:style-name="T1103">2</text:span><text:span text:style-name="T1104">.</text:span><text:span text:style-name="T1105"><text:tab/>Šiame priede dėstomi pavyzdžiai, kaip galėjo būti formuluojama peržiūros nuostata konkrečiuose įstatymuose įtvirtinto teisinio reguliavimo atveju:</text:span></text:p>
      <text:p text:style-name="P1106"><text:span text:style-name="T1107">2.1</text:span><text:span text:style-name="T1108">.</text:span><text:span text:style-name="T1109"><text:tab/>Lietuvos Respublikos teisėkūros pagrindų įstatymo Nr. XI-2220 2, 3, 5, 6, 7, 8, 10 straipsnių ir ketvirtojo skirsnio pakeitimo įstatyme Nr. XIII-2134, kurio vienas iš esminių pakeitimų buvo įtvirtinti naują galiojančio teisinio reguliavimo poveikio<text:s/></text:span><text:span text:style-name="T1110">ex post</text:span><text:span text:style-name="T1111"><text:s/>vertinimo institutą:</text:span></text:p>
      <text:p text:style-name="P1112"/>
      <table:table table:style-name="Table1113">
        <table:table-columns>
          <table:table-column table:style-name="TableColumn1114"/>
        </table:table-columns>
        <table:table-row table:style-name="TableRow1115">
          <table:table-cell table:style-name="TableCell1116">
            <text:p text:style-name="P1117"><text:span text:style-name="T1118">10 straipsnis. Įstatyme nustatyto galiojančio teisinio reguliavimo poveikio<text:s/></text:span><text:span text:style-name="T1119">ex post </text:span><text:span text:style-name="T1120">vertinimas</text:span></text:p>
            <text:p text:style-name="P1121"><text:span text:style-name="T1122">1.</text:span><text:span text:style-name="T1123"><text:tab/>Lietuvos Respublikos teisingumo ministerija atlieka šiame įstatyme nustatyto galiojančio teisinio reguliavimo poveikio<text:s/></text:span><text:span text:style-name="T1124">ex post</text:span><text:span text:style-name="T1125"><text:s/>vertinimą (toliau šiame straipsnyje –<text:s/></text:span><text:span text:style-name="T1126">ex post</text:span><text:span text:style-name="T1127"><text:s/>vertinimas).</text:span></text:p>
            <text:p text:style-name="P1128"><text:span text:style-name="T1129">2.</text:span><text:span text:style-name="T1130"><text:tab/></text:span><text:span text:style-name="T1131">Atliekant<text:s/></text:span><text:span text:style-name="T1132">ex post</text:span><text:span text:style-name="T1133"><text:s/>vertinimą turi būti įvertinta, ar galiojančio teisinio reguliavimo poveikio<text:s/></text:span><text:span text:style-name="T1134">ex post</text:span><text:span text:style-name="T1135"><text:s/>vertinimo instituto sukūrimas užtikrino išsamesnius ir kokybiškesnius galiojančio teisinio reguliavimo poveikio vertinimus ir platesnį tokių vertinimų rezultatų panaudojimą viešajai politikai tobulinti ir įrodymais grįstiems sprendimams priimti, ar platesnio visuomenės įtraukimo į galiojančio teisinio reguliavimo poveikio vertinimą galimybės padidino visuomenės dalyvavimą galiojančio teisinio reguliavimo poveikio vertinime ir prisidėjo prie teisėkūros kokybės gerinimo.</text:span></text:p>
            <text:p text:style-name="P1136"><text:span text:style-name="T1137">3.</text:span><text:span text:style-name="T1138"><text:tab/></text:span><text:span text:style-name="T1139">Ex post</text:span><text:span text:style-name="T1140"><text:s/>vertinimo laikotarpis – penkeri metai nuo šio įstatymo įsigaliojimo dienos.</text:span></text:p>
            <text:p text:style-name="P1141"><text:span text:style-name="T1142">4.</text:span><text:span text:style-name="T1143"><text:tab/></text:span><text:span text:style-name="T1144">Ex post</text:span><text:span text:style-name="T1145"><text:s/>vertinimas turi būti atliktas iki 2025 m. rugsėjo 1 dienos.</text:span></text:p>
          </table:table-cell>
        </table:table-row>
      </table:table>
      <text:p text:style-name="P1146"/>
      <text:p text:style-name="P1147"><text:span text:style-name="T1148">2.2</text:span><text:span text:style-name="T1149">.</text:span><text:span text:style-name="T1150"><text:tab/>Lietuvos Respublikos švietimo įstatymo Nr. I-1489 2, 7, 8, 24, 36, 47 ir 67 straipsnių pakeitimo įstatyme Nr. XIII-3416, kurio tikslas buvo<text:s/></text:span>užtikrinti visų socialinę riziką patiriančių vaikų kokybišką ikimokyklinį ugdymą bei parengti sistemą palaipsniui ir vertinant individualius vaiko poreikius pereiti prie ankstesnio, tačiau lankstaus privalomo ugdymo, parengti ankstyvojo ugdymo sistemą, kurios turinys ir ugdymo formos būtų priimtinesnės jaunesnio amžiaus vaikams, užtikrinant nuoseklų ir kokybišką ugdymo turinį<text:span text:style-name="T1151">:</text:span></text:p>
      <text:p text:style-name="P1152"/>
      <table:table table:style-name="Table1153">
        <table:table-columns>
          <table:table-column table:style-name="TableColumn1154"/>
        </table:table-columns>
        <table:table-row table:style-name="TableRow1155">
          <table:table-cell table:style-name="TableCell1156">
            <text:soft-page-break/>
            <text:p text:style-name="P1157"><text:span text:style-name="T1158">9 straipsnis. Galiojančio teisinio reguliavimo poveikio<text:s/></text:span><text:span text:style-name="T1159">ex post </text:span><text:span text:style-name="T1160">vertinimas</text:span></text:p>
            <text:p text:style-name="P1161"><text:span text:style-name="T1162">1.</text:span><text:span text:style-name="T1163"><text:tab/></text:span><text:span text:style-name="T1164">Lietuvos Respublikos švietimo, mokslo ir sporto ministerija atlieka šiame įstatyme ir jo įgyvendinamuosiuose teisės aktuose nustatyto galiojančio teisinio reguliavimo poveikio<text:s/></text:span><text:span text:style-name="T1165">ex post</text:span><text:span text:style-name="T1166"><text:s/>vertinimą (toliau šiame straipsnyje –<text:s/></text:span><text:span text:style-name="T1167">ex post</text:span><text:span text:style-name="T1168"><text:s/>vertinimas).</text:span></text:p>
            <text:p text:style-name="P1169"><text:span text:style-name="T1170">2.</text:span><text:span text:style-name="T1171"><text:tab/></text:span><text:span text:style-name="T1172">Atliekant<text:s/></text:span><text:span text:style-name="T1173">ex post</text:span><text:span text:style-name="T1174"><text:s/>vertinimą turi būti įvertinta, ar<text:s/></text:span><text:span text:style-name="T1175">privalomas socialinės rizikos vaikų ugdymas</text:span><text:span text:style-name="T1176"><text:s/>pagal ikimokyklinio ugdymo programą</text:span><text:span text:style-name="T1177"><text:s/>prisidėjo prie jų socialinės atskirties mažinimo, lėmė<text:s/></text:span><text:span text:style-name="T1178">geresnius tokių vaikų<text:s/></text:span><text:span text:style-name="T1179">priešmokyklinio ir pradinio ugdymo</text:span><text:span text:style-name="T1180"><text:s/>mokymosi rezultatus, sumažino socialinėje aplinkoje kylančią įtampą ir ar pagerino kriminogeninę situaciją, susijusią su socialinės rizikos vaikais.<text:s/></text:span><text:span text:style-name="T1181">Taip pat turi būti įvertinta, ar,<text:s/></text:span><text:span text:style-name="T1182">paankstinant vaikų priešmokyklinio bei pradinio ugdymo amžių, koreguojant ankstyvojo ugdymo programų turinį, šis reguliavimas<text:s/></text:span><text:span text:style-name="T1183">turėjo lauktą pozityvų poveikį visų vaikų, kuriems taikomas<text:s/></text:span><text:span text:style-name="T1184">ex post</text:span><text:span text:style-name="T1185"><text:s/>vertinimo laikotarpiu šiame įstatyme nustatytas teisinis reguliavimas, populiacijai – leido geriau pasirengti pradiniam ugdymui ir jo metu pasiekti geresnių mokymosi rezultatų.</text:span></text:p>
            <text:p text:style-name="P1186"><text:span text:style-name="T1187">3.</text:span><text:span text:style-name="T1188"><text:tab/></text:span><text:span text:style-name="T1189">Ex post</text:span><text:span text:style-name="T1190"><text:s/>vertinimo laikotarpis – penkeri metai nuo šio įstatymo 3 straipsnio 2 dalies įsigaliojimo dienos.</text:span></text:p>
            <text:p text:style-name="P1191"><text:span text:style-name="T1192">4.</text:span><text:span text:style-name="T1193"><text:tab/></text:span><text:span text:style-name="T1194">Ex post</text:span><text:span text:style-name="T1195"><text:s/>vertinimas turi būti atliktas per devynis mėnesius nuo<text:s/></text:span><text:span text:style-name="T1196">ex</text:span><text:span text:style-name="T1197"><text:s/>post</text:span><text:span text:style-name="T1198"><text:s/>vertinimo laikotarpio pabaigos.</text:span></text:p>
          </table:table-cell>
        </table:table-row>
      </table:table>
      <text:p text:style-name="P1199"><text:span text:style-name="T1200">Pastaba.</text:span><text:span text:style-name="T1201"><text:s/>J</text:span>eigu<text:s/><text:span text:style-name="T1202">ex post</text:span><text:s/>vertinimo dalyku esantis teisinis reguliavimas įsigalioja skirtingu metu, peržiūros nuostata nurodant<text:s/><text:span text:style-name="T1203">ex post</text:span><text:s/>vertinimo laikotarpį turėtų būti tiksliai nurodytas jo pradžios momentas, ir vertinimo laikotarpis turi būti pasirinktas tokios trukmės, kad jam pasibaigus būtų suėję ne mažiau kaip dveji metai nuo vėliausiai įsigaliojančių<text:s/><text:span text:style-name="T1204">ex post</text:span><text:s/>vertinimo dalyko nuostatų įsigaliojimo.</text:p>
      <text:p text:style-name="P1205"/>
      <text:p text:style-name="P1206"><text:span text:style-name="T1207">2.3</text:span><text:span text:style-name="T1208">.</text:span><text:span text:style-name="T1209"><text:tab/>Lietuvos Respublikos tabako, tabako gaminių ir su jais susijusių gaminių kontrolės įstatymo Nr. I-1143 19 straipsnio pakeitimo įstatyme Nr. XIII-3320, kurio vienas pagrindinių tikslų buvo nustatyti draudimą rūkyti daugiabučių namų balkonuose, terasose, lodžijose, nuosavybės teise priklausančiuose atskiriems savininkams, kai bent vienas namo gyventojas prieštarauja rūkymui, tokiu būdu užtikrinant nerūkančių žmonių pamatines teises į sveikatos ir gyvybės apsaugą ir užkertant kelią priverstiniam pasyviam rūkymui:</text:span></text:p>
      <text:p text:style-name="P1210"/>
      <table:table table:style-name="Table1211">
        <table:table-columns>
          <table:table-column table:style-name="TableColumn1212"/>
        </table:table-columns>
        <table:table-row table:style-name="TableRow1213">
          <table:table-cell table:style-name="TableCell1214">
            <text:p text:style-name="P1215"><text:span text:style-name="T1216">3 straipsnis. Įstatyme nustatyto galiojančio teisinio reguliavimo poveikio<text:s/></text:span><text:span text:style-name="T1217">ex post </text:span><text:span text:style-name="T1218">vertinimas</text:span></text:p>
            <text:p text:style-name="P1219"><text:span text:style-name="T1220">1. Lietuvos Respublikos sveikatos apsaugos ministerija atlieka šiame įstatyme nustatyto galiojančio teisinio reguliavimo poveikio<text:s/></text:span><text:span text:style-name="T1221">ex post</text:span><text:span text:style-name="T1222"><text:s/>vertinimą (toliau šiame straipsnyje –<text:s/></text:span><text:span text:style-name="T1223">ex post</text:span><text:span text:style-name="T1224"><text:s/>vertinimas).</text:span></text:p>
            <text:p text:style-name="P1225"><text:span text:style-name="T1226">2. Atliekant<text:s/></text:span><text:span text:style-name="T1227">ex post</text:span><text:span text:style-name="T1228"><text:s/>vertinimą turi būti įvertinta, ar draudimas rūkyti<text:s/></text:span><text:span text:style-name="T1229">daugiabučių namų balkonuose, terasose, lodžijose, nuosavybės teise priklausančiuose atskiriems savininkams, kai bent vienas namo gyventojas prieštarauja rūkymui, buvo realiai įgyvendintas, ar šiam draudimui įgyvendinti buvo taikomos administracinės prievartos priemonės, jei taip, kokia apimtimi, ir ar šis draudimas prisidėjo prie sveikatos ir gyvybės išsaugojimo, sumažino pasyvų rūkymą ir kokia apimtimi.</text:span></text:p>
            <text:p text:style-name="P1230"><text:span text:style-name="T1231">3.</text:span><text:span text:style-name="T1232"><text:s/>Ex post</text:span><text:span text:style-name="T1233"><text:s/>vertinimo laikotarpis – treji metai nuo šio įstatymo įsigaliojimo dienos.</text:span></text:p>
            <text:p text:style-name="P1234"><text:span text:style-name="T1235">4.</text:span><text:span text:style-name="T1236"><text:s/>Ex post</text:span><text:span text:style-name="T1237"><text:s/>vertinimas turi būti atliktas iki 2024 m. liepos 1 dienos.</text:span></text:p>
          </table:table-cell>
        </table:table-row>
      </table:table>
      <text:p text:style-name="P1238"/>
      <text:p text:style-name="P1239"><text:span text:style-name="T1240">2.4</text:span><text:span text:style-name="T1241">.</text:span><text:span text:style-name="T1242"><text:tab/>Lietuvos Respublikos aplinkos apsaugos įstatymo Nr. I-2223 papildymo 87</text:span><text:span text:style-name="T1243">1</text:span><text:span text:style-name="T1244"><text:s/>ir 108</text:span><text:span text:style-name="T1245">1</text:span><text:span text:style-name="T1246"> straipsniais ir priedo pakeitimo įstatyme Nr. XIII-2799, kurio vienas iš tikslų, nustatant juridinių asmenų<text:s/></text:span><text:span text:style-name="T1247">atsakomybę už<text:s/></text:span><text:span text:style-name="T1248">Lietuvos Respublikos pakuočių ir pakuočių atliekų tvarkymo įstatymo 8</text:span><text:span text:style-name="T1249">2</text:span><text:span text:style-name="T1250"> </text:span><text:span text:style-name="T1251">straipsnyje<text:s/></text:span><text:span text:style-name="T1252">nustatyto draudimo<text:s/></text:span>nesilaikymą,<text:span text:style-name="T1253"><text:s/>buvo<text:s/></text:span>užtikrinti efektyvias poveikio priemones<text:s/><text:span text:style-name="T1254">siekiant, kad būtų mažinamas sunaudojamų lengvųjų plastikinių pirkinių maišelių kiekis ir racionaliai naudojami ištekliai, kad lengvieji plastikiniai pirkinių maišeliai nebūtų nemokamai dalijami komerciniais tikslais<text:s/></text:span>(kartu buvo priimtas Lietuvos Respublikos administracinių nusižengimų kodekso 248, 589 straipsnių ir priedo pakeitimo ir Kodekso papildymo 251<text:span text:style-name="T1255">1</text:span><text:s/>straipsniu įstatymas Nr. XIII-2800, kuriuo<text:s/><text:span text:style-name="T1256">nustatyta administracinė atsakomybė asmenims ar juridinių asmenų vadovams, ar kitiems atsakingiems asmenims už to paties draudimo nesilaikymą):</text:span></text:p>
      <text:p text:style-name="P1257"/>
      <table:table table:style-name="Table1258">
        <table:table-columns>
          <table:table-column table:style-name="TableColumn1259"/>
        </table:table-columns>
        <table:table-row table:style-name="TableRow1260">
          <table:table-cell table:style-name="TableCell1261">
            <text:p text:style-name="P1262"><text:span text:style-name="T1263">4 straipsnis. Galiojančio teisinio reguliavimo poveikio<text:s/></text:span><text:span text:style-name="T1264">ex post </text:span><text:span text:style-name="T1265">vertinimas</text:span></text:p>
            <text:p text:style-name="P1266"><text:span text:style-name="T1267">1. Lietuvos Respublikos aplinkos ministerija atlieka šiame įstatyme ir<text:s/></text:span><text:span text:style-name="T1268">Lietuvos Respublikos administracinių nusižengimų kodekso 248, 589 straipsnių ir priedo pakeitimo ir Kodekso papildymo 251</text:span><text:span text:style-name="T1269">1</text:span><text:span text:style-name="T1270"><text:s/>straipsniu įstatyme<text:s/></text:span><text:span text:style-name="T1271">nustatyto galiojančio teisinio reguliavimo poveikio<text:s/></text:span><text:span text:style-name="T1272">ex post</text:span><text:span text:style-name="T1273"><text:s/>vertinimą (toliau šiame straipsnyje –<text:s/></text:span><text:span text:style-name="T1274">ex post</text:span><text:span text:style-name="T1275"><text:s/>vertinimas).</text:span></text:p>
            <text:p text:style-name="P1276"><text:span text:style-name="T1277">2. Atliekant<text:s/></text:span><text:span text:style-name="T1278">ex post</text:span><text:span text:style-name="T1279"><text:s/>vertinimą turi būti įvertinta, ar, nustačius fizinių ir juridinių asmenų atsakomybę už neatlygintinį lengvųjų plastikinių pirkinių maišelių, išskyrus labai lengvus plastikinius pirkinių maišelius, dalijimą prekių ar produktų pardavimo vietose, ji buvo realiai taikoma, ar turėjo atgrasomąjį poveikį ir ar padarė teigiamą poveikį aplinkai (kiek dėl to buvo sumažintas</text:span><text:span text:style-name="T1280"><text:s/></text:span><text:span text:style-name="T1281">sunaudojamų lengvųjų plastikinių pirkinių maišelių kiekis)</text:span><text:span text:style-name="T1282">.</text:span></text:p>
            <text:p text:style-name="P1283"><text:span text:style-name="T1284">3.</text:span><text:span text:style-name="T1285"><text:s/>Ex post</text:span><text:span text:style-name="T1286"><text:s/>vertinimo laikotarpis – treji metai nuo šio įstatymo įsigaliojimo dienos.</text:span></text:p>
            <text:p text:style-name="P1287"><text:span text:style-name="T1288">4.</text:span><text:span text:style-name="T1289"><text:s/>Ex post</text:span><text:span text:style-name="T1290"><text:s/>vertinimas turi būti atliktas iki 2023 m. birželio 8 dienos.</text:span></text:p>
          </table:table-cell>
        </table:table-row>
      </table:table>
      <text:p text:style-name="P1291"/>
      <text:p text:style-name="P1292"><text:span text:style-name="T1293">___________________</text:span></text:p>
      <text:soft-page-break/>
      <text:p text:style-name="P1294">Galiojančio teisinio reguliavimo<text:s/></text:p>
      <text:p text:style-name="P1302"><text:span text:style-name="T1303">poveikio<text:s/></text:span><text:span text:style-name="T1304">ex post<text:s/></text:span><text:span text:style-name="T1305">vertinimo</text:span></text:p>
      <text:p text:style-name="P1306">metodikos</text:p>
      <text:p text:style-name="P1307"><text:span text:style-name="T1308">2</text:span><text:span text:style-name="T1309"><text:s/>priedas</text:span></text:p>
      <text:p text:style-name="P1310"/>
      <text:p text:style-name="P1311"><text:span text:style-name="T1312">GALIOJANČIO TEISINIO REGULIAVIMO POVEIKIO<text:s/></text:span><text:span text:style-name="T1313">EX POST</text:span><text:span text:style-name="T1314"><text:s/>VERTINIMO KLAUSIMYNAS</text:span></text:p>
      <text:p text:style-name="P1315"/>
      <text:p text:style-name="P1316"><text:span text:style-name="T1317">1</text:span><text:span text:style-name="T1318">.</text:span><text:span text:style-name="T1319"><text:tab/>Galiojančio teisinio reguliavimo poveikio<text:s/></text:span><text:span text:style-name="T1320">ex post<text:s/></text:span><text:span text:style-name="T1321">vertinimo klausimyno (toliau – Klausimynas) tikslas – siekiant tinkamai įvertinti galiojančio teisinio reguliavimo taikymą ir veikimą padėti už galiojančio teisinio reguliavimo poveikio<text:s/></text:span><text:span text:style-name="T1322">ex post</text:span><text:span text:style-name="T1323"><text:s/>vertinimą<text:s/></text:span><text:span text:style-name="T1324">atsakingiems</text:span><text:span text:style-name="T1325"><text:s/>asmenims pagal šiame priede pateiktus galiojančio teisinio reguliavimo poveikio<text:s/></text:span><text:span text:style-name="T1326">ex post<text:s/></text:span><text:span text:style-name="T1327">vertinimo (toliau –<text:s/></text:span><text:span text:style-name="T1328">ex post<text:s/></text:span><text:span text:style-name="T1329">vertinimas) klausimų pavyzdžius suformuluoti<text:s/></text:span><text:span text:style-name="T1330">ex post</text:span><text:span text:style-name="T1331"><text:s/>vertinimo kriterijų turinį atskleidžiančius klausimus. Klausimynas yra rekomendacinio pobūdžio, o jo klausimai – orientaciniai, todėl<text:s/></text:span><text:span text:style-name="T1332">atsakingi</text:span><text:span text:style-name="T1333"><text:s/>asmenys galiojančio teisinio reguliavimo poveikį turėtų vertinti ir visais kitais aktualiais, bet Klausimyne neaptartais aspektais. Pagrindiniai vertinimo kriterijai, kurie turėtų būti analizuojami atliekant<text:s/></text:span><text:span text:style-name="T1334">ex post</text:span><text:span text:style-name="T1335"><text:s/>vertinimą: veiksmingumo, poveikio ir rezultatyvumo (efektyvumo).</text:span></text:p>
      <text:p text:style-name="P1336"><text:span text:style-name="T1337">2</text:span><text:span text:style-name="T1338">.</text:span><text:span text:style-name="T1339"><text:tab/>Vertinimui pagal<text:s/></text:span><text:span text:style-name="T1340">veiksmingumo kriterijų</text:span><text:span text:style-name="T1341"><text:s/>atlikti<text:s/></text:span>rekomenduotini klausimai:</text:p>
      <text:p text:style-name="P1342"><text:span text:style-name="T1343">2.1</text:span><text:span text:style-name="T1344">.</text:span><text:span text:style-name="T1345"><text:tab/></text:span><text:s/><text:span text:style-name="T1346">Ar buvo sudarytos reikiamos prielaidos taikyti nustatytą teisinį reguliavimą:</text:span></text:p>
      <text:p text:style-name="P1347"><text:span text:style-name="T1348">2.1.1</text:span><text:span text:style-name="T1349">.</text:span><text:span text:style-name="T1350"><text:tab/>Ar priimti reikalingi įstatymų įgyvendinamieji teisės aktai?</text:span></text:p>
      <text:p text:style-name="P1351"><text:span text:style-name="T1352">2.1.2</text:span><text:span text:style-name="T1353">.</text:span><text:span text:style-name="T1354"><text:tab/>Ar sudarytos techninės galimybės taikyti teisinį reguliavimą (sukurtos reikiamos sistemos, registrai, portalai ir pan.)?</text:span></text:p>
      <text:p text:style-name="P1355"><text:span text:style-name="T1356">2.1.3</text:span><text:span text:style-name="T1357">.</text:span><text:span text:style-name="T1358"><text:tab/>Ar įsteigtos, paskirtos atsakingos institucijos ar kiti subjektai?</text:span></text:p>
      <text:p text:style-name="P1359"><text:span text:style-name="T1360">2.1.4</text:span><text:span text:style-name="T1361">.</text:span><text:span text:style-name="T1362"><text:tab/>Ar sudarytos sąlygos subjektams gauti informaciją apie nustatytą reguliavimą?</text:span></text:p>
      <text:p text:style-name="P1363">2.2.<text:tab/><text:s/>Ar nustatytas teisinis reguliavimas veikė praktikoje:</text:p>
      <text:p text:style-name="P1364">2.2.1.<text:tab/><text:span text:style-name="T1365">Ar subjektai, kuriems buvo nustatytas teisinis reguliavimas, žinojo apie tai?</text:span></text:p>
      <text:p text:style-name="P1366">2.2.2.<text:tab/><text:span text:style-name="T1367">Ar subjektai, kuriems buvo nustatytas teisinis reguliavimas, jį taikė, naudojosi jiems suteiktomis teisėmis ir ar vykdė nustatytas pareigas?</text:span></text:p>
      <text:p text:style-name="P1368"><text:span text:style-name="T1369">2.3</text:span><text:span text:style-name="T1370">.</text:span><text:span text:style-name="T1371"><text:tab/><text:s/>Ar nustatytas teisinis reguliavimas buvo taikomas visa apimtimi?</text:span></text:p>
      <text:p text:style-name="P1372">2.4.<text:tab/><text:span text:style-name="T1373">Ar yra objektyvių priežasčių, dėl kurių nebuvo sudarytos prielaidos, kad teisinis reguliavimas būtų taikomas ir veiktų? Jeigu taip, tai kokių?</text:span></text:p>
      <text:p text:style-name="P1374">2.5.<text:tab/><text:span text:style-name="T1375">Ar buvo priimti teisinio reguliavimo pakeitimai (taip pat ir įstatymų įgyvendinamieji teisės aktai), kurie nustatė tam tikras sąlygas, galėjusias subjektams kliudyti taikyti nustatytą teisinį reguliavimą?</text:span></text:p>
      <text:p text:style-name="P1376">2.6.<text:tab/><text:span text:style-name="T1377">Ar buvo priimti teisinio reguliavimo pakeitimai (taip pat ir įstatymų įgyvendinamieji teisės aktai), kurie galėjo sudaryti palankias sąlygas ir (ar) paskatinti taikyti nustatytą teisinį reguliavimą?</text:span></text:p>
      <text:p text:style-name="P1378">2.7.<text:tab/><text:span text:style-name="T1379">Ar vertinamo teisinio reguliavimo taikymas nesudaro kliūčių technologinei ir mokslinei pažangai, inovacijoms diegti ir (ar) taikyti?</text:span></text:p>
      <text:p text:style-name="P1380">2.8.<text:tab/><text:span text:style-name="T1381">Ar taikant nustatytą teisinį reguliavimą buvo pasiekti teisinio reguliavimo<text:s/></text:span><text:soft-page-break/><text:span text:style-name="T1382">tikslai:</text:span></text:p>
      <text:p text:style-name="P1383">2.8.1.<text:tab/><text:span text:style-name="T1384">Jeigu taip, tai kokie duomenys ir (ar) įrodymai tai pagrindžia?</text:span></text:p>
      <text:p text:style-name="P1385">2.8.2.<text:tab/><text:span text:style-name="T1386">Jeigu ne, tai ar yra objektyvių priežasčių ar sąlygų, dėl kurių tikslai nepasiekti?</text:span></text:p>
      <text:p text:style-name="P1387"><text:span text:style-name="T1388">2.9</text:span><text:span text:style-name="T1389">.</text:span><text:span text:style-name="T1390"><text:tab/>Ar taikant nustatytą teisinį reguliavimą buvo išspręstos problemos, nurodytos priimant vertinamą teisinį reguliavimą:</text:span></text:p>
      <text:p text:style-name="P1391"><text:span text:style-name="T1392">2.9.1</text:span><text:span text:style-name="T1393">.</text:span><text:span text:style-name="T1394"><text:tab/>Jeigu taip, tai kokie duomenys ir (ar) įrodymai tai pagrindžia?</text:span></text:p>
      <text:p text:style-name="P1395"><text:span text:style-name="T1396">2.9.2</text:span><text:span text:style-name="T1397">.</text:span><text:span text:style-name="T1398"><text:tab/>Jeigu ne, tai ar yra objektyvių priežasčių ar sąlygų, dėl kurių problemos negalėjo būti išspręstos?</text:span></text:p>
      <text:p text:style-name="P1399"><text:span text:style-name="T1400">2.10</text:span><text:span text:style-name="T1401">.</text:span><text:span text:style-name="T1402"><text:tab/>Ar teisiniam reguliavimui kelti tikslai vis dar yra aktualūs ir galiojantis teisinis reguliavimas vis dar tinkamas siekiant nustatytų tikslų?</text:span></text:p>
      <text:p text:style-name="P1403"><text:span text:style-name="T1404">3</text:span><text:span text:style-name="T1405">.</text:span><text:span text:style-name="T1406"><text:tab/>Vertinimui pagal<text:s/></text:span><text:span text:style-name="T1407">poveikio kriterijų</text:span><text:span text:style-name="T1408"><text:s/>atlikti<text:s/></text:span>rekomenduotini klausimai:</text:p>
      <text:p text:style-name="P1409"><text:span text:style-name="T1410">3.1</text:span><text:span text:style-name="T1411">.</text:span><text:span text:style-name="T1412"><text:tab/>Ar teisinis reguliavimas turėjo teigiamą poveikį vertinamo teisinio reguliavimo sričiai? Jeigu taip, kokie duomenys ir (ar) įrodymai tai pagrindžia?</text:span></text:p>
      <text:p text:style-name="P1413"><text:span text:style-name="T1414">3.2</text:span><text:span text:style-name="T1415">.</text:span><text:span text:style-name="T1416"><text:tab/>Ar teisinis reguliavimas turėjo neigiamų pasekmių vertinamo teisinio reguliavimo sričiai? Jeigu taip, kokie duomenys ir (ar) įrodymai tai pagrindžia?</text:span></text:p>
      <text:p text:style-name="P1417"><text:span text:style-name="T1418">3.3</text:span><text:span text:style-name="T1419">.</text:span><text:span text:style-name="T1420"><text:tab/>Ar teisinis reguliavimas turėjo įtakos kitoms teisinio reguliavimo sritims, kurios numatytos Numatomo teisinio reguliavimo poveikio vertinimo metodikos, patvirtintos Lietuvos Respublikos Vyriausybės 2003 m. vasario 26 d. nutarimu Nr. 276 „Dėl Numatomo teisinio reguliavimo poveikio vertinimo metodikos patvirtinimo“, 1 priede pateiktame<text:s/></text:span><text:span text:style-name="T1421">Numatomo teisinio reguliavimo poveikio vertinimo klausimyne, visais atvejais įvertinant, ar teisinis reguliavimas turėjo poveikį valstybės finansams</text:span><text:span text:style-name="T1422">, aplinkai ir regionų plėtrai:</text:span></text:p>
      <text:p text:style-name="P1423"><text:span text:style-name="T1424">3.3.1</text:span><text:span text:style-name="T1425">.</text:span><text:span text:style-name="T1426"><text:tab/>Jeigu taip, tai kokioms?</text:span></text:p>
      <text:p text:style-name="P1427"><text:span text:style-name="T1428">3.3.2</text:span><text:span text:style-name="T1429">.</text:span><text:span text:style-name="T1430"><text:tab/>Jeigu taip, tai kokį (teigiamą ir (ar) neigiamą) poveikį turėjo?</text:span></text:p>
      <text:p text:style-name="P1431"><text:span text:style-name="T1432">3.4</text:span><text:span text:style-name="T1433">.</text:span><text:span text:style-name="T1434"><text:tab/>Ar buvo papildomų aplinkybių ir (ar) veiksnių, galėjusių lemti neigiamas pasekmes ar teigiamą poveikį vertinamo teisinio reguliavimo sričiai? Jeigu taip, tai kokių?</text:span></text:p>
      <text:p text:style-name="P1435"><text:span text:style-name="T1436">3.5</text:span><text:span text:style-name="T1437">.</text:span><text:span text:style-name="T1438"><text:tab/>Kokioms asmenų grupėms vertinamas teisinis reguliavimas turėjo tiesioginį poveikį?</text:span></text:p>
      <text:p text:style-name="P1439"><text:span text:style-name="T1440">3.6</text:span><text:span text:style-name="T1441">.</text:span><text:span text:style-name="T1442"><text:tab/>Koks vertinamo teisinio reguliavimo teigiamas poveikis ir (ar) kokių neigiamų pasekmių patyrė tiesiogiai veikiamos asmenų grupės?</text:span></text:p>
      <text:p text:style-name="P1443"><text:span text:style-name="T1444">3.7</text:span><text:span text:style-name="T1445">.</text:span><text:span text:style-name="T1446"><text:tab/>Ar buvo papildomų, nenumatytų aplinkybių ir (ar) veiksnių, turėjusių įtakos poveikiui asmenų grupėms?</text:span></text:p>
      <text:p text:style-name="P1447"><text:span text:style-name="T1448">3.8</text:span><text:span text:style-name="T1449">.</text:span><text:span text:style-name="T1450"><text:tab/>Ar vertinamas teisinis reguliavimas galėjo netiesiogiai paveikti asmenų grupes (ar turėjo šalutinį poveikį, kuris nebuvo prognozuotas)? Jeigu taip, tai kokias? Koks (teigiamas ir (ar) neigiamas) buvo poveikis?</text:span></text:p>
      <text:p text:style-name="P1451"><text:span text:style-name="T1452">3.9</text:span><text:span text:style-name="T1453">.</text:span><text:span text:style-name="T1454"><text:tab/>Ar vertinamas teisinis reguliavimas turėjo vienkartinį ar ilgalaikį poveikį asmenų grupėms ar teisinio reguliavimo sričiai?</text:span></text:p>
      <text:p text:style-name="P1455"><text:span text:style-name="T1456">3.10</text:span><text:span text:style-name="T1457">.</text:span><text:span text:style-name="T1458"><text:tab/>Ar asmenų grupių elgesys pasikeitė taip, kaip buvo tikimasi priimant vertinamą teisinį reguliavimą?</text:span></text:p>
      <text:p text:style-name="P1459"><text:span text:style-name="T1460">3.11</text:span><text:span text:style-name="T1461">.</text:span><text:span text:style-name="T1462"><text:tab/>Ar buvo papildomų, nenumatytų aplinkybių ir (ar) veiksnių, turėjusių įtakos<text:s/></text:span><text:soft-page-break/><text:span text:style-name="T1463">asmenų grupių elgsenai? Jeigu taip, tai kokių?</text:span></text:p>
      <text:p text:style-name="P1464"><text:span text:style-name="T1465">4</text:span><text:span text:style-name="T1466">.</text:span><text:span text:style-name="T1467"><text:tab/>Vertinimui pagal<text:s/></text:span><text:span text:style-name="T1468">rezultatyvumo (efektyvumo)<text:s/></text:span><text:span text:style-name="T1469">kriterijų</text:span><text:span text:style-name="T1470"><text:s/>atlikti<text:s/></text:span>rekomenduotini klausimai:</text:p>
      <text:p text:style-name="P1471"><text:span text:style-name="T1472">4.1</text:span><text:span text:style-name="T1473">.</text:span><text:span text:style-name="T1474"><text:tab/></text:span><text:span text:style-name="T1475">Ar taikant teisinį reguliavimą asmenų grupės patyrė sąnaudų? Jeigu taip, tai kokios grupės ir kokių sąnaudų (administracinė našta, finansinės išlaidos, prisitaikymo sąnaudos, netektos pajamos ir pan.) patyrė?</text:span></text:p>
      <text:p text:style-name="P1476"><text:span text:style-name="T1477">4.2</text:span><text:span text:style-name="T1478">.</text:span><text:span text:style-name="T1479"><text:tab/>Ar yra objektyvių priežasčių, kodėl skirtingoms asmenų grupėms teko skirtingo dydžio sąnaudos?</text:span></text:p>
      <text:p text:style-name="P1480"><text:span text:style-name="T1481">4.3</text:span><text:span text:style-name="T1482">.</text:span><text:span text:style-name="T1483"><text:tab/></text:span><text:span text:style-name="T1484">Ar taikant teisinį reguliavimą valstybės ir (ar) savivaldybių biudžetai, valstybės ir (ar) savivaldybių institucijos ir įstaigos patyrė sąnaudų? Jeigu taip, tai kokių (papildomos biudžeto išlaidos naujoms darbo vietoms steigti, mokymams, informacinėms sistemoms kurti ir (ar) palaikyti, ir (ar) prižiūrėti, išlaidos išmokoms ir (ar) paramai, netektos biudžeto pajamos ir pan.)?</text:span></text:p>
      <text:p text:style-name="P1485"><text:span text:style-name="T1486">4.4</text:span><text:span text:style-name="T1487">.</text:span><text:span text:style-name="T1488"><text:tab/></text:span><text:span text:style-name="T1489">Ar yra papildomų, nenumatytų aplinkybių, veiksnių, be vertinamo teisinio reguliavimo, turėjusių įtakos patirtų sąnaudų dydžiui (padidino arba sumažino patirtas sąnaudas)? Jeigu taip, tai kokių?</text:span></text:p>
      <text:p text:style-name="P1490"><text:span text:style-name="T1491">4.5</text:span><text:span text:style-name="T1492">.</text:span><text:span text:style-name="T1493"><text:tab/></text:span><text:span text:style-name="T1494">Ar vertinamo teisinio reguliavimo galimos sąnaudos buvo preliminariai įvertintos nustatant teisinį reguliavimą? Jeigu taip, ar realiai patirtos sąnaudos atitinka preliminarius vertinimus?</text:span></text:p>
      <text:p text:style-name="P1495"><text:span text:style-name="T1496">4.6</text:span><text:span text:style-name="T1497">.</text:span><text:span text:style-name="T1498"><text:tab/></text:span><text:span text:style-name="T1499">Ar taikant teisinį reguliavimą asmenų grupės gavo naudos, kurią galima apskaičiuoti (gautos pajamos, sumažėjusios išlaidos ir pan.)? Jeigu taip, tai kokios?</text:span></text:p>
      <text:p text:style-name="P1500"><text:span text:style-name="T1501">4.7</text:span><text:span text:style-name="T1502">.</text:span><text:span text:style-name="T1503"><text:tab/></text:span><text:span text:style-name="T1504">Ar taikant teisinį reguliavimą buvo taupomos valstybės ir (ar) savivaldybių biudžetų lėšos, gauta daugiau pajamų, surinkta daugiau įmokų į biudžetus? Jeigu taip, tai kiek?</text:span></text:p>
      <text:p text:style-name="P1505"><text:span text:style-name="T1506">4.8</text:span><text:span text:style-name="T1507">.</text:span><text:span text:style-name="T1508"><text:tab/></text:span><text:span text:style-name="T1509">Ar yra papildomų, nenumatytų aplinkybių, veiksnių, be vertinamo teisinio reguliavimo, turėjusių įtakos gautos naudos dydžiui (padidino arba sumažino gautą naudą)? Jeigu taip, tai kokių?</text:span></text:p>
      <text:p text:style-name="P1510"><text:span text:style-name="T1511">4.9</text:span><text:span text:style-name="T1512">.</text:span><text:span text:style-name="T1513"><text:tab/></text:span><text:span text:style-name="T1514">Ar vertinamo teisinio reguliavimo galima nauda buvo preliminariai įvertinta nustatant teisinį reguliavimą? Jeigu taip, ar gauta nauda yra tokia, kokios buvo tikimasi nustatant teisinį reguliavimą?</text:span></text:p>
      <text:p text:style-name="P1515"/>
      <text:p text:style-name="P1516"><text:span text:style-name="T1517">___________________</text:span></text:p>
      <text:soft-page-break/>
      <text:p text:style-name="P1518">Galiojančio teisinio reguliavimo<text:s/></text:p>
      <text:p text:style-name="P1526"><text:span text:style-name="T1527">poveikio<text:s/></text:span><text:span text:style-name="T1528">ex post<text:s/></text:span><text:span text:style-name="T1529">vertinimo</text:span></text:p>
      <text:p text:style-name="P1530">metodikos</text:p>
      <text:p text:style-name="P1531"><text:span text:style-name="T1532">3</text:span><text:span text:style-name="T1533"><text:s/>priedas</text:span></text:p>
      <text:p text:style-name="P1534"/>
      <text:p text:style-name="P1535"><text:span text:style-name="T1536">GALIOJANČIO TEISINIO REGULIAVIMO POVEIKIO<text:s/></text:span><text:span text:style-name="T1537">EX POST</text:span><text:span text:style-name="T1538"><text:s/>VERTINIMUI REIKALINGŲ DUOMENŲ ŠALTINIŲ NUSTATYMO IR DUOMENŲ SURINKIMO GAIRĖS</text:span></text:p>
      <text:p text:style-name="P1539"/>
      <text:p text:style-name="P1540"><text:span text:style-name="T1541">1</text:span><text:span text:style-name="T1542">.</text:span><text:span text:style-name="T1543"><text:s/></text:span>Galiojančio teisinio reguliavimo poveikio<text:s/><text:span text:style-name="T1544">ex post</text:span><text:span text:style-name="T1545"><text:s/>vertinimui reikalingų duomenų šaltinių nustatymo ir duomenų surinkimo gairėse dėstomos metodinės rekomendacijos dėl duomenų šaltinių ir duomenų rinkimo būdų.</text:span></text:p>
      <text:p text:style-name="P1546"><text:span text:style-name="T1547">2</text:span><text:span text:style-name="T1548">. Pagal duomenų šaltinį duomenys skirstomi į:</text:span></text:p>
      <text:p text:style-name="P1549"><text:span text:style-name="T1550">2.1</text:span><text:span text:style-name="T1551">. Pirminius duomenis. Tai nauji, specialiai renkami duomenys, kurių reikia galiojančio teisinio reguliavimo poveikio<text:s/></text:span><text:span text:style-name="T1552">ex post</text:span><text:span text:style-name="T1553"><text:s/>vertinimui (toliau –<text:s/></text:span><text:span text:style-name="T1554">ex post<text:s/></text:span><text:span text:style-name="T1555">vertinimas) atlikti. Pirminiai duomenys gali būti renkami iš įvairių konkrečiam teisiniam reguliavimui aktualių asmenų ar jų grupių. Priminiams duomenims priskiriamos reguliariai kartojamos apklausos ir reguliarus rodiklių rinkimas. Sprendžiant dėl pirminių duomenų rinkimo, turi būti įvertinta, kad jiems surinkti, apibendrinti ir išanalizuoti reikia skirti pakankamai laiko ir tam būtina atitinkama darbuotojų kvalifikacija bei priemonės (pvz., jei vykdoma apklausa internetu, reikalinga patikima, duomenų apsaugą garantuojanti apklausų platforma).</text:span></text:p>
      <text:p text:style-name="P1556"><text:span text:style-name="T1557">2.2</text:span><text:span text:style-name="T1558">. Antrinius duomenis. Tai duomenys, kurie jau buvo surinkti atliekant kitus tyrimus ir (ar) vertinimus ir yra paskelbti. Tokių duomenų šaltiniai gali būti:<text:s/></text:span>duomenys iš įvairių valstybės registrų, duomenų bazių ar duomenys, kuriuos tvarko ministerijos bei valstybės ir savivaldybių institucijos ir įstaigos, kurios<text:s/><text:span text:style-name="T1559">ex post</text:span><text:s/>vertinimą atliekančiai ministerijai teikia informaciją Lietuvos Respublikos t<text:span text:style-name="T1560">eisėkūros pagrindų įstatymo 24</text:span><text:span text:style-name="T1561">1</text:span><text:span text:style-name="T1562"><text:s/>straipsnio 2 dalyje<text:s/></text:span>nustatyta tvarka,<text:s/><text:span text:style-name="T1563">įvairūs leidiniai, mokslinius ir taikomuosius tyrimus atliekančių organizacijų paskelbta informacija, publikacijos ir kt. Kadangi šie duomenys buvo surinkti ir paskelbti kitais tikslais, labai svarbu įvertinti, ar jie tikrai tinkami atliekant konkretų<text:s/></text:span><text:span text:style-name="T1564">ex post</text:span><text:span text:style-name="T1565"><text:s/>vertinimą.</text:span></text:p>
      <text:p text:style-name="P1566"><text:span text:style-name="T1567">3</text:span><text:span text:style-name="T1568">. Pirminiams duomenims rinkti siūlytini metodai:</text:span></text:p>
      <text:p text:style-name="P1569"><text:span text:style-name="T1570">3.1</text:span><text:span text:style-name="T1571">. Apklausa raštu. Pasirinkus šį metodą, paruošiamas klausimynas, kurį sudaro uždari ir (ar) atviri klausimai, į kuriuos respondentai atsako savarankiškai. Klausimyną galima siųsti paštu, elektroniniu paštu arba pateikti per apklausų platformas internetu. Klausimai turi būti suformuluoti respondentams suprantama kalba, vartojami žinomi ir įprasti tos srities terminai, sakiniai dėstomi paprastai ir aiškiai, kad būtų išvengta dviprasmybių. Pasirinkus šį metodą, būtina užtikrinti reprezentatyvumą, kuris reiškia, kad respondentai turi atitikti atstovaujamos visumos (populiacijos) bruožus, o imtis būtų pakankama. Jei tinkami respondentai yra sunkiai pasiekiami (neturi motyvacijos ar galimybių atsakyti į klausimus), geriau rinktis kitus duomenų rinkimo metodus. Šis metodas rekomenduojamas, kai vertinamo teisinio reguliavimo sritis<text:s/></text:span><text:span text:style-name="T1572">atsakingam</text:span><text:span text:style-name="T1573"><text:s/>asmeniui yra gerai suprantama ir pažįstama. Kitu atveju geriau rinktis apklausos žodžiu metodą.</text:span></text:p>
      <text:p text:style-name="P1574"><text:span text:style-name="T1575">3.2</text:span><text:span text:style-name="T1576">. Individuali apklausa žodžiu. Pasirinkus šį metodą, reikalingas aktyvus klausiančiojo dalyvavimas, nes renkami duomenys iš tikslinės grupės atstovų, galinčių pateikti gilias įžvalgas, argumentuotą nuomonę dėl vertinamo teisinio reguliavimo. Apklausiamų asmenų imtis gali būti atsitiktinė, reprezentatyvi arba tikslinė. Apklausa gali būti struktūruota (iš anksto paruoštas apklausos planas, numatytos konkrečios klausimų (dažnai – ir atsakymų) formuluotės ir sudaryta tiksli klausimų seka) arba iš dalies struktūruota (numatyti konkretūs klausimai, iš anksto apgalvota jų seka, tačiau gali būti užduodama ir kitų klausimų, jeigu taip galima gauti geresnį rezultatą). Apklausti galima telefonu, naudojantis kitomis nuotolinio ryšio priemonėmis arba tiesiogiai. Siekiant surinkti išsamią informaciją, siūlytina pasirinkti iš dalies struktūruotą apklausą, panašią į pašnekesį, nes tokiu atveju galima užduoti papildomų klausimų, kad būtų galima geriau suprasti apklausiamo asmens nuomonę lemiančius veiksnius, pasitikslinti, jei atsakymai buvo neaiškūs.</text:span></text:p>
      <text:p text:style-name="P1577"><text:span text:style-name="T1578">3.3</text:span><text:span text:style-name="T1579">. Grupės apklausa žodžiu. Pasirinkus šį metodą, bendraujama su keliais žmonėmis, apklausą moderuoja grupės vadovas, dalyviai skatinami laisvai diskutuoti, jie taip pat gali daryti įtaką vieni kitiems. Šio metodo tikslas nėra susitarti ar nuspręsti, ką daryti, o išsiaiškinti dalyvių suvokimą, jausmus ir mintis apie tam tikrą teisinį reguliavimą.</text:span></text:p>
      <text:p text:style-name="P1580"><text:span text:style-name="T1581">4</text:span><text:span text:style-name="T1582">. Surinkti duomenys gali būti kokybiniai ir kiekybiniai:</text:span></text:p>
      <text:p text:style-name="P1583"><text:span text:style-name="T1584">4.1</text:span><text:span text:style-name="T1585">. Kokybiniai duomenys yra verbaliniai, audiovizualiniai, jie leidžia atsakyti į klausimus „kaip“ ir „kodėl“, paprastai jų negalima išreikšti skaičiais. Kokybiniai duomenys atspindi aptariamo dalyko kompleksiškumą, sąsajas su kitais reiškiniais ir parodo patirtis, nuomones, sprendimus, priežastis, įsivaizdavimus. Analizuojant šiuos duomenis gaunama daug informacijos, kuri leidžia atskleisti kontekstą, tačiau gali stokoti objektyvumo. Renkant šiuos duomenis paprastai siekiama gauti išsamią informaciją iš nedaug, bet kruopščiai atrinktų asmenų. Šie duomenys renkami, kai reikia platesnio supratimo ir paaiškinimo (pvz., reikia paaiškinti rezultatus, gautus įvertinus antrinius šaltinius), kai reikia informacijos apie tai, ką žmonės galvoja apie tam tikrą klausimą, kai siekiama suprasti, kodėl visuomenė vienaip ar kitaip elgiasi, kai vertinimo sritis nėra gerai suprasta (pastaruoju atveju labai dažnai kokybiniai duomenys padeda apsisprendžiant dėl kiekybinių duomenų rinkimo metodų, pvz., apklausos rengimo).</text:span></text:p>
      <text:p text:style-name="P1586"><text:span text:style-name="T1587">4.2</text:span><text:span text:style-name="T1588">. Kiekybiniai duomenys yra skaitiniai, juos galima išmatuoti, jie leidžia atsakyti į<text:s/></text:span></text:p>
      <text:p text:style-name="P1589"><text:span text:style-name="T1590">klausimus „kiek daug“ ir „kaip dažnai“. Skaičiuojami tokie dydžiai kaip dažnumas, vidurkis, ribos, procentai ir pan. Apskaičiuojant naudojami kokybinės analizės metodai. Šie duomenys praverčia, kai reikia tikslios informacijos, įverčių.</text:span></text:p>
      <text:p text:style-name="P1591"/>
      <text:p text:style-name="P1592"><text:span text:style-name="T1593">___________________</text:span></text:p>
      <text:soft-page-break/>
      <text:p text:style-name="P1594"><text:span text:style-name="T1602">PATVIRTINTA</text:span><text:span text:style-name="T1603"><text:line-break/>Lietuvos Respublikos Vyriausybės</text:span><text:span text:style-name="T1604"><text:line-break/></text:span><text:span text:style-name="T1605">2021 m. gegužės 5 d.<text:s/></text:span><text:span text:style-name="T1606">nutarimu<text:s/></text:span>Nr. 308</text:p>
      <text:p text:style-name="P1607"/>
      <text:p text:style-name="P1608"><text:span text:style-name="T1609">(Galiojančio teisinio reguliavimo poveikio<text:s/></text:span><text:span text:style-name="T1610">ex post</text:span><text:span text:style-name="T1611"><text:s/>vertinimo ataskaitos forma)</text:span></text:p>
      <text:p text:style-name="P1612"/>
      <text:p text:style-name="P1613"/>
      <text:p text:style-name="P1614">_______________________________________</text:p>
      <text:p text:style-name="P1615">(institucijos pavadinimas)</text:p>
      <text:p text:style-name="P1616"/>
      <text:p text:style-name="P1617"><text:span text:style-name="T1618">GALIOJANČIO TEISINIO REGULIAVIMO POVEIKIO<text:s/></text:span><text:span text:style-name="T1619">EX POST</text:span><text:span text:style-name="T1620"><text:s/>VERTINIMO ATASKAITA</text:span></text:p>
      <text:p text:style-name="P1621"/>
      <text:p text:style-name="P1622"><text:span text:style-name="T1623">___________________</text:span><text:span text:style-name="T1624"><text:s/></text:span><text:span text:style-name="T1625">Nr.</text:span><text:span text:style-name="T1626"><text:s/></text:span><text:span text:style-name="T1627">____</text:span></text:p>
      <text:p text:style-name="P1628"><text:span text:style-name="T1629">(data)</text:span><text:span text:style-name="T1630"><text:tab/></text:span></text:p>
      <text:p text:style-name="P1631"/>
      <text:p text:style-name="P1632"/>
      <table:table table:style-name="Table1633">
        <table:table-columns>
          <table:table-column table:style-name="TableColumn1634"/>
          <table:table-column table:style-name="TableColumn1635"/>
          <table:table-column table:style-name="TableColumn1636"/>
        </table:table-columns>
        <table:table-row table:style-name="TableRow1637">
          <table:table-cell table:style-name="TableCell1638">
            <text:p text:style-name="P1639">1.</text:p>
          </table:table-cell>
          <table:table-cell table:style-name="TableCell1640">
            <text:p text:style-name="P1641"><text:span text:style-name="T1642">Galiojančio teisinio reguliavimo poveikio<text:s/></text:span><text:span text:style-name="T1643">ex post</text:span><text:span text:style-name="T1644"><text:s/>vertinimo (toliau –<text:s/></text:span><text:span text:style-name="T1645">ex post</text:span><text:span text:style-name="T1646"><text:s/>vertinimas) dalykas<text:s/></text:span></text:p>
            <text:p text:style-name="P1647"><text:span text:style-name="T1648">(Nurodomi į įstatymą įtrauktoje nuostatoje dėl poreikio atlikti ex post vertinimą (toliau – peržiūros nuostata), teisinio reguliavimo galiojimo metu ministro pagal jam pavestą valdymo sritį priimtame sprendime atlikti ex post vertinimą (toliau – ministro sprendimas) nurodyti vertinti teisės aktai, o jei nuspręsta vertinti platesnės apimties teisinį reguliavimą, – visi atliekant ex post vertinimą vertinti teisės aktai ar jų nuostatos ir sritys, asmenys, asmenų grupės, kuriems darytas poveikis buvo vertintas.)</text:span></text:p>
          </table:table-cell>
          <table:table-cell>
            <text:p text:style-name="P1647"/>
          </table:table-cell>
        </table:table-row>
        <table:table-row table:style-name="TableRow1649">
          <table:table-cell table:style-name="TableCell1650">
            <text:p text:style-name="P1651">2.</text:p>
          </table:table-cell>
          <table:table-cell table:style-name="TableCell1652">
            <text:p text:style-name="P1653">Peržiūros nuostatos šaltinis ar ministro sprendimas:</text:p>
            <text:p text:style-name="P1654"><text:span text:style-name="T1655">(Nurodomas įstatymas, kuriuo įtvirtinta peržiūros nuostata, ar ministro įsakymas, kuriuo įformintas ministro sprendimas.)</text:span></text:p>
          </table:table-cell>
          <table:table-cell>
            <text:p text:style-name="P1654"/>
          </table:table-cell>
        </table:table-row>
        <table:table-row table:style-name="TableRow1656">
          <table:table-cell table:style-name="TableCell1657">
            <text:p text:style-name="P1658">3.</text:p>
          </table:table-cell>
          <table:table-cell table:style-name="TableCell1659">
            <text:p text:style-name="P1660"><text:span text:style-name="T1661">Duomenys apie<text:s/></text:span><text:span text:style-name="T1662">numatomo teisinio reguliavimo</text:span><text:span text:style-name="T1663"><text:s/>poveikio vertinimą (toliau –<text:s/></text:span><text:span text:style-name="T1664">ex ante</text:span><text:span text:style-name="T1665"><text:s/>vertinimas):</text:span></text:p>
            <text:p text:style-name="P1666"><text:span text:style-name="T1667">(Nurodoma, ar buvo atliktas ex ante</text:span><text:span text:style-name="T1668"><text:s/></text:span><text:span text:style-name="T1669">vertinimas, jei taip, ex ante vertinimo esminės išvados, rezultatų šaltinis ir informacija, ar atliktas ex post vertinimas patvirtino<text:s/></text:span><text:span text:style-name="T1670">ex ante<text:s/></text:span><text:span text:style-name="T1671">vertinimo metu gautus rezultatus.)</text:span></text:p>
          </table:table-cell>
          <table:table-cell>
            <text:p text:style-name="P1666"/>
          </table:table-cell>
        </table:table-row>
        <table:table-row table:style-name="TableRow1672">
          <table:table-cell table:style-name="TableCell1673">
            <text:p text:style-name="P1674">4.</text:p>
          </table:table-cell>
          <table:table-cell table:style-name="TableCell1675">
            <text:p text:style-name="P1676"><text:span text:style-name="T1677">Ex post</text:span><text:span text:style-name="T1678"><text:s/>vertinimą atlikusi ministerija ir už<text:s/></text:span><text:span text:style-name="T1679">ex post<text:s/></text:span><text:span text:style-name="T1680">vertinimą atsakingas asmuo:</text:span></text:p>
            <text:p text:style-name="P1681"><text:span text:style-name="T1682">(Nurodoma<text:s/></text:span><text:span text:style-name="T1683">ex post vertinimą atlikusi ministerija ir už ex post vertinimą<text:s/></text:span><text:span text:style-name="T1684">atsakingų asmenų kontaktai</text:span><text:span text:style-name="T1685">.</text:span><text:span text:style-name="T1686">)</text:span></text:p>
          </table:table-cell>
          <table:table-cell>
            <text:p text:style-name="P1681"/>
          </table:table-cell>
        </table:table-row>
        <table:table-row table:style-name="TableRow1687">
          <table:table-cell table:style-name="TableCell1688">
            <text:p text:style-name="P1689">5.</text:p>
          </table:table-cell>
          <table:table-cell table:style-name="TableCell1690">
            <text:p text:style-name="P1691"><text:span text:style-name="T1692">Kiti subjektai, dalyvavę atliekant<text:s/></text:span><text:span text:style-name="T1693">ex post</text:span><text:span text:style-name="T1694"><text:s/>vertinimą:</text:span></text:p>
            <text:p text:style-name="P1695"><text:span text:style-name="T1696">(Nurodomi atliekant ex post vertinimą dalyvavę kiti subjektai, valstybės ir savivaldybių institucijos ir įstaigos, teikusios informaciją Lietuvos Respublikos t</text:span><text:span text:style-name="T1697">eisėkūros pagrindų įstatymo 24</text:span><text:span text:style-name="T1698">1</text:span><text:span text:style-name="T1699">straipsnio 2 dalyje nustatyta tvarka.</text:span><text:span text:style-name="T1700">)</text:span></text:p>
          </table:table-cell>
          <table:table-cell>
            <text:p text:style-name="P1695"/>
          </table:table-cell>
        </table:table-row>
        <text:soft-page-break/>
        <table:table-row table:style-name="TableRow1701">
          <table:table-cell table:style-name="TableCell1702">
            <text:p text:style-name="P1703">6.<text:s/></text:p>
          </table:table-cell>
          <table:table-cell table:style-name="TableCell1704">
            <text:p text:style-name="P1705"><text:span text:style-name="T1706">Koks buvo sprendimo dėl<text:s/></text:span><text:span text:style-name="T1707">ex post</text:span><text:span text:style-name="T1708"><text:s/>vertinimo atlikimo kontekstas?</text:span></text:p>
            <text:p text:style-name="P1709"><text:span text:style-name="T1710">(Nurodomos o</text:span><text:span text:style-name="T1711">bjektyvios aplinkybės, lėmusios teisinio reguliavimo peržiūros nuostatos įrašymą įstatyme arba ministro sprendimo priėmimą, ar kitos svarbios teisinio reguliavimo konteksto aplinkybės.</text:span><text:span text:style-name="T1712">)</text:span></text:p>
          </table:table-cell>
          <table:table-cell>
            <text:p text:style-name="P1709"/>
          </table:table-cell>
        </table:table-row>
        <table:table-row table:style-name="TableRow1713">
          <table:table-cell table:style-name="TableCell1714">
            <text:p text:style-name="P1715">7.</text:p>
          </table:table-cell>
          <table:table-cell table:style-name="TableCell1716">
            <text:p text:style-name="P1717"><text:span text:style-name="T1718">Kaip buvo atliekamas<text:s/></text:span><text:span text:style-name="T1719">ex post</text:span><text:span text:style-name="T1720"><text:s/>vertinimas:</text:span></text:p>
            <text:p text:style-name="P1721">(Nurodoma, kokie klausimai buvo nagrinėti atliekant ex post vertinimą, kokiais informacijos ir duomenų šaltiniais naudotasi, kokiais būdais buvo renkami duomenys, kokie analizės metodai naudoti.)</text:p>
          </table:table-cell>
          <table:table-cell>
            <text:p text:style-name="P1721"/>
          </table:table-cell>
        </table:table-row>
        <table:table-row table:style-name="TableRow1722">
          <table:table-cell table:style-name="TableCell1723">
            <text:p text:style-name="P1724">8.</text:p>
          </table:table-cell>
          <table:table-cell table:style-name="TableCell1725" table:number-columns-spanned="2">
            <text:p text:style-name="P1726"><text:span text:style-name="T1727">Su kuo buvo konsultuotasi atliekant<text:s/></text:span><text:span text:style-name="T1728">ex post</text:span><text:span text:style-name="T1729"><text:s/>vertinimą:</text:span></text:p>
            <text:p text:style-name="P1730"><text:span text:style-name="T1731">(Nurodoma, su kokiomis suinteresuotomis grupėmis, nevyriausybinėmis organizacijomis, socialiniais ekonominiais partneriais,</text:span><text:span text:style-name="T1732"><text:s/>ekspertais,<text:s/></text:span><text:span text:style-name="T1733">konsultantais</text:span><text:span text:style-name="T1734"><text:s/>ir kitais subjektais konsultuotasi ir kokius<text:s/></text:span><text:span text:style-name="T1735">ex post vertinimui atlikti reikalingus duomenis, vertinimus bei konsultacijas jie teikė.</text:span><text:span text:style-name="T1736">)</text:span></text:p>
          </table:table-cell>
          <table:covered-table-cell/>
        </table:table-row>
        <table:table-row table:style-name="TableRow1737">
          <table:table-cell table:style-name="TableCell1738">
            <text:p text:style-name="P1739">9.</text:p>
          </table:table-cell>
          <table:table-cell table:style-name="TableCell1740">
            <text:p text:style-name="P1741">Teisinio reguliavimo taikymas:</text:p>
            <text:p text:style-name="P1742"><text:span text:style-name="T1743">(Trumpai apibendrinama informacija: ar buvo sudarytos prielaidos taikyti teisinį reguliavimą, ar teisinis reguliavimas buvo realiai taikomas, ar visa apimtimi, kokia taikymo praktika, nurodomos aplinkybės ir veiksniai, turėję įtakos teisinio reguliavimo taikymui.)</text:span></text:p>
          </table:table-cell>
          <table:table-cell>
            <text:p text:style-name="P1742"/>
          </table:table-cell>
        </table:table-row>
        <table:table-row table:style-name="TableRow1744">
          <table:table-cell table:style-name="TableCell1745">
            <text:p text:style-name="P1746">10.</text:p>
          </table:table-cell>
          <table:table-cell table:style-name="TableCell1747">
            <text:p text:style-name="P1748">Teisinio reguliavimo veikimas:</text:p>
            <text:p text:style-name="P1749"><text:span text:style-name="T1750">(Pateikiamas teisinio reguliavimo pasekmių apibendrinimas: nurodoma, kokiai teisinio reguliavimo sričiai, kokiems asmenims ar jų grupėms teisinis reguliavimas turėjo poveikį ir kokio pobūdžio tas poveikis buvo (teigiamas poveikis ar neigiamos pasekmės), kokių sąnaudų patyrė ar kokios naudos gavo, nurodomos aplinkybės, turėjusios įtakos poveikiui, sąnaudoms ir naudai.)</text:span></text:p>
          </table:table-cell>
          <table:table-cell>
            <text:p text:style-name="P1749"/>
          </table:table-cell>
        </table:table-row>
        <table:table-row table:style-name="TableRow1751">
          <table:table-cell table:style-name="TableCell1752">
            <text:p text:style-name="P1753">11.</text:p>
          </table:table-cell>
          <table:table-cell table:style-name="TableCell1754">
            <text:p text:style-name="P1755">Išvados:</text:p>
            <text:p text:style-name="P1756">(Pateikiamos išvados, ar teisinis reguliavimas buvo taikomas ir ar veikė, ar taikant reguliavimą pavyko pasiekti teisės akto priėmimo metu keltus tikslus ir planuotus pokyčius. Jeigu pateikiama išvada dėl netinkamo teisinio reguliavimo taikymo ar neveikimo, nurodomos aplinkybės, kurios turėjo esminę įtaką teisinio reguliavimo taikymui ir veikimui.)<text:s/></text:p>
          </table:table-cell>
          <table:table-cell>
            <text:p text:style-name="P1756"/>
          </table:table-cell>
        </table:table-row>
      </table:table>
      <text:p text:style-name="P1757"/>
      <text:p text:style-name="P1758"/>
      <text:p text:style-name="P1759"/>
      <text:p text:style-name="Normal"><text:span text:style-name="T1760">_______________<text:s/></text:span><text:span text:style-name="T1761">ministras</text:span><text:span text:style-name="T1762"><text:tab/>_____________</text:span><text:span text:style-name="T1763"><text:tab/><text:s text:c="8"/>___________________</text:span></text:p>
      <text:p text:style-name="P1764">(atitinkama sritis)<text:tab/>(parašas)<text:tab/>(vardas ir pavardė)</text:p>
      <text:p text:style-name="P1765"/>
      <text:p text:style-name="P1766"/>
      <text:p text:style-name="P1767"/>
      <text:p text:style-name="P1768"><text:span text:style-name="T17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2" style:parent-style-name="DefaultParagraphFont" style:family="text">
      <style:text-properties style:language-asian="lt" style:country-asian="LT"/>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8" style:parent-style-name="DefaultParagraphFont" style:family="text">
      <style:text-properties style:language-asian="lt" style:country-asian="LT"/>
    </style:style>
    <style:style style:name="P12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2" style:parent-style-name="DefaultParagraphFont" style:family="text">
      <style:text-properties style:language-asian="lt" style:country-asian="LT"/>
    </style:style>
    <style:style style:name="P1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8" style:parent-style-name="DefaultParagraphFont" style:family="text">
      <style:text-properties style:language-asian="lt" style:country-asian="LT"/>
    </style:style>
    <style:style style:name="P1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080"><draw:frame draw:style-name="F1081" text:anchor-type="paragraph" svg:y="0.0006in" draw:z-index="0"><draw:text-box fo:min-height="0in" fo:min-width="0in"><text:p text:style-name="P1079"><text:span text:style-name="T1082"><text:page-number text:fixed="false">2</text:page-number></text:span></text:p></draw:text-box></draw:frame></text:p>
      </style:header>
      <style:footer>
        <text:p text:style-name="P1083"/>
      </style:footer>
    </style:master-page>
    <style:master-page style:next-style-name="MP2" style:name="MPF2" style:page-layout-name="PL2">
      <style:header>
        <text:p text:style-name="P1084"/>
      </style:header>
      <style:footer>
        <text:p text:style-name="P1085"/>
      </style:footer>
    </style:master-page>
    <style:master-page style:name="MP3" style:page-layout-name="PL3">
      <style:header>
        <text:p text:style-name="P1296"><draw:frame draw:style-name="F1297" text:anchor-type="paragraph" svg:y="0.0006in" draw:z-index="0"><draw:text-box fo:min-height="0in" fo:min-width="0in"><text:p text:style-name="P1295"><text:span text:style-name="T1298"><text:page-number text:fixed="false">2</text:page-number></text:span></text:p></draw:text-box></draw:frame></text:p>
      </style:header>
      <style:footer>
        <text:p text:style-name="P1299"/>
      </style:footer>
    </style:master-page>
    <style:master-page style:next-style-name="MP3" style:name="MPF3" style:page-layout-name="PL3">
      <style:header>
        <text:p text:style-name="P1300"/>
      </style:header>
      <style:footer>
        <text:p text:style-name="P1301"/>
      </style:footer>
    </style:master-page>
    <style:master-page style:name="MP4" style:page-layout-name="PL4">
      <style:header>
        <text:p text:style-name="P1520"><draw:frame draw:style-name="F1521" text:anchor-type="paragraph" svg:y="0.0006in" draw:z-index="0"><draw:text-box fo:min-height="0in" fo:min-width="0in"><text:p text:style-name="P1519"><text:span text:style-name="T1522"><text:page-number text:fixed="false">2</text:page-number></text:span></text:p></draw:text-box></draw:frame></text:p>
      </style:header>
      <style:footer>
        <text:p text:style-name="P1523"/>
      </style:footer>
    </style:master-page>
    <style:master-page style:next-style-name="MP4" style:name="MPF4" style:page-layout-name="PL4">
      <style:header>
        <text:p text:style-name="P1524"/>
      </style:header>
      <style:footer>
        <text:p text:style-name="P1525"/>
      </style:footer>
    </style:master-page>
    <style:master-page style:name="MP5" style:page-layout-name="PL5">
      <style:header>
        <text:p text:style-name="P1596"><draw:frame draw:style-name="F1597" text:anchor-type="paragraph" svg:y="0.0006in" draw:z-index="0"><draw:text-box fo:min-height="0in" fo:min-width="0in"><text:p text:style-name="P1595"><text:span text:style-name="T1598"><text:page-number text:fixed="false">2</text:page-number></text:span></text:p></draw:text-box></draw:frame></text:p>
      </style:header>
      <style:footer>
        <text:p text:style-name="P1599"/>
      </style:footer>
    </style:master-page>
    <style:master-page style:next-style-name="MP5" style:name="MPF5" style:page-layout-name="PL5">
      <style:header>
        <text:p text:style-name="P1600"/>
      </style:header>
      <style:footer>
        <text:p text:style-name="P1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1T07:08:00Z</meta:creation-date>
    <dc:date>2021-05-11T07:08:00Z</dc:date>
    <meta:print-date>2017-06-01T05:28:00Z</meta:print-date>
    <meta:template xlink:href="Normal.dotm" xlink:type="simple"/>
    <meta:editing-cycles>2</meta:editing-cycles>
    <meta:editing-duration>PT0S</meta:editing-duration>
    <meta:document-statistic meta:page-count="24" meta:paragraph-count="754" meta:word-count="8233" meta:character-count="61904" meta:row-count="2267" meta:non-whitespace-character-count="54425"/>
  </office:meta>
</office:document-meta>
</file>