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style:language-asian="ar" style:country-asian="SA"/>
    </style:style>
    <style:style style:name="P8"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9"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0"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1" style:parent-style-name="Normal" style:family="paragraph">
      <style:paragraph-properties fo:text-align="center" fo:line-height="115%" fo:margin-right="0.0986in" fo:background-color="#FFFFFF"/>
      <style:text-properties fo:font-weight="bold" style:font-weight-asian="bold" style:font-size-complex="12pt" style:language-asian="ar" style:country-asian="SA"/>
    </style:style>
    <style:style style:name="P12" style:parent-style-name="Normal" style:family="paragraph">
      <style:paragraph-properties fo:text-align="center" fo:margin-right="0.0986in" fo:background-color="#FFFFFF"/>
      <style:text-properties fo:font-weight="bold" style:font-weight-asian="bold" style:font-size-complex="12pt" style:language-asian="ar" style:country-asian="SA"/>
    </style:style>
    <style:style style:name="P13" style:parent-style-name="Normal" style:family="paragraph">
      <style:paragraph-properties fo:text-align="center" fo:margin-right="0.0236in" fo:background-color="#FFFFFF"/>
      <style:text-properties fo:font-weight="bold" style:font-weight-asian="bold" style:font-size-complex="12pt" style:language-asian="ar" style:country-asian="SA"/>
    </style:style>
    <style:style style:name="P14" style:parent-style-name="Normal" style:family="paragraph">
      <style:paragraph-properties fo:text-align="center" fo:background-color="#FFFFFF"/>
      <style:text-properties style:font-size-complex="12pt" style:language-asian="ar" style:country-asian="SA"/>
    </style:style>
    <style:style style:name="P15" style:parent-style-name="Normal" style:family="paragraph">
      <style:paragraph-properties fo:text-align="center" fo:background-color="#FFFFFF"/>
      <style:text-properties style:font-size-complex="12pt" style:language-asian="ar" style:country-asian="SA"/>
    </style:style>
    <style:style style:name="P16" style:parent-style-name="Normal" style:family="paragraph">
      <style:paragraph-properties fo:text-align="center" fo:margin-left="2.9729in" fo:margin-right="1.6812in" fo:text-indent="-0.9097in" fo:background-color="#FFFFFF">
        <style:tab-stops/>
      </style:paragraph-properties>
      <style:text-properties style:font-size-complex="12pt" style:language-asian="ar" style:country-asian="SA"/>
    </style:style>
    <style:style style:name="P17" style:parent-style-name="Normal" style:family="paragraph">
      <style:paragraph-properties fo:text-align="justify" fo:line-height="115%" fo:margin-right="0.0236in" fo:text-indent="0.5in" fo:background-color="#FFFFFF"/>
      <style:text-properties style:font-size-complex="12pt" style:language-asian="ar" style:country-asian="SA"/>
    </style:style>
    <style:style style:name="P18" style:parent-style-name="Normal" style:family="paragraph">
      <style:paragraph-properties fo:text-align="justify" fo:line-height="115%" fo:margin-right="0.0236in" fo:text-indent="0.5in" fo:background-color="#FFFFFF"/>
      <style:text-properties style:font-size-complex="12pt" style:language-asian="ar" style:country-asian="SA"/>
    </style:style>
    <style:style style:name="P19" style:parent-style-name="Normal" style:family="paragraph">
      <style:paragraph-properties fo:text-align="justify" fo:line-height="150%" fo:margin-right="0.0236in" fo:text-indent="0.5in" fo:background-color="#FFFFFF"/>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555in"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margin-right="0.0236in" fo:text-indent="0.5in" fo:background-color="#FFFFFF"/>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margin-right="0.0236in" fo:text-indent="0.5in" fo:background-color="#FFFFFF"/>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P43" style:parent-style-name="Normal" style:family="paragraph">
      <style:paragraph-properties style:punctuation-wrap="simple" fo:text-align="justify" style:vertical-align="baseline"/>
      <style:text-properties style:font-name-asian="Lucida Sans Unicode" style:font-size-complex="12pt" style:language-asian="ar" style:country-asian="SA" fo:hyphenate="false"/>
    </style:style>
    <style:style style:name="P44" style:parent-style-name="Normal" style:family="paragraph">
      <style:paragraph-properties style:punctuation-wrap="simple" fo:text-align="justify" style:vertical-align="baseline" fo:line-height="115%"/>
      <style:text-properties style:font-name-asian="Lucida Sans Unicode" style:font-size-complex="12pt" style:language-asian="ar" style:country-asian="SA" fo:hyphenate="false"/>
    </style:style>
    <style:style style:name="P45" style:parent-style-name="Normal" style:family="paragraph">
      <style:paragraph-properties style:punctuation-wrap="simple" fo:text-align="justify" style:vertical-align="baseline" fo:line-height="115%"/>
      <style:text-properties style:font-name-asian="Lucida Sans Unicode" style:font-size-complex="12pt" style:language-asian="ar" style:country-asian="SA" fo:hyphenate="false"/>
    </style:style>
    <style:style style:name="P46" style:parent-style-name="Normal" style:family="paragraph">
      <style:paragraph-properties style:punctuation-wrap="simple" fo:text-align="justify" style:vertical-align="baseline"/>
      <style:text-properties style:font-name-asian="Lucida Sans Unicode" style:font-size-complex="12pt" style:language-asian="ar" style:country-asian="SA" fo:hyphenate="false"/>
    </style:style>
    <style:style style:name="P47" style:parent-style-name="Normal" style:family="paragraph">
      <style:paragraph-properties style:punctuation-wrap="simple" fo:text-align="justify" style:vertical-align="baseline"/>
      <style:text-properties style:font-name-asian="Lucida Sans Unicode" style:font-size-complex="12pt" style:language-asian="ar" style:country-asian="SA" fo:hyphenate="false"/>
    </style:style>
    <style:style style:name="P48" style:parent-style-name="Normal" style:family="paragraph">
      <style:paragraph-properties style:punctuation-wrap="simple" fo:text-align="justify" style:vertical-align="baseline"/>
      <style:text-properties fo:hyphenate="false"/>
    </style:style>
    <style:style style:name="T49" style:parent-style-name="DefaultParagraphFont" style:family="text">
      <style:text-properties style:font-name-asian="Lucida Sans Unicode" style:font-size-complex="12pt" style:language-asian="ar" style:country-asian="SA"/>
    </style:style>
    <style:style style:name="P50" style:parent-style-name="Normal" style:master-page-name="MPF1" style:family="paragraph">
      <style:paragraph-properties fo:widows="0" fo:orphans="0" fo:break-before="page" fo:margin-left="2.7in" style:page-number="1">
        <style:tab-stops/>
      </style:paragraph-properties>
      <style:text-properties style:font-size-complex="12pt" style:language-asian="lt" style:country-asian="LT"/>
    </style:style>
    <style:style style:name="P56" style:parent-style-name="Normal" style:family="paragraph">
      <style:paragraph-properties fo:widows="0" fo:orphans="0" fo:margin-left="2.7in">
        <style:tab-stops/>
      </style:paragraph-properties>
      <style:text-properties style:font-size-complex="12pt" style:language-asian="lt" style:country-asian="LT"/>
    </style:style>
    <style:style style:name="P57" style:parent-style-name="Normal" style:family="paragraph">
      <style:paragraph-properties fo:widows="0" fo:orphans="0" fo:margin-left="2.7in">
        <style:tab-stops/>
      </style:paragraph-properties>
      <style:text-properties style:font-size-complex="12pt" style:language-asian="lt" style:country-asian="LT"/>
    </style:style>
    <style:style style:name="P58" style:parent-style-name="Normal" style:family="paragraph">
      <style:paragraph-properties fo:widows="0" fo:orphans="0" fo:margin-left="2.7in">
        <style:tab-stops/>
      </style:paragraph-properties>
      <style:text-properties style:font-size-complex="12pt" style:language-asian="lt" style:country-asian="LT"/>
    </style:style>
    <style:style style:name="P59" style:parent-style-name="Normal" style:family="paragraph">
      <style:paragraph-properties fo:widows="0" fo:orphans="0" fo:margin-left="2.7in">
        <style:tab-stops/>
      </style:paragraph-properties>
      <style:text-properties style:font-size-complex="12pt" style:language-asian="lt" style:country-asian="LT"/>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text-align="center" fo:background-color="#FFFFFF"/>
      <style:text-properties style:font-weight-complex="bold" style:font-size-complex="12pt" style:language-asian="lt" style:country-asian="LT"/>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style:font-size-complex="12pt"/>
    </style:style>
    <style:style style:name="P69" style:parent-style-name="Normal" style:family="paragraph">
      <style:paragraph-properties fo:widows="0" fo:orphans="0" fo:text-align="justify" fo:margin-right="0.0597in" fo:text-indent="0.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margin-right="0.068in" fo:text-indent="0.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margin-right="0.068in" fo:text-indent="0.5in" fo:background-color="#FFFFFF"/>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margin-right="0.068in" fo:text-indent="0.5in" fo:background-color="#FFFFFF"/>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margin-right="0.0298in" fo:text-indent="0.5in" fo:background-color="#FFFFFF"/>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margin-right="0.0368in" fo:text-indent="0.5in" fo:background-color="#FFFFFF"/>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margin-right="0.0368in" fo:text-indent="0.5in" fo:background-color="#FFFFFF"/>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margin-right="0.0131in" fo:text-indent="0.5in" fo:background-color="#FFFFFF"/>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P94" style:parent-style-name="Normal" style:family="paragraph">
      <style:paragraph-properties fo:widows="0" fo:orphans="0" fo:text-align="justify" fo:text-indent="0.5in" fo:background-color="#FFFFFF"/>
    </style:style>
    <style:style style:name="T95" style:parent-style-name="DefaultParagraphFont" style:family="text">
      <style:text-properties fo:font-weight="bold" style:font-weight-asian="bold" style:font-style-complex="italic" style:font-size-complex="12pt" style:language-asian="lt" style:country-asian="LT"/>
    </style:style>
    <style:style style:name="T9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fo:background-color="#FFFFFF"/>
    </style:style>
    <style:style style:name="T100" style:parent-style-name="DefaultParagraphFont" style:family="text">
      <style:text-properties fo:font-weight="bold" style:font-weight-asian="bold" style:font-style-complex="italic" style:font-size-complex="12pt" style:language-asian="ar" style:country-asian="SA"/>
    </style:style>
    <style:style style:name="T101" style:parent-style-name="DefaultParagraphFont" style:family="text">
      <style:text-properties style:font-style-complex="italic" style:font-size-complex="12pt" style:language-asian="ar" style:country-asian="SA"/>
    </style:style>
    <style:style style:name="T102" style:parent-style-name="DefaultParagraphFont" style:family="text">
      <style:text-properties style:font-weight-complex="bold" style:font-style-complex="italic" style:font-size-complex="12pt" style:language-asian="ar" style:country-asian="SA"/>
    </style:style>
    <style:style style:name="T103" style:parent-style-name="DefaultParagraphFont" style:family="text">
      <style:text-properties style:font-style-complex="italic" style:font-size-complex="12pt" style:language-asian="ar" style:country-asian="SA"/>
    </style:style>
    <style:style style:name="P104" style:parent-style-name="Normal" style:family="paragraph">
      <style:paragraph-properties fo:widows="0" fo:orphans="0" fo:text-align="justify" fo:text-indent="0.5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style>
    <style:style style:name="P163" style:parent-style-name="Normal" style:family="paragraph">
      <style:paragraph-properties fo:widows="0" fo:orphans="0" fo:text-align="justify" fo:text-indent="0.5in"/>
    </style:style>
    <style:style style:name="P164" style:parent-style-name="Normal" style:family="paragraph">
      <style:paragraph-properties fo:widows="0" fo:orphans="0" fo:text-align="justify" fo:text-indent="0.5in"/>
    </style:style>
    <style:style style:name="P165" style:parent-style-name="Normal" style:family="paragraph">
      <style:paragraph-properties fo:widows="0" fo:orphans="0" fo:text-align="justify" fo:text-indent="0.5in"/>
    </style:style>
    <style:style style:name="P166" style:parent-style-name="Normal" style:family="paragraph">
      <style:paragraph-properties fo:widows="0" fo:orphans="0" fo:text-align="justify" fo:text-indent="0.5in"/>
    </style:style>
    <style:style style:name="P167" style:parent-style-name="Normal" style:family="paragraph">
      <style:paragraph-properties fo:widows="0" fo:orphans="0" fo:text-align="justify" fo:text-indent="0.5in"/>
    </style:style>
    <style:style style:name="P168" style:parent-style-name="Normal" style:family="paragraph">
      <style:paragraph-properties fo:widows="0" fo:orphans="0" fo:text-align="justify" fo:text-indent="0.5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background-color="#FFFFFF"/>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widows="0" fo:orphans="0" fo:text-align="justify" fo:background-color="#FFFFFF"/>
      <style:text-properties style:font-size-complex="12pt" style:language-asian="lt" style:country-asian="LT"/>
    </style:style>
    <style:style style:name="P276" style:parent-style-name="Normal" style:family="paragraph">
      <style:paragraph-properties fo:widows="0" fo:orphans="0" fo:text-align="justify" fo:text-indent="0.5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743in" fo:background-color="#FFFFFF"/>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widows="0" fo:orphans="0" fo:text-align="justify" fo:text-indent="0.3743in" fo:background-color="#FFFFFF"/>
      <style:text-properties style:font-size-complex="12pt" style:language-asian="lt" style:country-asian="LT"/>
    </style:style>
    <style:style style:name="P381" style:parent-style-name="Normal" style:family="paragraph">
      <style:paragraph-properties fo:widows="0" fo:orphans="0" fo:text-align="justify" fo:text-indent="0.5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fo:background-color="#FFFFFF"/>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in"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fo:background-color="#FFFFFF"/>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fo:background-color="#FFFFFF"/>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fo:background-color="#FFFFFF"/>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in" fo:background-color="#FFFFFF"/>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fo:background-color="#FFFFFF"/>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fo:background-color="#FFFFFF"/>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fo:background-color="#FFFFFF"/>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in"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fo:background-color="#FFFFFF"/>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in"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743in" fo:background-color="#FFFFFF"/>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widows="0" fo:orphans="0" fo:text-align="justify" fo:text-indent="0.3743in" fo:background-color="#FFFFFF"/>
      <style:text-properties style:font-size-complex="12pt" style:language-asian="lt" style:country-asian="LT"/>
    </style:style>
    <style:style style:name="P536" style:parent-style-name="Normal" style:family="paragraph">
      <style:paragraph-properties fo:widows="0" fo:orphans="0" fo:text-align="justify" fo:text-indent="0.5in" fo:background-color="#FFFFFF"/>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fo:background-color="#FFFFFF"/>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fo:background-color="#FFFFFF"/>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fo:background-color="#FFFFFF"/>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fo:background-color="#FFFFFF"/>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fo:background-color="#FFFFFF"/>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fo:background-color="#FFFFFF"/>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fo:background-color="#FFFFFF"/>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center" fo:background-color="#FFFFFF"/>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widows="0" fo:orphans="0" fo:text-align="justify" fo:text-indent="0.3743in" fo:background-color="#FFFFFF"/>
      <style:text-properties fo:font-weight="bold" style:font-weight-asian="bold" style:font-size-complex="12pt" style:language-asian="lt" style:country-asian="LT"/>
    </style:style>
    <style:style style:name="P577" style:parent-style-name="Normal" style:family="paragraph">
      <style:paragraph-properties fo:widows="0" fo:orphans="0" fo:text-align="justify" fo:text-indent="0.5in"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fo:background-color="#FFFFFF"/>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in" fo:background-color="#FFFFFF"/>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fo:background-color="#FFFFFF"/>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743in" fo:background-color="#FFFFFF"/>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widows="0" fo:orphans="0" fo:text-align="justify" fo:text-indent="0.3743in" fo:background-color="#FFFFFF"/>
      <style:text-properties style:font-size-complex="12pt" style:language-asian="lt" style:country-asian="LT"/>
    </style:style>
    <style:style style:name="P596" style:parent-style-name="Normal" style:family="paragraph">
      <style:paragraph-properties fo:widows="0" fo:orphans="0" fo:text-align="justify" fo:text-indent="0.5in"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fo:background-color="#FFFFFF"/>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center" fo:text-indent="0.5in"/>
    </style:style>
    <style:style style:name="T6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1181in" svg:height="0.63403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8">NEĮGALUMO IR DARBINGUMO NUSTATYMO TARNYBOS</text:p>
      <text:p text:style-name="P9">PRIE SOCIALINĖS APSAUGOS IR DARBO MINISTERIJOS</text:p>
      <text:p text:style-name="P10">DIREKTORIUS</text:p>
      <text:p text:style-name="P11"/>
      <text:p text:style-name="P12">ĮSAKYMAS</text:p>
      <text:p text:style-name="P13">DĖL NEĮGALUMO IR DARBINGUMO NUSTATYMO TARNYBOS PRIE SOCIALINĖS APSAUGOS IR DARBO MINISTERIJOS DIREKTORIAUS 2008 M. BALANDŽIO 9 D. ĮSAKYMO NR. V-41 „DĖL NEĮGALUMO IR DARBINGUMO NUSTATYMO TARNYBOS INFORMACINĖS SISTEMOS DUOMENŲ SAUGOS NUOSTATŲ TVIRTINIMO IR SAUGOS ĮGALIOTINIO SKYRIMO“ PAKEITIMO<text:s/></text:p>
      <text:p text:style-name="P14"/>
      <text:p text:style-name="P15">2018 m. spalio 30 d. Nr. V-141</text:p>
      <text:p text:style-name="P16">Vilnius</text:p>
      <text:p text:style-name="P17"/>
      <text:p text:style-name="P18"/>
      <text:p text:style-name="P19"><text:span text:style-name="T20">1</text:span><text:span text:style-name="T21">.<text:s/></text:span><text:span text:style-name="T22">Pakeiči</text:span><text:span text:style-name="T23">u Neįgalumo ir darbingumo nustatymo tarnybos prie Socialinės apsaugos ir darbo ministerijos direktoriaus 2008 m. balandžio 9 d. įsakymo Nr. V-41 „Dėl Neįgalumo ir darbingumo nustatymo tarnybos informacinės sistemos duomenų saugos nuostatų tvirtinimo ir saugos įgaliotinio skyrimo“ 1.1 papunkčiu patvirtintus Neįgalumo ir darbingumo nustatymo tarnybos prie Socialinės apsaugos ir darbo ministerijos informacinės sistemos duomenų saugos nuostatus ir išdėstau juos nauja redakcija (pridedama).</text:span></text:p>
      <text:p text:style-name="P24"><text:span text:style-name="T25">2</text:span><text:span text:style-name="T26">.<text:s/></text:span><text:span text:style-name="T27">Įpareigoju</text:span><text:span text:style-name="T28">:</text:span></text:p>
      <text:p text:style-name="P29"><text:span text:style-name="T30">2.1</text:span><text:span text:style-name="T31">. Teisės ir personalo skyrių paskelbti šį įsakymą Teisės aktų registre;</text:span></text:p>
      <text:p text:style-name="P32"><text:span text:style-name="T33">2.2</text:span><text:span text:style-name="T34">. Metodikos ir informatikos skyrių pateikti šį įsakymą Registrų ir valstybės informacinių sistemų registrui.</text:span></text:p>
      <text:p text:style-name="Normal"/>
      <text:p text:style-name="Normal"/>
      <text:p text:style-name="Normal"/>
      <text:p text:style-name="Normal"><text:span text:style-name="T35">Direktoriaus pavaduotoja,<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4"/>Vytautė Polujanskienė</text:span></text:p>
      <text:p text:style-name="P43">laikinai vykdanti direktoriaus funkcijas</text:p>
      <text:p text:style-name="P44"/>
      <text:p text:style-name="P45"/>
      <text:p text:style-name="P46">SUDERINTA</text:p>
      <text:p text:style-name="P47">Nacionalinio kibernetinio saugumo centro<text:s/></text:p>
      <text:p text:style-name="P48"><text:span text:style-name="T49">prie Krašto apsaugos ministerijos 2018-09-25 raštu Nr. (4.2) 6K-595</text:span></text:p>
      <text:soft-page-break/>
      <text:p text:style-name="P50">PATVIRTINTA</text:p>
      <text:p text:style-name="P56">Neįgalumo ir darbingumo nustatymo tarnybos</text:p>
      <text:p text:style-name="P57">prie Socialinės apsaugos ir darbo ministerijos direktoriaus<text:s/></text:p>
      <text:p text:style-name="P58">2018 m. spalio 30 d. įsakymu Nr. V-141</text:p>
      <text:p text:style-name="P59"/>
      <text:p text:style-name="P60"><text:span text:style-name="T61">NEĮGALUMO IR DARBINGUMO NUSTATYMO TARNYBOS INFORMACINĖS SISTEMOS DUOMENŲ SAUG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eįgalumo ir darbingumo nustatymo tarnybos informacinės sistemos duomenų saugos nuostatai (toliau – Saugos nuostatai) nustato saugų elektroninės informacijos tvarkymą užtikrinančius principus ir reikalavimus (toliau – Saugos politika) Neįgalumo ir darbingumo nustatymo tarnybos (toliau – NDNT) valdomoje NDNT informacinėje sistemoje (toliau – IS), jos posistemėse ir duomenų rinkmenose <text:s/>atliekant NDNT pavestas funkcijas.</text:span></text:p>
      <text:p text:style-name="P72"><text:span text:style-name="T73">2</text:span><text:span text:style-name="T74">. Saugos nuostatuose vartojamos sąvokos:</text:span></text:p>
      <text:p text:style-name="P75"><text:span text:style-name="T76">Administratorius</text:span><text:span text:style-name="T77"><text:s/>– NDNT darbuotojas, atliekantis funkcijas, susijusias su informacinės sistemos naudotojų teisių valdymu, informacinės sistemos komponentais, šių informacinės sistemos komponentų sąranka, informacinės sistemos pažeidžiamų vietų nustatymu, saugumo reikalavimų atitikties nustatymu ir stebėsena, reagavimu į elektroninės informacijos saugos incidentus.</text:span></text:p>
      <text:p text:style-name="P78"><text:span text:style-name="T79">Elektroninė informacija</text:span><text:span text:style-name="T80"><text:s/>– neįslaptinta informacija (arba duomenys), saugoma, perduodama ar kitaip apdorojama elektroniniu būdu IS, leidžiančiose tokią informaciją saugoti, perduoti ar kitaip apdoroti, arba valstybės ir žinybiniuose registruose ir sudaranti sąlygas sėkmingai atlikti NDNT funkcijas.</text:span></text:p>
      <text:p text:style-name="P81"><text:span text:style-name="T82">IS duomenų gavėjas</text:span><text:span text:style-name="T83"><text:s/>– valstybės, savivaldybės arba tarptautinė institucija ar įstaiga, kuri Lietuvos Respublikos teisės aktų nustatyta tvarka turi teisę gauti duomenis savo atliekamoms priežiūros ir kontrolės funkcijoms atlikti. IS duomenų gavėjais gali būti ir kiti fiziniai ir juridiniai asmenys, Lietuvos Respublikos teisės aktų nustatyta tvarka turintys teisę gauti duomenis, pateikę prašymus ar sudarę duomenų teikimo sutartis.</text:span></text:p>
      <text:p text:style-name="P84"><text:span text:style-name="T85">IS duomenų teikėjas</text:span><text:span text:style-name="T86"><text:s/>– valstybės, savivaldybės arba tarptautinė institucija ar įstaiga, taip pat kitas fizinis ar juridinis asmuo, Lietuvos Respublikos teisės aktų nustatyta tvarka turintis teikti duomenis IS ir sudaręs elektroninės informacijos (arba duomenų) teikimo sutartį, išskyrus, kai duomenis apie save teikia pats asmuo.<text:s/></text:span></text:p>
      <text:p text:style-name="P87"><text:span text:style-name="T88">IS valdytojas</text:span><text:span text:style-name="T89"><text:s/>– NDNT, kuri yra ir asmens duomenų valdytojas.</text:span></text:p>
      <text:p text:style-name="P90"><text:span text:style-name="T91">IS naudotojas</text:span><text:span text:style-name="T92"><text:s/>– valstybės tarnautojas ar darbuotojas, dirbantis pagal darbo sutartį, turintis teisę naudotis IS ištekliais numatytoms funkcijoms<text:s/></text:span><text:span text:style-name="T93">atlikti.</text:span></text:p>
      <text:p text:style-name="P94"><text:span text:style-name="T95">IS</text:span><text:span text:style-name="T96"><text:s/></text:span><text:span text:style-name="T97">tvarkytojas</text:span><text:span text:style-name="T98"><text:s/>– NDNT, kuri yra ir asmens duomenų tvarkytojas.</text:span></text:p>
      <text:p text:style-name="P99"><text:span text:style-name="T100">Saugus valstybinis duomenų perdavimo tinklas (SVDPT)</text:span><text:span text:style-name="T101"><text:s/>– elektroninių ryšių tinklas, atskirtas ir apsaugotas nuo viešųjų elektroninių ryšių tinklų (interneto) bei neteikiamas viešai, skirtas visoms Lietuvos Respublikos valstybės ir savivaldybių institucijoms, įstaigoms ir įmonėms bei kitiems juridiniams asmenims, bendradarbiauti<text:s/></text:span><text:span text:style-name="T102">tarpusavyje ir su Europos Sąjungos institucijomis</text:span><text:span text:style-name="T103">, užtikrinant šio tinklo naudotojų tapatybės nustatymą ir šiuo tinklu perduodamų duomenų ir informacijos konfidencialumą, vientisumą ir prieinamumą.</text:span></text:p>
      <text:p text:style-name="P104"><text:span text:style-name="T105">3</text:span><text:span text:style-name="T106">. Saugos nuostatuose vartojamos sąvokos apibrėžtos Lietuvos Respublikos valstybės informacinių išteklių valdymo įstatyme, Lietuvos Respublikos Vyriausybės 2013 m. liepos 24 d. nutarime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Valstybės informacinių sistemų steigimo, kūrimo,<text:s/></text:span><text:soft-page-break/><text:span text:style-name="T107">modernizavimo ir likvidavimo tvarkos apraše, patvirtintame Lietuvos Respublikos Vyriausybės 2013 m. vasario 27 d. nutarimu Nr. 180, kituose teisės aktuose ir Lietuvos standartais LST ISO/IEC 27001 „Informacinės technologijos. Saugumo metodai. Informacijos saugumo valdymo sistemos. Reikalavimai“, LST ISO/IEC 27002 „Informacinės technologijos. Saugumo metodai. Informacijos saugumo kontrolės priemonių praktikos nuostatai.“ ir.</text:span></text:p>
      <text:p text:style-name="P108"><text:span text:style-name="T109">4</text:span><text:span text:style-name="T110">. IS duomenų saugos tikslai:</text:span></text:p>
      <text:p text:style-name="P111"><text:span text:style-name="T112">4.1</text:span><text:span text:style-name="T113">. informacijos patikimumo, vientisumo, konfidencialumo, prieinamumo ir saugumo užtikrinimas;</text:span></text:p>
      <text:p text:style-name="P114"><text:span text:style-name="T115">4.2</text:span><text:span text:style-name="T116">. kompiuterizuotų darbo vietų tinkamo saugumo lygio įdiegimas ir palaikymas;</text:span></text:p>
      <text:p text:style-name="P117"><text:span text:style-name="T118">4.3</text:span><text:span text:style-name="T119">. nuolatinis vietinio kompiuterių tinklo funkcionavimo užtikrinimas bei saugumo stebėsena;</text:span></text:p>
      <text:p text:style-name="P120"><text:span text:style-name="T121">4.4</text:span><text:span text:style-name="T122">. tinkamo kompiuterinės, programinės ir tinklo įrangos funkcionavimo ir saugumo užtikrinimas.</text:span></text:p>
      <text:p text:style-name="P123"><text:span text:style-name="T124">5</text:span><text:span text:style-name="T125">. IS duomenų saugai užtikrinti kompleksiškai naudojamos administracinės, techninės ir programinės priemonės, padedančios įgyvendinti reagavimo, atsakomybės, elektroninės informacijos saugos lygio kėlimo, saugos priemonių projektavimo ir diegimo principus.</text:span></text:p>
      <text:p text:style-name="P126"><text:span text:style-name="T127">6</text:span><text:span text:style-name="T128">. Informacijos saugumo užtikrinimo prioritetinės kryptys:</text:span></text:p>
      <text:p text:style-name="P129"><text:span text:style-name="T130">6.1</text:span><text:span text:style-name="T131">. IS perduodamų duomenų konfidencialumo užtikrinimas;</text:span></text:p>
      <text:p text:style-name="P132"><text:span text:style-name="T133">6.2</text:span><text:span text:style-name="T134">. IS perduodamų duomenų vientisumo užtikrinimas;</text:span></text:p>
      <text:p text:style-name="P135"><text:span text:style-name="T136">6.3</text:span><text:span text:style-name="T137">. IS duomenų prieinamumo užtikrinimas;</text:span></text:p>
      <text:p text:style-name="P138"><text:span text:style-name="T139">6.4</text:span><text:span text:style-name="T140">. IS veiklos tęstinumo užtikrinimas.</text:span></text:p>
      <text:p text:style-name="P141"><text:span text:style-name="T142">7</text:span><text:span text:style-name="T143">. Už NDNT valdomų IS elektroninės informacijos tvarkymo teisėtumą ir elektroninės informacijos saugą atsako IS valdytojas – NDNT (adresas – Švitrigailos g. 11E, Vilnius).</text:span></text:p>
      <text:p text:style-name="P144"><text:span text:style-name="T145">8</text:span><text:span text:style-name="T146">. IS valdytojas vykdo šias funkcijas:</text:span></text:p>
      <text:p text:style-name="P147"><text:span text:style-name="T148">8.1</text:span><text:span text:style-name="T149">. užtikrina valdomų IS elektroninės informacijos saugumą, vientisumą, konfidencialumą, prieinamumą, tinkamą kompiuterių bei komunikacinės įrangos funkcionavimą NDNT ir valdomų IS duomenų teikimą IS duomenų gavėjams;</text:span></text:p>
      <text:p text:style-name="P150"><text:span text:style-name="T151">8.2</text:span><text:span text:style-name="T152">. vadovaudamasis saugos nuostatais, skiria IS saugos įgaliotinį (toliau – saugos įgaliotinis), administratorių, esant poreikiui sudaro elektroninės informacijos saugos darbo grupes;</text:span></text:p>
      <text:p text:style-name="P153"><text:span text:style-name="T154">8.3</text:span><text:span text:style-name="T155">. tvirtina saugos politiką įgyvendinančius dokumentus.</text:span></text:p>
      <text:p text:style-name="P156"><text:span text:style-name="T157">9</text:span><text:span text:style-name="T158">.<text:s/></text:span>IS tvarkytojo funkcijos ir atsakomybė:</text:p>
      <text:p text:style-name="P159">9.1. užtikrina IS veikimui ir duomenų mainams būtinos techninės ir programinės įrangos įdiegimą, nepertraukiamą funkcionavimą, tinkamą priežiūrą bei atnaujinimą;</text:p>
      <text:p text:style-name="P160">9.2. organizacinėmis, techninėmis, teisinėmis ir metodinėmis priemonėmis užtikrina<text:s/><text:span text:style-name="T161">saugų IS duomenų tvarkymą</text:span>;</text:p>
      <text:p text:style-name="P162">9.3. organizuoja IS veikimui, priežiūrai ir plėtrai reikalingų funkcinių, techninių, programinių priemonių įsigijimą, įdiegimą, modernizavimą;</text:p>
      <text:p text:style-name="P163">9.4. užtikrina, kad IS būtų administruojama saugiai ir laikantis šių Saugos nuostatų, IS nuostatų, Lietuvos Respublikos įstatymų bei kitų teisės aktų;</text:p>
      <text:p text:style-name="P164">9.5. gauna ir teikia IS duomenis valstybės institucijoms bei įstaigoms, kitiems duomenų gavėjams Lietuvos Respublikos įstatymų, kitų teisės aktų, reglamentuojančių duomenų teikimą, ir šių Saugos nuostatų nustatyta tvarka;</text:p>
      <text:p text:style-name="P165">9.6. skiria darbuotojus, atsakingus už IS sklandų veikimą, priežiūrą, atnaujinimą;<text:s/></text:p>
      <text:p text:style-name="P166">9.7. skiria ir administruoja IS naudotojus, organizuoja jų mokymą;</text:p>
      <text:p text:style-name="P167">9.8. vykdo kitas Lietuvos Respublikos valstybės informacinių išteklių valdymo įstatymu, <text:s/>kitais įstatymais ir teisės aktais bei NDNT direktoriaus įsakymais nustatytas funkcijas.<text:s/></text:p>
      <text:p text:style-name="P168"><text:span text:style-name="T169">10</text:span><text:span text:style-name="T170">. Saugos įgaliotinis organizuoja ir kontroliuoja šių saugos nuostatų įgyvendinimą ir atlieka šias funkcijas:</text:span></text:p>
      <text:p text:style-name="P171"><text:span text:style-name="T172">10.1</text:span><text:span text:style-name="T173">. teikia IS valdytojui pasiūlymus dėl:</text:span></text:p>
      <text:p text:style-name="P174"><text:span text:style-name="T175">10.1.1</text:span><text:span text:style-name="T176">. IS administratorių skyrimo (saugos įgaliotinis negali atlikti administratoriaus funkcijų);</text:span></text:p>
      <text:p text:style-name="P177"><text:span text:style-name="T178">10.1.2</text:span><text:span text:style-name="T179">. saugos politiką įgyvendinančių dokumentų priėmimo, keitimo ar panaikinimo;</text:span></text:p>
      <text:p text:style-name="P180"><text:span text:style-name="T181">10.1.3</text:span><text:span text:style-name="T182">. <text:s/>IS saugos reikalavimų atitikties vertinimo atlikimo;</text:span></text:p>
      <text:p text:style-name="P183"><text:span text:style-name="T184">10.2</text:span><text:span text:style-name="T185">. koordinuoja elektroninės informacijos saugos incidentų, įvykusių IS, tyrimą (išskyrus atvejus, kai šią funkciją atlieka elektroninės informacijos saugos darbo grupės);</text:span></text:p>
      <text:p text:style-name="P186"><text:span text:style-name="T187">10.3</text:span><text:span text:style-name="T188">. duoda administratoriams privalomus vykdyti nurodymus;<text:s/></text:span></text:p>
      <text:p text:style-name="P189"><text:span text:style-name="T190">10.4</text:span><text:span text:style-name="T191">. <text:s/>teisės aktų nustatyta tvarka atlieka IT saugos atitikties vertinimą. Jei vertinimui atlikti būtina įsigyti vertinimo paslaugas, teikia IS valdytojui pasiūlymus dėl minėtų paslaugų įsigijimo;</text:span></text:p>
      <text:p text:style-name="P192"><text:span text:style-name="T193">10.5</text:span><text:span text:style-name="T194">. atlieka kitas IS valdytojo vadovo ar jo įgalioto asmens pavestas ir šiais saugos nuostatais jam priskirtas funkcijas.</text:span></text:p>
      <text:p text:style-name="P195"><text:span text:style-name="T196">11</text:span><text:span text:style-name="T197">. Administratoriaus funkcijos ir atsakomybė:</text:span></text:p>
      <text:p text:style-name="P198"><text:span text:style-name="T199">11.1</text:span><text:span text:style-name="T200">. atsako už IS funkcionavimą, naudotojų registravimą ir registravimosi vardų skyrimą, prieigos teisių nustatymą;</text:span></text:p>
      <text:p text:style-name="P201"><text:span text:style-name="T202">11.2</text:span><text:span text:style-name="T203">. įvertina naudotojų pasirengimą dirbti su IS;</text:span></text:p>
      <text:p text:style-name="P204"><text:span text:style-name="T205">11.3</text:span><text:span text:style-name="T206">. IS valdytojo vadovui rengia pasiūlymus dėl IS kūrimo, palaikymo, priežiūros, techninės ir programinės įrangos modernizavimo ir duomenų saugos užtikrinimo;</text:span></text:p>
      <text:p text:style-name="P207"><text:span text:style-name="T208">11.4</text:span><text:span text:style-name="T209">. administruoja IS ar jos komponentus (duomenų bazių valdymo sistemas, taikomųjų programų sistemas), rengia ir atnaujina IS <text:s/>aprašymo dokumentaciją, nustato pažeidžiamas vietas, parenka ir diegia saugos priemones bei užtikrina jų atitiktį saugos nuostatų ir saugos politiką įgyvendinančių dokumentų reikalavimams;</text:span></text:p>
      <text:p text:style-name="P210"><text:span text:style-name="T211">11.5</text:span><text:span text:style-name="T212">. registruoja elektroninės informacijos saugos incidentus ir informuoja apie juos saugos įgaliotinį, teikia pasiūlymus dėl minėtų incidentų pašalinimo;</text:span></text:p>
      <text:p text:style-name="P213"><text:span text:style-name="T214">11.6</text:span><text:span text:style-name="T215">. tvarkydamas IS elektroninę informaciją neatskleidžia, neperduoda tvarkomos informacijos nė vienam asmeniui, kuris nėra įgaliotas naudotis šia informacija tiek NDNT, tiek už jos ribų;</text:span></text:p>
      <text:p text:style-name="P216"><text:span text:style-name="T217">11.7</text:span><text:span text:style-name="T218">. jei IS tvarkomi asmens duomenys, saugo jų konfidencialumą;</text:span></text:p>
      <text:p text:style-name="P219"><text:span text:style-name="T220">11.8</text:span><text:span text:style-name="T221">. neperduoda neįgaliotiems asmenimis slaptažodžių, naudotojo tapatybės kodų ar kitos informacijos, leidžiančios naudojantis programinėmis ir techninėmis priemonėmis sužinoti asmens duomenis ar kitą tvarkomą elektroninę informaciją, ir nesudaro kitų sąlygų susipažinti su IS tvarkoma elektronine informacija;</text:span></text:p>
      <text:p text:style-name="P222"><text:span text:style-name="T223">11.9</text:span><text:span text:style-name="T224">. atsako už IS funkcionavimą užtikrinančios techninės ir programinės įrangos, infrastruktūros bei informacinių technologijų paslaugų administravimą, funkcionavimo užtikrinimą ir jų naudotojų registravimą ir registravimosi vardų skyrimą bei šalinimą, prieigos prie IS infrastruktūros išteklių teisių nustatymą;</text:span></text:p>
      <text:p text:style-name="P225"><text:span text:style-name="T226">11.10</text:span><text:span text:style-name="T227">. atsako už priskirtų IS komponentų (kompiuterių, tarnybinių stočių, operacinių sistemų, ugniasienių, įsilaužimų aptikimo sistemų, duomenų perdavimo tinklų) administravimą, IS komponentų sąrankos aprašymo dokumentacijos parengimą ir atnaujinimą, pažeidžiamų vietų nustatymą ir saugos priemonių parinkimą bei jų atitiktį saugos nuostatų ir saugos politiką įgyvendinančių dokumentų reikalavimams;</text:span></text:p>
      <text:p text:style-name="P228"><text:span text:style-name="T229">11.11</text:span><text:span text:style-name="T230">. atlieka kitas šiuose saugos nuostatuose ir kituose saugos politiką įgyvendinančiuose dokumentuose priskirtas funkcijas ir kitus IS valdytojo ar saugos įgaliotinio nurodymus, susijusius su IS sauga.</text:span></text:p>
      <text:p text:style-name="P231"><text:span text:style-name="T232">12</text:span><text:span text:style-name="T233">. Teisės aktai, kuriais vadovaujamasi tvarkant IS, joje tvarkomus duomenis ir užtikrinant jų saugumą:</text:span></text:p>
      <text:p text:style-name="P234"><text:span text:style-name="T235">12.1</text:span><text:span text:style-name="T236">. Lietuvos Respublikos asmens duomenų teisinės apsaugos įstatymas;</text:span></text:p>
      <text:p text:style-name="P237"><text:span text:style-name="T238">12.2</text:span><text:span text:style-name="T239">. Lietuvos Respublikos Vyriausybės 2013 m. vasario 27 d. nutarimas Nr. 180 „Dėl Valstybės informacinių sistemų steigimo, kūrimo, modernizavimo ir likvidavimo tvarkos aprašo patvirtinimo“;</text:span></text:p>
      <text:p text:style-name="P240"><text:span text:style-name="T241">12.3</text:span><text:span text:style-name="T242">. Lietuvos Respublikos Vyriausybės 2013 m. liepos 24 d. nutarimas Nr. 716 „Dėl Bendrųjų elektroninės informacijos saugos reikalavimų aprašo, Saugos dokumentų turinio gairių aprašo ir Valstybės informacinių sistemų, registrų ir kitų informacinių sistemų klasifikavimo ir Valstybės informacinių sistemų elektroninės informacijos svarbos nustatymo gairių aprašo<text:s/></text:span><text:soft-page-break/><text:span text:style-name="T243">patvirtinimo“;</text:span></text:p>
      <text:p text:style-name="P244"><text:span text:style-name="T245">12.4</text:span><text:span text:style-name="T246">. Lietuvos Respublikos Vyriausybės 2016 m. balandžio 20 d. nutarimas Nr. 387 „Dėl Organizacinių ir techninių kibernetinio saugumo reikalavimų, taikomų ypatingos svarbos informacinei infrastruktūrai ir valstybės informaciniams ištekliams, aprašo patvirtinimo“;</text:span></text:p>
      <text:p text:style-name="P247"><text:span text:style-name="T248">12.5</text:span><text:span text:style-name="T249">. Lietuvos Respublikos kibernetinio saugumo įstatymas.</text:span></text:p>
      <text:p text:style-name="P250"><text:span text:style-name="T251">12.6</text:span><text:span text:style-name="T252">. Informacinių technologijų saugos atitikties vertinimo metodika, patvirtinta Lietuvos Respublikos vidaus reikalų ministro 2004 m. gegužės 6 d. Įsakymu Nr. IV-156;</text:span></text:p>
      <text:p text:style-name="P253"><text:span text:style-name="T254">12.7</text:span><text:span text:style-name="T255">. Lietuvos standartai LST ISO/IEC 27001 „Informacinės technologijos. Saugumo metodai. Informacijos saugumo valdymo sistemos. Reikalavimai“, LST ISO/IEC 27002 „Informacinės technologijos. Saugumo metodai. Informacijos saugumo kontrolės priemonių praktikos nuostatai.“</text:span></text:p>
      <text:p text:style-name="P256"><text:span text:style-name="T257">12.8</text:span><text:span text:style-name="T258">. Informacinių išteklių valdymo įstatymas;</text:span></text:p>
      <text:p text:style-name="P259"><text:span text:style-name="T260">12.9</text:span><text:span text:style-name="T261">. Lietuvos Respublikos vidaus reikalų ministro 2013 m. spalio 4 d. įsakymas Nr. IV-832 „Dėl Techninių valstybės registrų (kadastrų), žinybinių registrų, valstybės informacinių sistemų ir kitų informacinių sistemų elektroninės informacijos saugos reikalavimų patvirtinimo“;</text:span></text:p>
      <text:p text:style-name="P262"><text:span text:style-name="T263">12.10</text:span><text:span text:style-name="T264">. EUROPOS PARLAMENTO IR TARYBOS REGLAMENTAS (ES) 2016/679 2016 m. balandžio 27 d. dėl fizinių asmenų apsaugos tvarkant asmens duomenis ir dėl laisvo tokių duomenų judėjimo ir kuriuo panaikinama Direktyva 95/46/EB (Bendrasis duomenų apsaugos reglamentas);</text:span></text:p>
      <text:p text:style-name="P265"><text:span text:style-name="T266">12.11</text:span><text:span text:style-name="T267">. šie Saugos nuostatai ir kiti teisės aktai, kuriais reglamentuojamas elektroninės informacijos tvarkymo teisėtumas, IS valdytojo veikla ir elektroninės informacijos saugos valdymas.</text:span></text:p>
      <text:p text:style-name="P268"/>
      <text:p text:style-name="P269"><text:span text:style-name="T270">II</text:span><text:span text:style-name="T271"><text:s/>SKYRIUS</text:span><text:span text:style-name="T272"><text:s/></text:span></text:p>
      <text:p text:style-name="P273"><text:span text:style-name="T274">ELEKTRONINĖS INFORMACIJOS SAUGOS VALDYMAS</text:span></text:p>
      <text:p text:style-name="P275"/>
      <text:p text:style-name="P276"><text:span text:style-name="T277">13</text:span><text:span text:style-name="T278">. IS paskirtis – kaupti, apdoroti ir saugoti NDNT veiklai vykdyti reikalingus duomenis.</text:span></text:p>
      <text:p text:style-name="P279"><text:span text:style-name="T280">14</text:span><text:span text:style-name="T281">. Atitinkamos IS objektai išvardijami jos nuostatuose, kuriuos tvirtina IS valdytojas.</text:span></text:p>
      <text:p text:style-name="P282"><text:span text:style-name="T283">15</text:span><text:span text:style-name="T284">.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9. punktu, informacinėje sistemoje tvarkoma elektroninė informacija priskiriama vidutinės svarbos informacijos kategorijai. Elektroninės informacijos priskyrimo vidutinės svarbos informacijos kategorijai kriterijai:</text:span></text:p>
      <text:p text:style-name="P285"><text:span text:style-name="T286">15.1</text:span><text:span text:style-name="T287">. gali pažeisti daugiau nei 1 procento, bet ne daugiau nei 5 procentų valstybės gyventojų teises ir teisėtus interesus;</text:span></text:p>
      <text:p text:style-name="P288"><text:span text:style-name="T289">15.2</text:span><text:span text:style-name="T290">. gali sukelti pavojų viešajam saugumui daugiau nei vienoje vienos apskrities savivaldybėje.</text:span></text:p>
      <text:p text:style-name="P291"><text:span text:style-name="T292">16</text:span><text:span text:style-name="T293">.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12.3. papunkčiu, informacinė sistema priskiriama trečiosios kategorijos informacinėms sistemoms – informacinėje sistemoje tvarkoma vidutinės svarbos elektroninė informacija..</text:span></text:p>
      <text:p text:style-name="P294"><text:span text:style-name="T295">17</text:span><text:span text:style-name="T296">. IS sauga turi būti įgyvendinama siekiant išsaugoti IS elektroninės informacijos savybes. Pirmiausia turi būti diegiamos priemonės, skirtos išsaugoti toms elektroninės informacijos savybėms, kurių praradimas turėtų didžiausią įtaką IS darbui.</text:span></text:p>
      <text:p text:style-name="P297"><text:span text:style-name="T298">18</text:span><text:span text:style-name="T299">. Pasirenkant saugos priemones prioritetas teikiamas toms priemonėms, kurių diegimas reikalauja mažiausia sąnaudų ir duoda didžiausią efektą.</text:span></text:p>
      <text:p text:style-name="P300"><text:span text:style-name="T301">19</text:span><text:span text:style-name="T302">. Prioritetinis IS elektroninės informacijos (arba duomenų) pateikimo būdas yra informacinių technologijų ir elektroninių ryšių priemonės. Siektinas elektroninės informacijos<text:s/></text:span><text:soft-page-break/><text:span text:style-name="T303">pasiekiamumo lygis darbo dienomis darbo laiku – 90 procentų.</text:span></text:p>
      <text:p text:style-name="P304"><text:span text:style-name="T305">20</text:span><text:span text:style-name="T306">. Saugos įgaliotinis, atsižvelgdamas į Vidaus reikalų ministerijos išleistą metodinę priemonę „Rizikos analizės vadovas", Lietuvos ir tarptautinius grupės „Informacijos technologija. Saugumo technika" standartus, kasmet organizuoja visų IS rizikos vertinimą. Prireikus saugos įgaliotinis gali organizuoti neeilinį IS rizikos vertinimą. IS valdytojo rašytiniu pavedimu IS rizikos vertinimą gali atlikti pats saugos įgaliotinis, dalyvaujant IS duomenų valdytojams.</text:span></text:p>
      <text:p text:style-name="P307"><text:span text:style-name="T308">21</text:span><text:span text:style-name="T309">. IS rizikos vertinimo metu atliekamos šios veiklos:</text:span></text:p>
      <text:p text:style-name="P310"><text:span text:style-name="T311">21.1</text:span><text:span text:style-name="T312">. IS sudarančių išteklių inventorizacija;</text:span></text:p>
      <text:p text:style-name="P313"><text:span text:style-name="T314">21.2</text:span><text:span text:style-name="T315">. rizikos veiksnių IS vertinimas;</text:span></text:p>
      <text:p text:style-name="P316"><text:span text:style-name="T317">21.3</text:span><text:span text:style-name="T318">. išliekančios rizikos vertinimas.</text:span></text:p>
      <text:p text:style-name="P319"><text:span text:style-name="T320">22</text:span><text:span text:style-name="T321">. IS rizikos vertinimo rezultatai išdėstomi rizikos vertinimo ataskaitoje. Rizikos vertinimo ataskaita rengiama atsižvelgiant į rizikos veiksnius, galinčius turėti įtakos elektroninės informacijos saugai. Kartu su pagrindiniu informacinės sistemos rizikos vertinimu organizuojamas ir atliekamas grėsmių ir pažeidžiamumų, galinčių turėti įtakos informacinėms sistemos kibernetiniam saugumui, vertinimas.</text:span></text:p>
      <text:p text:style-name="P322"><text:span text:style-name="T323">23</text:span><text:span text:style-name="T324">. Svarbiausieji IS rizikos veiksniai:</text:span></text:p>
      <text:p text:style-name="P325"><text:span text:style-name="T326">23.1</text:span><text:span text:style-name="T327">. subjektyvūs netyčiniai (duomenų tvarkymo klaidos ir apsirikimai, duomenų ištrynimas, klaidingas duomenų teikimas, fiziniai informacijos technologijų sutrikimai, duomenų perdavimo tinklais sutrikimai, programinės įrangos klaidos, neteisingas veiksmas ir kita);</text:span></text:p>
      <text:p text:style-name="P328"><text:span text:style-name="T329">23.2</text:span><text:span text:style-name="T330">. subjektyvūs tyčiniai (nesankcionuotas naudojimasis IS duomenims gauti, duomenų pakeitimas ar sunaikinimas, informacinių technologijų duomenų perdavimo tinklais sutrikdymai, saugos pažeidimai, vagystės ir kita);</text:span></text:p>
      <text:p text:style-name="P331"><text:span text:style-name="T332">23.3</text:span><text:span text:style-name="T333">. nenugalima jėga (force majeure).</text:span></text:p>
      <text:p text:style-name="P334"><text:span text:style-name="T335">24</text:span><text:span text:style-name="T336">. Atsižvelgdamas į rizikos vertinimo ataskaitą, IS valdytojo vadovas prireikus tvirtina IS rizikos vertinimo ataskaitą ir IS rizikos valdymo priemonių planą, kuriame, be kita ko, numatomas techninių, administracinių ir kitų išteklių poreikis IS rizikos valdymo priemonėms įgyvendinti.</text:span></text:p>
      <text:p text:style-name="P337"><text:span text:style-name="T338">25</text:span><text:span text:style-name="T339">. Rizikos įvertinimo ataskaitos, rizikos įvertinimo ir rizikos valdymo priemonių plano kopijos, informacinių technologijų saugos atitikties vertinimo ataskaitos, pastebėtų trūkumų šalinimo plano kopijos ne vėliau kaip per 5 darbo dienas nuo jų priėmimo turi būti pateikiamos Valstybės informacinių išteklių atitikties elektroninės informacijos saugos reikalavimams stebėsenos sistemai Valstybės informacinių išteklių atitikties elektroninės informacijos saugos reikalavimams stebėsenos sistemos nuostatų, patvirtintų Lietuvos Respublikos vidaus reikalų ministro 2012 m. spalio 16 d. įsakymu Nr. 1V-740 „Dėl Valstybės informacinių išteklių atitikties elektroninės informacijos saugos reikalavimams stebėsenos sistemos nuostatų patvirtinimo“, nustatyta tvarka.</text:span></text:p>
      <text:p text:style-name="P340"><text:span text:style-name="T341">26</text:span><text:span text:style-name="T342">. Teisės aktų nustatyta tvarka atliekant informacinių technologijų saugos atitikties vertinimą, būtina:</text:span></text:p>
      <text:p text:style-name="P343"><text:span text:style-name="T344">26.1</text:span><text:span text:style-name="T345">. įvertinti saugos nuostatų ir saugos politiką įgyvendinančių dokumentų reikalavimų ir realios informacijos saugos situacijos atitiktį;</text:span></text:p>
      <text:p text:style-name="P346"><text:span text:style-name="T347">26.2</text:span><text:span text:style-name="T348">. inventorizuoti IS techninę ir programinę įrangą;</text:span></text:p>
      <text:p text:style-name="P349"><text:span text:style-name="T350">26.3</text:span><text:span text:style-name="T351">. patikrinti ne mažiau kaip 10 procentų atsitiktinai parinktų IS naudotojų kompiuterinių darbo vietų visose tarnybinėse stotyse įdiegtas programas ir jų sąranką;</text:span></text:p>
      <text:p text:style-name="P352"><text:span text:style-name="T353">26.4</text:span><text:span text:style-name="T354">. patikrinti (įvertinti) IS naudotojams suteiktų teisių ir vykdomų funkcijų atitiktį;</text:span></text:p>
      <text:p text:style-name="P355"><text:span text:style-name="T356">26.5</text:span><text:span text:style-name="T357">. įvertinti pasirengimą užtikrinti IS veiklos tęstinumą įvykus saugos incidentui.</text:span></text:p>
      <text:p text:style-name="P358"><text:span text:style-name="T359">27</text:span><text:span text:style-name="T360">. Pagrindiniai elektroninės informacijos saugos priemonių parinkimo principai yra šie:</text:span></text:p>
      <text:p text:style-name="P361"><text:span text:style-name="T362">27.1</text:span><text:span text:style-name="T363">. likutinė rizika turi būti sumažinta iki priimtino lygio;</text:span></text:p>
      <text:p text:style-name="P364"><text:span text:style-name="T365">27.2</text:span><text:span text:style-name="T366">. informacijos saugos priemonės diegimo kainos adekvatumas saugomos informacijos vertei;</text:span></text:p>
      <text:p text:style-name="P367"><text:span text:style-name="T368">27.3</text:span><text:span text:style-name="T369">. turi būti įdiegtos prevencinės, detekcinės ir korekcinės informacijos saugos priemonės.</text:span></text:p>
      <text:p text:style-name="P370"><text:span text:style-name="T371">28</text:span><text:span text:style-name="T372">. Atlikus šių saugos nuostatų 25 punkte nurodytus vertinimus, parengiamas pastebėtų trūkumų šalinimo planas, kurį tvirtina, atsakingus vykdytojus paskiria ir įgyvendinimo terminus<text:s/></text:span><text:soft-page-break/><text:span text:style-name="T373">nustato IS valdytojo vadovas.</text:span></text:p>
      <text:p text:style-name="P374"/>
      <text:p text:style-name="P375"><text:span text:style-name="T376">III</text:span><text:span text:style-name="T377"><text:s/>SKYRIUS<text:s/></text:span></text:p>
      <text:p text:style-name="P378"><text:span text:style-name="T379">ORGANIZACINIAI IR TECHNINIAI REIKALAVIMAI</text:span></text:p>
      <text:p text:style-name="P380"/>
      <text:p text:style-name="P381"><text:span text:style-name="T382">29</text:span><text:span text:style-name="T383">. Elektroninės informacijos saugai užtikrinti yra taikomos šios bendrosios programinės įrangos naudojimo nuostatos:</text:span></text:p>
      <text:p text:style-name="P384"><text:span text:style-name="T385">29.1</text:span><text:span text:style-name="T386">. tarnybinėse stotyse, administratorių, NDNT valstybės tarnautojų ar darbuotojų kompiuterinėse darbo vietose turi būti naudojama tik legali ir saugi programinė įranga, kuri yra įtraukta į NDNT naudojamos programinės įrangos sąrašus;</text:span></text:p>
      <text:p text:style-name="P387"><text:span text:style-name="T388">29.2</text:span><text:span text:style-name="T389">. antivirusinės sistemos virusų parašų bazės automatinio atnaujinimo ir kompiuterių operacinių sistemų kritinių pataisų diegimo terminai netaikomi toms darbo vietoms, kurios yra laikinai nenaudojamos. Pradėjus naudoti, visos pataisos įdiegiamos per 3 darbo dienas.</text:span></text:p>
      <text:p text:style-name="P390"><text:span text:style-name="T391">30</text:span><text:span text:style-name="T392">. IS duomenų saugai užtikrinti tarnybinėse stotyse taikomos šios programinės įrangos naudojimo nuostatos:</text:span></text:p>
      <text:p text:style-name="P393"><text:span text:style-name="T394">30.1</text:span><text:span text:style-name="T395">. operacinių sistemų ir taikomųjų programų sąranka parenkama taip, kad būtų užtikrintas didžiausias saugumo lygis, sustabdomi nereikalingi darbui procesai;</text:span></text:p>
      <text:p text:style-name="P396"><text:span text:style-name="T397">30.2</text:span><text:span text:style-name="T398">. ribojama arba blokuojama prieiga prie operacinės sistemos prievadų;</text:span></text:p>
      <text:p text:style-name="P399"><text:span text:style-name="T400">30.3</text:span><text:span text:style-name="T401">. programinę įrangą atnaujina ir kontroliuoja administratoriai (pagal atliekamas funkcijas). Paslaugų teikėjai programinę įrangą gali atnaujinti tik dalyvaujant administratoriui.</text:span></text:p>
      <text:p text:style-name="P402"><text:span text:style-name="T403">31</text:span><text:span text:style-name="T404">. Administratorių kompiuterinėse darbo vietose taikomos šios programinės įrangos naudojimo nuostatos:</text:span></text:p>
      <text:p text:style-name="P405"><text:span text:style-name="T406">31.1</text:span><text:span text:style-name="T407">. įdiegiama programinė įranga, skirta apsisaugoti nuo kenksmingos programinės įrangos (virusų, programinės įrangos, skirtos šnipinėti, nepageidaujamo elektroninio pašto ir pan.). Antivirusinės sistemos virusų parašų bazė atnaujinama automatiškai. Ilgiausias leistinas neatnaujinimo laikas – 5 darbo dienos. Kompiuterio operacinės sistemos kritinės pataisos diegiamos ne vėliau kaip per 5 darbo dienas nuo jų išleidimo;</text:span></text:p>
      <text:p text:style-name="P408"><text:span text:style-name="T409">31.2</text:span><text:span text:style-name="T410">. programinę įrangą atnaujina ir kontroliuoja administratoriai bei kompiuterines darbo vietas prižiūrintis Metodikos ir informatikos skyriaus darbuotojai. Operatyvinę veiklą vykdančių subjektų kompiuterines darbo vietas prižiūri, programinę įrangą atnaujina ir kontroliuoja IS valdytojo paskirti darbuotojai.</text:span></text:p>
      <text:p text:style-name="P411"><text:span text:style-name="T412">32</text:span><text:span text:style-name="T413">. Duomenų saugai užtikrinti IS naudotojų, NDNT darbuotojų darbo vietose taikomos šios programinės įrangos naudojimo nuostatos:</text:span></text:p>
      <text:p text:style-name="P414"><text:span text:style-name="T415">32.1</text:span><text:span text:style-name="T416">. įdiegiama programinė įranga, skirta apsisaugoti nuo kenksmingos programinės įrangos (virusų, programinės įrangos, skirtos šnipinėti, nepageidaujamo elektroninio pašto ir pan.). Antivirusinės sistemos virusų parašų bazė atnaujinama automatiškai. Ilgiausias leistinas neatnaujinimo laikas – 5 darbo dienos. Kompiuterio operacinės sistemos kritinės pataisos diegiamos automatiškai. Programinę įrangą atnaujina ir kontroliuoja administratoriai bei kompiuterines darbo vietas prižiūrintys NDNT Metodikos ir informatikos skyriaus darbuotojai;</text:span></text:p>
      <text:p text:style-name="P417"><text:span text:style-name="T418">32.2</text:span><text:span text:style-name="T419">. IS naudotojų paskyros turi būti apribotų teisių, kurios neleidžia įdiegti papildomos programinės įrangos bei keisti sistemos, kompiuterio ar programinės įrangos sisteminių nustatymų. Programinę įrangą diegia NDNT Metodikos ir informatikos skyriaus darbuotojai. Taip pat diegimą gali vykdyti IS valdytojo paskirti asmenys.</text:span></text:p>
      <text:p text:style-name="P420"><text:span text:style-name="T421">33</text:span><text:span text:style-name="T422">. IS tarnybinės stotys ir administravimui naudojami kompiuteriai negali turėti tiesioginio ryšio su internetu (nepertraukiamos sesijos), jei toks ryšys nėra būtinas IS funkcionuoti.</text:span></text:p>
      <text:p text:style-name="P423"><text:span text:style-name="T424">34</text:span><text:span text:style-name="T425">. Už IS funkcionavimą užtikrinančios techninės ir programinės įrangos administravimą ir priežiūrą yra atsakingi NDNT Metodikos ir informatikos <text:s/>skyriaus darbuotojai, kuriems priskirtos atitinkamos administratoriaus funkcijos.</text:span></text:p>
      <text:p text:style-name="P426"><text:span text:style-name="T427">35</text:span><text:span text:style-name="T428">. Visi veiksmai, atliekami IS administratorių, turi būti audituojami.</text:span></text:p>
      <text:p text:style-name="P429"><text:span text:style-name="T430">36</text:span><text:span text:style-name="T431">. Auditui atlikti turi būti fiksuojama ši informacija:</text:span></text:p>
      <text:p text:style-name="P432"><text:span text:style-name="T433">36.1</text:span><text:span text:style-name="T434">. IS elementų įjungimas / išjungimas ar perkrovimas;</text:span></text:p>
      <text:p text:style-name="P435"><text:span text:style-name="T436">36.2</text:span><text:span text:style-name="T437">. IS naudotojų, IS administratoriaus prisijungimas (ir nesėkmingi bandymai prisijungti) / atsijungimas;</text:span></text:p>
      <text:p text:style-name="P438"><text:span text:style-name="T439">36.3</text:span><text:span text:style-name="T440">. IS naudotojų / IS naudotojų grupių / IS administratorių teisių naudotis sistemos / tinklo ištekliais pakeitimai;</text:span></text:p>
      <text:p text:style-name="P441"><text:span text:style-name="T442">36.4</text:span><text:span text:style-name="T443">. audito funkcijos įjungimas / išjungimas;</text:span></text:p>
      <text:p text:style-name="P444"><text:span text:style-name="T445">36.5</text:span><text:span text:style-name="T446">. audito įrašų trynimas, kūrimas ar keitimas;</text:span></text:p>
      <text:p text:style-name="P447"><text:span text:style-name="T448">36.6</text:span><text:span text:style-name="T449">. sistemos / tinklo parametrų, laiko ir (ar) datos pakeitimai.</text:span></text:p>
      <text:p text:style-name="P450"><text:span text:style-name="T451">37</text:span><text:span text:style-name="T452">. Audituojamų įrašų laiko žymos turi būti sinchronizuotos ne mažiau kaip vienos sekundės tikslumu.</text:span></text:p>
      <text:p text:style-name="P453"><text:span text:style-name="T454">38</text:span><text:span text:style-name="T455">. Kiekviename audito duomenų įraše turi būti fiksuojama:</text:span></text:p>
      <text:p text:style-name="P456"><text:span text:style-name="T457">38.1</text:span><text:span text:style-name="T458">. įvykio data ir tikslus laikas;</text:span></text:p>
      <text:p text:style-name="P459"><text:span text:style-name="T460">38.2</text:span><text:span text:style-name="T461">. įvykio rūšis / pobūdis;</text:span></text:p>
      <text:p text:style-name="P462"><text:span text:style-name="T463">38.3</text:span><text:span text:style-name="T464">. IS naudotojo / IS administratoriaus ir (arba) IS įrenginio, susijusio su įvykiu, duomenys;</text:span></text:p>
      <text:p text:style-name="P465"><text:span text:style-name="T466">38.4</text:span><text:span text:style-name="T467">. įvykio rezultatas.</text:span></text:p>
      <text:p text:style-name="P468"><text:span text:style-name="T469">39</text:span><text:span text:style-name="T470">. Priemonės, naudojamos IS sąsajoje su viešųjų elektroninių ryšių tinklu, turi būti nustatytos taip, kad fiksuotų visus įvykius, susijusius su įeinančiais ir išeinančiais duomenų srautais.</text:span></text:p>
      <text:p text:style-name="P471"><text:span text:style-name="T472">40</text:span><text:span text:style-name="T473">. Draudžiama audito duomenis trinti, keisti, kol nesibaigęs audito duomenų saugojimo terminas.</text:span></text:p>
      <text:p text:style-name="P474"><text:span text:style-name="T475">41</text:span><text:span text:style-name="T476">. Pagrindiniai atsarginių kopijų darymo ir atkūrimo reikalavimai:</text:span></text:p>
      <text:p text:style-name="P477"><text:span text:style-name="T478">41.1</text:span><text:span text:style-name="T479">. duomenų saugai užtikrinti daromos pagrindinės duomenų bazės atsarginės duomenų kopijos;</text:span></text:p>
      <text:p text:style-name="P480"><text:span text:style-name="T481">41.2</text:span><text:span text:style-name="T482">. atsarginės kopijos daromos reguliariai, kiekvieną darbo dieną;</text:span></text:p>
      <text:p text:style-name="P483"><text:span text:style-name="T484">41.3</text:span><text:span text:style-name="T485">. sukurtai atsarginei kopijai nurodoma kopijavimo data;</text:span></text:p>
      <text:p text:style-name="P486"><text:span text:style-name="T487">41.4</text:span><text:span text:style-name="T488">. atsargines dokumentų kopijas turi teisę daryti tik administratorius (-iai),) pagal kompetenciją;</text:span></text:p>
      <text:p text:style-name="P489"><text:span text:style-name="T490">41.5</text:span><text:span text:style-name="T491">. darant (padarius) atsargines kopijas, būtina užtikrinti kopijų kokybę;</text:span></text:p>
      <text:p text:style-name="P492"><text:span text:style-name="T493">41.6</text:span><text:span text:style-name="T494">. atsarginės kopijos turi būti daromos automatiškai. Jas atkurti turi teisę tik administratorius;</text:span></text:p>
      <text:p text:style-name="P495"><text:span text:style-name="T496">41.7</text:span><text:span text:style-name="T497">. periodiškai (ne rečiau 1 kartą per metus) atliekami elektroninės informacijos atkūrimo iš informacinės sistemos duomenų atsarginių kopijų bandymai;</text:span></text:p>
      <text:p text:style-name="P498"><text:span text:style-name="T499">41.8</text:span><text:span text:style-name="T500">. kopijų, iš kurių būtų galima atkurti IS duomenis, darymo ir saugojimo tvarka turi būti detaliai aprašyta IS saugaus elektroninės informacijos tvarkymo taisyklėse.</text:span></text:p>
      <text:p text:style-name="P501"><text:span text:style-name="T502">42</text:span><text:span text:style-name="T503">. Nešiojamuose kompiuteriuose IS programinė įranga nediegiama ir duomenys lokaliai nesaugomi, o IS programine įranga naudojamasi per interneto naršyklę.</text:span></text:p>
      <text:p text:style-name="P504"><text:span text:style-name="T505">43</text:span><text:span text:style-name="T506">. IS programiniai kodai privalo būti apsaugoti nuo atskleidimo neturintiems teisės su jais susipažinti asmenims.</text:span></text:p>
      <text:p text:style-name="P507"><text:span text:style-name="T508">44</text:span><text:span text:style-name="T509">. IS telekomunikacinio tinklo apsaugos priemonės:</text:span></text:p>
      <text:p text:style-name="P510"><text:span text:style-name="T511">44.1</text:span><text:span text:style-name="T512">. tinklo segmentavimas;</text:span></text:p>
      <text:p text:style-name="P513"><text:span text:style-name="T514">44.2</text:span><text:span text:style-name="T515">. prieigos kontrolės sąrašas;</text:span></text:p>
      <text:p text:style-name="P516"><text:span text:style-name="T517">44.3</text:span><text:span text:style-name="T518">. pagrindinė IS duomenų pateikimo prieiga yra duomenų perdavimas duomenų perdavimo kanalu, panaudojant saugų HTTPS protokolą. Kaip papildoma priemonė, ribojanti prisijungimą prie IS, yra interneto protokolo (IP) adresų filtravimas;</text:span></text:p>
      <text:p text:style-name="P519"><text:span text:style-name="T520">44.4</text:span><text:span text:style-name="T521">. tinklo adresų transliavimas.</text:span></text:p>
      <text:p text:style-name="P522"><text:span text:style-name="T523">45</text:span><text:span text:style-name="T524">. IS duomenys, perduodami ne per IS tvarkytojui priklausančias duomenų perdavimo linijas, privalo būti šifruojami.</text:span></text:p>
      <text:p text:style-name="P525"><text:span text:style-name="T526">46</text:span><text:span text:style-name="T527">. <text:s/>NDNT IS tvarkomi ypatingi asmens duomenys (sveikatos, darbingumo ir neįgalumo lygio, specialiųjų poreikių). Siekiant užtikrinti šiū duomenų saugų tvarkymą bei teikimą, taip pat ir duomenų gavimą iš kitų institucijų, NDNT naudojasi SVDPT. NDNT IS naudotojų kompiuterių tinklai turi tenkinti SVDPT saugos organizavimo, valdymo ir SVDPT naudotojų prijungimo reikalavimus, nustatytus Lietuvos Respublikos vidaus reikalų ministro 2007 m. birželio 5 d.<text:s/></text:span><text:soft-page-break/><text:span text:style-name="T528">įsakyme Nr. 1V-210 „Dėl Saugaus valstybinio duomenų perdavimo tinklo elektroninės informacijos saugos reikalavimų patvirtinimo“, taip pat nustatytus kituose <text:s/>teisės aktuose, <text:s/>susijusiuose su informacinių sistemų sauga.</text:span></text:p>
      <text:p text:style-name="P529"/>
      <text:p text:style-name="P530"><text:span text:style-name="T531">IV</text:span><text:span text:style-name="T532"><text:s/>SKYRIUS</text:span></text:p>
      <text:p text:style-name="P533"><text:span text:style-name="T534">REIKALAVIMAI PERSONALUI</text:span></text:p>
      <text:p text:style-name="P535"/>
      <text:p text:style-name="P536"><text:span text:style-name="T537">47</text:span><text:span text:style-name="T538">. Saugos įgaliotinis privalo išmanyti informacijos saugos užtikrinimo principus, savo darbe vadovautis Valstybės institucijų ir įstaigų informacinių sistemų elektroninės informacijos saugos reikalavimais ir Bendraisiais elektroninės informacijos saugos valstybės institucijų ir įstaigų informacinėse sistemose reikalavimais, Informacinių technologijų saugos atitikties vertinimo metodika, kitais Lietuvos Respublikos ir Europos Sąjungos teisės aktais, reglamentuojančiais saugų duomenų tvarkymą, standartais ir kitais dokumentais, turėti atitinkamą kvalifikaciją, sugebėti prižiūrėti, kaip įgyvendinama saugos politika, taip pat turėti darbo su duomenų bazėmis, operacinėmis sistemomis, taikomosiomis programomis patirties.</text:span></text:p>
      <text:p text:style-name="P539"><text:span text:style-name="T540">48</text:span><text:span text:style-name="T541">.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542"><text:span text:style-name="T543">49</text:span><text:span text:style-name="T544">. IS administratorius privalo išmanyti elektroninės informacijos saugos principus, administruoti ir prižiūrėti duomenų bazes ir priskirtas IS posistemes, taip pat mokėti užtikrinti jų saugumą, turi būti susipažinęs su šiais saugos nuostatais ir kitais saugos politiką įgyvendinančiais dokumentais.</text:span></text:p>
      <text:p text:style-name="P545"><text:span text:style-name="T546">50</text:span><text:span text:style-name="T547">. IS duomenų tvarkytojai privalo:</text:span></text:p>
      <text:p text:style-name="P548"><text:span text:style-name="T549">50.1</text:span><text:span text:style-name="T550">. išklausyti pradinį saugaus darbo su duomenimis mokymą arba susipažinti su šio mokymo medžiaga;</text:span></text:p>
      <text:p text:style-name="P551"><text:span text:style-name="T552">50.2</text:span><text:span text:style-name="T553">. mokėti dirbti su „Windows“ operacine sistema, biuro taikomosiomis programomis arba turėti Europos kompiuterio naudotojo pažymėjimą;</text:span></text:p>
      <text:p text:style-name="P554"><text:span text:style-name="T555">50.3</text:span><text:span text:style-name="T556">. mokėti tvarkyti IS elektroninę informaciją atitinkamos IS naudojimo instrukcijos ir IS nuostatų nustatyta tvarka ir būti susipažinę su šiais saugos nuostatais ir kitais saugos politiką įgyvendinančiais dokumentais.</text:span></text:p>
      <text:p text:style-name="P557"><text:span text:style-name="T558">51</text:span><text:span text:style-name="T559">. Tvarkytojai ar IS naudotojai, pastebėję elektroninės informacijos saugos pažeidimų, nusikalstamos veikos požymių, neveikiančias arba netinkamai veikiančias elektroninės informacijos saugos užtikrinimo priemones, privalo nedelsdami apie tai pranešti saugos įgaliotiniui ir (arba) IS administratoriui.</text:span></text:p>
      <text:p text:style-name="P560"><text:span text:style-name="T561">52</text:span><text:span text:style-name="T562">. Esant elektroninės informacijos saugos incidentui, nenumatytai situacijai, saugos įgaliotinio, administratoriaus, IS tvarkytojų, IS naudotojų veiksmus reglamentuoja IS veiklos tęstinumo valdymo planas, kurį tvirtina IS valdytojas.</text:span></text:p>
      <text:p text:style-name="P563"><text:span text:style-name="T564">53</text:span><text:span text:style-name="T565">. Saugos įgaliotinis ne rečiau kaip kartą per metus organizuoja administratorių, IS tvarkytojų ir kitų IS naudotojų mokymus duomenų saugos ir kibernetinio saugumo klausimais, nuolat jiems primena elektroninės informacijos saugos reikalavimus (elektroniniu paštu, per interneto svetainę, atmintinėmis naujai priimtiems NDNT darbuotojams ir pan.).</text:span></text:p>
      <text:p text:style-name="P566"><text:span text:style-name="T567">54</text:span><text:span text:style-name="T568">. IS valdytojas užtikrina tinkamą saugos įgaliotinio, administratorių, IS naudotojų kvalifikacijos tobulinimą.</text:span></text:p>
      <text:p text:style-name="P569"/>
      <text:p text:style-name="P570"><text:span text:style-name="T571">V</text:span><text:span text:style-name="T572"><text:s/>SKYRIUS<text:s/></text:span></text:p>
      <text:p text:style-name="P573"><text:span text:style-name="T574">INFORMACINĖS SISTEMOS NAUDOTOJŲ SUPAŽINDINIMO SU SAUGOS<text:s/></text:span><text:soft-page-break/><text:span text:style-name="T575">DOKUMENTAIS PRINCIPAI</text:span></text:p>
      <text:p text:style-name="P576"/>
      <text:p text:style-name="P577"><text:span text:style-name="T578">55</text:span><text:span text:style-name="T579">. IS elektroninę informaciją gali tvarkyti tik IS naudotojai, kurie yra susipažinę su šiais saugos nuostatais ir kitais saugos politiką įgyvendinančiais dokumentais ir raštiškai sutikę laikytis jų reikalavimų.</text:span></text:p>
      <text:p text:style-name="P580"><text:span text:style-name="T581">56</text:span><text:span text:style-name="T582">. IS duomenų teikėjai ar gavėjai šių saugos nuostatų ir kitų saugos politiką įgyvendinančių dokumentų kopijas gauna sutarties dėl elektroninės informacijos arba duomenų teikimo pasirašymo metu, jei minėti dokumentai nėra paskelbti IS valdytojo. Kitais atvejais sutartyje pateikiama nuorodą į IS valdytojo tinklalapį.</text:span></text:p>
      <text:p text:style-name="P583"><text:span text:style-name="T584">57</text:span><text:span text:style-name="T585">. Šie saugos nuostatai ir kiti elektroninės informacijos saugos reglamentavimo dokumentai skelbiami IS valdytojo tinklalapyje.</text:span></text:p>
      <text:p text:style-name="P586"><text:span text:style-name="T587">58</text:span><text:span text:style-name="T588">. Už IS naudotojų supažindinimą su šiais saugos nuostatais ir kitais saugos politiką įgyvendinančiais dokumentais atsako saugos įgaliotinis.</text:span></text:p>
      <text:p text:style-name="P589"/>
      <text:p text:style-name="P590"><text:span text:style-name="T591">VI</text:span><text:span text:style-name="T592"><text:s/>SKYRIUS.<text:s/></text:span></text:p>
      <text:p text:style-name="P593"><text:span text:style-name="T594">BAIGIAMOSIOS NUOSTATOS</text:span></text:p>
      <text:p text:style-name="P595"/>
      <text:p text:style-name="P596"><text:span text:style-name="T597">59</text:span><text:span text:style-name="T598">. IS valdytojas, IS tvarkytojas, IS saugos įgaliotinis, administratorius ir IS naudotojai, pažeidę šių Saugos nuostatų ir kitų saugos politiką įgyvendinančių dokumentų nuostatas, atsako teisės aktų nustatyta tvarka.</text:span></text:p>
      <text:p text:style-name="P599"><text:span text:style-name="T600">60</text:span><text:span text:style-name="T601">. Saugos dokumentai turi būti persvarstomi (peržiūrimi) ne rečiau kaip kartą per metus. Saugos dokumentai turi būti persvarstomi (peržiūrimi) po rizikos analizės ar informacinių technologijų saugos atitikties vertinimo atlikimo arba įvykus esminiams organizaciniams, sisteminiams ar kitiems pokyčiams. Prireikus saugos dokumentai turi būti tikslinami ir derinami su Nacionaliniu kibernetinio saugumo centru prie Krašto apsaugos ministerijos.</text:span></text:p>
      <text:p text:style-name="P602"><text:span text:style-name="T603">61</text:span><text:span text:style-name="T604">. IS duomenų gavimo automatiniu būdu iš kitų informacinių sistemų tvarka nustatoma duomenų teikimo sutartyse.</text:span></text:p>
      <text:p text:style-name="P605"><text:span text:style-name="T606">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7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1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language-asian="ar" style:country-asian="SA" fo:hyphenate="false"/>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TimesL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TimesL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language-asian="ar" style:country-asian="SA" fo:hyphenate="false"/>
    </style:style>
    <style:style style:name="P5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TimesLT" style:language-asian="ar" style:country-asian="SA"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TimesLT" style:language-asian="ar" style:country-asian="SA"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9</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fault</meta:initial-creator>
    <dc:creator>adlibuser</dc:creator>
    <meta:creation-date>2018-10-30T09:12:00Z</meta:creation-date>
    <dc:date>2018-10-30T09:12:00Z</dc:date>
    <meta:print-date>2015-04-15T06:20:00Z</meta:print-date>
    <meta:template xlink:href="Normal.dotm" xlink:type="simple"/>
    <meta:editing-cycles>2</meta:editing-cycles>
    <meta:editing-duration>PT0S</meta:editing-duration>
    <meta:document-statistic meta:page-count="10" meta:paragraph-count="978" meta:word-count="4119" meta:character-count="31318" meta:row-count="1657" meta:non-whitespace-character-count="28177"/>
  </office:meta>
</office:document-meta>
</file>