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name="Times" style:font-name-complex="Tim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Times" style:font-name-complex="Tim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Times" style:font-name-complex="Tim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margin-left="2.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44" style:parent-style-name="Normal" style:family="paragraph">
      <style:paragraph-properties fo:margin-left="2.7in">
        <style:tab-stops/>
      </style:paragraph-properties>
      <style:text-properties style:font-size-complex="12pt" style:language-asian="ar" style:country-asian="SA" fo:hyphenate="false"/>
    </style:style>
    <style:style style:name="P45" style:parent-style-name="Normal" style:family="paragraph">
      <style:paragraph-properties fo:text-align="end"/>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Times" style:font-name-complex="Tim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Times" style:font-name-complex="Tim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Times" style:font-name-complex="Tim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1" style:parent-style-name="Normal" style:family="paragraph">
      <style:paragraph-properties fo:text-align="center" fo:text-indent="0.5in"/>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fo:text-indent="0.5in"/>
      <style:text-properties style:font-size-complex="12pt" style:language-asian="ar" style:country-asian="SA"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center" fo:text-indent="0.5in"/>
      <style:text-properties fo:hyphenate="false"/>
    </style:style>
    <style:style style:name="P133" style:parent-style-name="Normal" style:family="paragraph">
      <style:paragraph-properties fo:text-align="center" fo:text-indent="0.5in"/>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fo:language="es"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fo:language="pt" fo:country="BR" style:language-asian="ar" style:country-asian="SA"/>
    </style:style>
    <style:style style:name="T167" style:parent-style-name="DefaultParagraphFont" style:family="text">
      <style:text-properties style:font-size-complex="12pt" fo:language="pt" fo:country="BR"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fo:language="pt" fo:country="BR" style:language-asian="ar" style:country-asian="SA"/>
    </style:style>
    <style:style style:name="T170" style:parent-style-name="DefaultParagraphFont" style:family="text">
      <style:text-properties style:font-size-complex="12pt" fo:language="pt" fo:country="BR"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fo:language="pt" fo:country="BR" style:language-asian="ar" style:country-asian="SA"/>
    </style:style>
    <style:style style:name="T173" style:parent-style-name="DefaultParagraphFont" style:family="text">
      <style:text-properties style:font-size-complex="12pt" fo:language="pt" fo:country="BR" style:language-asian="ar" style:country-asian="SA"/>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fo:language="pt" fo:country="BR" style:language-asian="ar" style:country-asian="SA"/>
    </style:style>
    <style:style style:name="T183" style:parent-style-name="DefaultParagraphFont" style:family="text">
      <style:text-properties style:font-size-complex="12pt" fo:language="pt" fo:country="BR"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fo:language="pt" fo:country="BR" style:language-asian="ar" style:country-asian="SA"/>
    </style:style>
    <style:style style:name="T186" style:parent-style-name="DefaultParagraphFont" style:family="text">
      <style:text-properties style:font-size-complex="12pt" fo:language="pt" fo:country="BR"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fo:language="pt" fo:country="BR" style:language-asian="ar" style:country-asian="SA"/>
    </style:style>
    <style:style style:name="T189" style:parent-style-name="DefaultParagraphFont" style:family="text">
      <style:text-properties style:font-size-complex="12pt" fo:language="pt" fo:country="BR"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fo:language="pt" fo:country="BR" style:language-asian="ar" style:country-asian="SA"/>
    </style:style>
    <style:style style:name="T192" style:parent-style-name="DefaultParagraphFont" style:family="text">
      <style:text-properties style:font-size-complex="12pt" fo:language="pt" fo:country="BR"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fo:language="pt" fo:country="BR" style:language-asian="ar" style:country-asian="SA"/>
    </style:style>
    <style:style style:name="T195" style:parent-style-name="DefaultParagraphFont" style:family="text">
      <style:text-properties style:font-size-complex="12pt" fo:language="pt" fo:country="BR"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fo:language="pt" fo:country="BR"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fo:language="pt" fo:country="BR" style:language-asian="ar" style:country-asian="SA"/>
    </style:style>
    <style:style style:name="T201" style:parent-style-name="DefaultParagraphFont" style:family="text">
      <style:text-properties style:font-size-complex="12pt" fo:language="pt" fo:country="BR" style:language-asian="ar" style:country-asian="SA"/>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center" fo:text-indent="0.5in"/>
      <style:text-properties fo:hyphenate="false"/>
    </style:style>
    <style:style style:name="P259" style:parent-style-name="Normal" style:family="paragraph">
      <style:paragraph-properties fo:text-align="center" fo:text-indent="0.5in"/>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VIETOS BENDRUOMENIŲ SAVIVALDOS 2013–2015 METŲ PROGRAMOS LĖŠŲ VIETOS BENDRUOMENIŲ SPRENDIMAMS ĮGYVENDINTI KĖDAINIŲ RAJONO SAVIVALDYBĖJE SKYRIMO IR NAUDOJIMO TVARKOS APRAŠO PATVIRTINIMO</text:p>
      <text:p text:style-name="P7"/>
      <text:p text:style-name="P8">2014 m. balandžio 25 d. Nr. TS-91</text:p>
      <text:p text:style-name="P9">Kėdainiai</text:p>
      <text:p text:style-name="P10"/>
      <text:p text:style-name="P11"/>
      <text:p text:style-name="P12"><text:span text:style-name="T13">Vadovaudamasi Lietuvos Respublikos vietos savivaldos įstatymo 16 straipsnio 4 dalimi, 18 straipsnio 1 dalimi,<text:s/></text:span><text:span text:style-name="T14">Lietuvos Respublikos socialinės apsaugos ir darbo ministro 2013 m. vasario 25 d. įsakymu Nr. A1-71 „Dėl Vietos bendruomenių savivaldos 2013</text:span><text:span text:style-name="T15">–</text:span><text:span text:style-name="T16">2015 metų programos patvirtinimo“, Lietuvos Respublikos socialinės apsaugos ir darbo ministro 2013 m. kovo 7 d. įsakymu Nr. A1-102 „Dėl Vietos bendruomenių savivaldos 2013</text:span><text:span text:style-name="T17">–</text:span><text:span text:style-name="T18">2015 metų programos įgyvendinimo aprašo patvirtinimo“</text:span><text:span text:style-name="T19">, Kėdainių rajono savivaldybės taryba<text:s/></text:span></text:p>
      <text:p text:style-name="P20"><text:span text:style-name="T21">n u s p r e n d ž i a:</text:span></text:p>
      <text:p text:style-name="P22"><text:span text:style-name="T23">1</text:span><text:span text:style-name="T24">. Patvirtinti Vietos bendruomenių savivaldos 2013–2015 metų programos lėšų vietos bendruomenių sprendimams įgyvendinti Kėdainių rajono savivaldybėje skyrimo ir naudojimo tvarkos aprašą (pridedama).</text:span></text:p>
      <text:p text:style-name="P25"><text:span text:style-name="T26">2</text:span><text:span text:style-name="T27">. Pavesti vykdyti sprendimą Kėdainių rajono savivaldybės administracijai.</text:span></text:p>
      <text:p text:style-name="P28"><text:span text:style-name="T29">3</text:span><text:span text:style-name="T30">. Pripažinti netekusiu galios Kėdainių rajono savivaldybės tarybos 2013 m. balandžio 26 d. sprendimą Nr. TS-124 „Dėl Vietos bendruomenių savivaldos 2013–2015 metų <text:s/>programos lėšų vietos bendruomenių sprendimams įgyvendinti Kėdainių rajono savivaldybėje skyrimo ir naudoj</text:span><text:span text:style-name="T31">imo tvarkos aprašo tvirtinimo“.</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Rimantas Diliūnas</text:span></text:p>
      <text:soft-page-break/>
      <text:p text:style-name="P41"><text:span text:style-name="T42">PATVIRTINTA</text:span></text:p>
      <text:p text:style-name="P43">Kėdainių rajono savivaldybės tarybos</text:p>
      <text:p text:style-name="P44">2014 m. balandžio 25 d. sprendimu Nr. TS-91</text:p>
      <text:p text:style-name="P45"/>
      <text:p text:style-name="P46"><text:span text:style-name="T47">VIETOS BENDRUOMENIŲ SAVIVALDOS 2013–2015 METŲ PROGRAMOS<text:s/></text:span></text:p>
      <text:p text:style-name="P48"><text:span text:style-name="T49">LĖŠŲ VIETOS BENDRUOMENIŲ SPRENDIMAMS ĮGYVENDINTI KĖDAINIŲ RAJONO SAVIVALDYBĖJE SKYRIMO IR NAUDOJIMO TVARKOS APRAŠAS <text: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Vietos bendruomenių savivaldos 2013–2015 metų programos (toliau – Programa) lėšų vietos bendruomenių sprendimams įgyvendinti Kėdainių rajono savivaldybėje skyrimo ir naudojimo tvarkos aprašas <text:s/>(toliau – Aprašas) apibrėžia vietos bendruomenių tarybų <text:s/>(toliau – VBT) sudarymo ir veiklos principus bei nustato, kaip turi būti organizuojamas ir finansuojamas Programos įgyvendinimas, vykdoma kontrolė.<text:s/></text:span></text:p>
      <text:p text:style-name="P59"><text:span text:style-name="T60">2</text:span><text:span text:style-name="T61">. Aprašas parengtas vadovaujantis<text:s/></text:span><text:span text:style-name="T62">Lietuvos Respublikos socialinės apsaugos ir darbo ministro 2013 m. vasario 25 d. įsakymu Nr. A1-71 „Dėl Vietos bendruomenių savivaldos 2013</text:span><text:span text:style-name="T63">–</text:span><text:span text:style-name="T64">2015 metų programos patvirtinimo“ (aktuali redakcija), Lietuvos Respublikos socialinės apsaugos ir darbo ministro 2013 m. kovo 7 d. įsakymu Nr. A1-102 „Dėl Vietos bendruomenių savivaldos 2013</text:span><text:span text:style-name="T65">–</text:span><text:span text:style-name="T66">2015 metų programos įgyvendinimo aprašo patvirtinimo“ (aktuali redakcija)</text:span><text:span text:style-name="T67">. <text:s/></text:span></text:p>
      <text:p text:style-name="P68"><text:span text:style-name="T69">3</text:span><text:span text:style-name="T70">. Programos paskirtis – skatinti vietos bendruomenių savivaldą ir savarankiškumą sudarant galimybes vietos bendruomenėms spręsti joms aktualius klausimus ir tenkinti bendruomenių viešuosius poreikius.<text:s/></text:span></text:p>
      <text:p text:style-name="P71"><text:span text:style-name="T72">4</text:span><text:span text:style-name="T73">. Vietos bendruomenė – Kėdainių rajono savivaldybės administracijos seniūnijos (toliau –Seniūnija) aptarnaujamos teritorijos gyventojai, jų atstovai (seniūnaičiai), šioje teritorijoje veikiančios bendruomeninės organizacijos, religinės bendruomenės ir bendrijos, kitos nevyriausybinės organizacijos.<text:s/></text:span></text:p>
      <text:p text:style-name="P74"><text:span text:style-name="T75">5</text:span><text:span text:style-name="T76">. Šiame Apraše vartojamos sąvokos atitinka Lietuvos Respublikos vietos savivaldos įstatyme ir Programoje vartojamas sąvokas.</text:span></text:p>
      <text:p text:style-name="P77"><text:span text:style-name="T78">6</text:span><text:span text:style-name="T79">. Aprašas tvirtinamas ir keičiamas Kėdainių rajono savivaldybės tarybos sprendimu.<text:s/></text:span></text:p>
      <text:p text:style-name="P80"/>
      <text:p text:style-name="P81"><text:span text:style-name="T82">II</text:span><text:span text:style-name="T83">.<text:s/></text:span><text:span text:style-name="T84">VIETOS BENDRUOMENĖS TARYBOS SUDARYMAS IR VEIKLA</text:span></text:p>
      <text:p text:style-name="P85"/>
      <text:p text:style-name="P86"><text:span text:style-name="T87">7</text:span><text:span text:style-name="T88">. Kėdainių rajono savivaldybės administracijos Dotnuvos, Gudžiūnų, Josvainių, Kėdainių miesto, Krakių, Pelėdnagių, Pernaravos, Surviliškio, Šėtos, Truskavos ir Vilainių seniūnijose sudaroma po vieną VBT.<text:s/></text:span></text:p>
      <text:p text:style-name="P89"><text:span text:style-name="T90">8</text:span><text:span text:style-name="T91">. VBT sudaroma iš pavienių vietos bendruomenės narių, vietos bendruomenės gyventojų atstovų (seniūnaičių), šioje teritorijoje veikiančių bendruomeninių organizacijų, religinių bendruomenių ir bendrijų atstovų, vietos bendruomenės gyventojų poreikius tenkinančių nevyriausybinių organizacijų, savivaldybės įstaigų atstovų. VBT <text:s/>gali sudaryti nuo 9 iki 13 narių.</text:span></text:p>
      <text:p text:style-name="P92"><text:span text:style-name="T93">9</text:span><text:span text:style-name="T94">. Kėdainių rajono savivaldybės administracijos seniūnijų seniūnai (toliau – Seniūnai) organizuoja vietos bendruomenės gyventojų atstovų (seniūnaičių), bendruomeninių organizacijų, religinių bendruomenių ir bendrijų atstovų susirinkimus, kuriuose renkami ir deleguojami kandidatai į VBT.</text:span><text:span text:style-name="T95"><text:s/>Kvietimas į susirinkimą publikuojamas Seniūnijos informacinėse lentose ir kitais gyventojams prieinamais informavimo būdais.<text:s/></text:span></text:p>
      <text:p text:style-name="P96"><text:span text:style-name="T97">10</text:span><text:span text:style-name="T98">. Seniūnas, pasitaręs su Aprašo 9 p. įvardintais vietos bendruomenės gyventojų ir organizacijų atstovais, kviečia aktyviausius pavienius vietos bendruomenės narius, vietos bendruomenės gyventojų poreikius tenkinančių nevyriausybinių organizacijų, savivaldybės įstaigų atstovus į susirinkimą, kuriame renkama VBT. <text:s/></text:span></text:p>
      <text:p text:style-name="P99"><text:span text:style-name="T100">11</text:span><text:span text:style-name="T101">. Sudarant VBT, privaloma vadovautis principu, kad pavieniai vietos bendruomenės nariai, vietos bendruomenės gyventojų poreikius tenkinančių nevyriausybinių organizacijų, savivaldybės įstaigų atstovai sudaro ne daugiau nei 1/3 VBT narių.</text:span></text:p>
      <text:p text:style-name="P102"><text:span text:style-name="T103">12</text:span><text:span text:style-name="T104">. Nuo antrųjų Programos įgyvendinimo metų, kasmet vykdomas VBT sudėties keitimas. <text:s/>Turi būti keičiama ne mažiau kaip ketvirtadalis VBT narių.<text:s/></text:span></text:p>
      <text:p text:style-name="P105"><text:span text:style-name="T106">13</text:span><text:span text:style-name="T107">. VBT veiklos tikslas – bendradarbiaujant su vietos bendruomene, priimti sprendimus dėl Programai įgyvendinti skirtų valstybės biudžeto lėšų panaudojimo tenkinant viešuosius vietos bendruomenės poreikius.<text:s/></text:span></text:p>
      <text:p text:style-name="P108"><text:span text:style-name="T109">14</text:span><text:span text:style-name="T110">. VBT darbo forma yra posėdžiai, kurių organizavimu rūpinasi Seniūnija.<text:s/></text:span></text:p>
      <text:p text:style-name="P111"><text:span text:style-name="T112">15</text:span><text:span text:style-name="T113">. VBT nariai į posėdžius kviečiami telefonu ar elektroniniu laišku ne vėliau kaip prieš 3 kalendorines dienas.</text:span></text:p>
      <text:p text:style-name="P114"><text:span text:style-name="T115">16</text:span><text:span text:style-name="T116">. VBT posėdis laikomas teisėtu, jeigu jame dalyvauja ne mažiau kaip 2/3 jos narių.</text:span></text:p>
      <text:p text:style-name="P117"><text:span text:style-name="T118">17</text:span><text:span text:style-name="T119">. VBT pirmininką, pavaduotoją ir sekretorių VBT nariai išrenka pirmojo posėdžio metu. VBT pirmininku negali būti Kėdainių rajono savivaldybės administracijos (toliau – Administracija) ar kito įgyvendinti programą savivaldybėje paskirto subjekto atstovas. VBT posėdžiai yra atviri.<text:s/></text:span></text:p>
      <text:p text:style-name="P120"><text:span text:style-name="T121">18</text:span><text:span text:style-name="T122">. Sprendimai priimami balsuojant atvirai. Susitarimas dėl slapto balsavimo priimamas tik dalyvaujančių VBT narių dauguma.</text:span></text:p>
      <text:p text:style-name="P123"><text:span text:style-name="T124">19</text:span><text:span text:style-name="T125">. VBT sprendimus priima posėdyje dalyvaujančių narių balsų dauguma. Jeigu balsai pasiskirsto po lygiai, lemia VBT pirmininko (nesant jo – pirmininko pavaduotojo) balsas. VBT posėdžiams pirmininkauja VBT pirmininkas, jam nesant – VBT pirmininko pavaduotojas.</text:span></text:p>
      <text:p text:style-name="P126"><text:span text:style-name="T127">20</text:span><text:span text:style-name="T128">. VBT sprendimai įforminami VBT posėdžio protokolu. Protokole turi būti nurodyta: posėdžio vieta ir laikas, dalyvių skaičius, kvorumo buvimas, balsavimo rezultatai, sprendimai, kurių vykdymu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Seniūnui. <text:s/></text:span></text:p>
      <text:p text:style-name="P129"><text:span text:style-name="T130">21</text:span><text:span text:style-name="T131">. VBT sprendimai yra vieši, skelbiami Seniūnijos informacinėse lentose ir rajono savivaldybės tinklalapyje www.kedainiai.lt.<text:s/></text:span></text:p>
      <text:p text:style-name="P132"/>
      <text:p text:style-name="P133"><text:span text:style-name="T134">III</text:span><text:span text:style-name="T135">.<text:s/></text:span><text:span text:style-name="T136">LĖŠŲ SKYRIMAS, NAUDOJIMAS, STEBĖSENA IR KONTROLĖ<text:s/></text:span></text:p>
      <text:p text:style-name="P137"/>
      <text:p text:style-name="P138"><text:span text:style-name="T139">22</text:span><text:span text:style-name="T140">.<text:s/></text:span><text:span text:style-name="T141">VBT priimtiems sprendimams įgyvendinti skirtos P</text:span><text:span text:style-name="T142">rogramos lėšos (toliau – Lėšos) Administracijos direktoriaus įsakymu paskirstomos pagal šiuos kriterijus: viena dedamoji (bazinė) dalis paskirstoma Seniūnijoms po lygiai ir sudaro 1/2 rajono savivaldybei skirtų lėšų; kita dedamoji dalis, sudaranti likusią 1/2 rajono savivaldybei skirtų lėšų dalį, paskirstoma Seniūnijoms proporcingai pagal gyventojų skaičių.<text:s/></text:span></text:p>
      <text:p text:style-name="P143"><text:span text:style-name="T144">23</text:span><text:span text:style-name="T145">.<text:s/></text:span><text:span text:style-name="T146">Tinkamomis finansuoti laikomos VBT sprendimu patvirtintos veiklos, tenkinančios vietos bendruomenių viešuosius poreikius:</text:span></text:p>
      <text:p text:style-name="P147"><text:span text:style-name="T148">23.1</text:span><text:span text:style-name="T149">.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50"><text:span text:style-name="T151">23.2</text:span><text:span text:style-name="T152">. vaikų ir jaunimo užimtumas (renginių, stovyklų ir kitų prasmingo vaikų ir jaunimo laisvalaikio užimtumo veiklų organizavimas, skatinantis asmeninių ir socialinių gebėjimų ugdymą);</text:span></text:p>
      <text:p text:style-name="P153"><text:span text:style-name="T154">23.3</text:span><text:span text:style-name="T155">. kultūrinė ir švietėjiška veikla (mokymo (si) priemonių, skatinančių kūrybiškumą, saviraišką ir vietos gyventojų išprusimą, organizavimas, vietos bendruomenės tapatybei ir telkimui reikšmingų leidinių leidyba);<text:s/></text:span></text:p>
      <text:p text:style-name="P156"><text:span text:style-name="T157">23.4</text:span><text:span text:style-name="T158">. sporto ir sveikatinimo veikla (sportuojančių gyventojų telkimas, sporto varžybų ir treniruočių organizavimas, sveikai gyvensenai propaguoti skirtų renginių, teminių užsiėmimų ir mokymų organizavimas);<text:s/></text:span></text:p>
      <text:p text:style-name="P159"><text:span text:style-name="T160">23.5</text:span><text:span text:style-name="T16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62"><text:span text:style-name="T163">23.6</text:span><text:span text:style-name="T164">.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5"><text:span text:style-name="T166">24</text:span><text:span text:style-name="T167">. Lėšos negali būti naudojamos:</text:span></text:p>
      <text:p text:style-name="P168"><text:span text:style-name="T169">24.1</text:span><text:span text:style-name="T170">. įsiskolinimams dengti;</text:span></text:p>
      <text:p text:style-name="P171"><text:span text:style-name="T172">24.2</text:span><text:span text:style-name="T173">. investiciniams projektams rengti ir įgyvendinti;</text:span></text:p>
      <text:p text:style-name="P174"><text:span text:style-name="T175">24.3</text:span><text:span text:style-name="T176">. apmokėti<text:s/></text:span><text:span text:style-name="T177">Programos įgyvendinimo išlaidoms, kurios yra finansuojamos iš kitų finansavimo šaltinių;</text:span></text:p>
      <text:p text:style-name="P178"><text:span text:style-name="T179">24.4</text:span><text:span text:style-name="T180">. veikloms, kurios:</text:span></text:p>
      <text:p text:style-name="P181"><text:span text:style-name="T182">24.4.1</text:span><text:span text:style-name="T183">. kelia grėsmę žmonių sveikatai, garbei ir orumui, viešajai tvarkai;</text:span></text:p>
      <text:p text:style-name="P184"><text:span text:style-name="T185">24.4.2</text:span><text:span text:style-name="T186">. bet kokiomis formomis, metodais ir būdais išreiškia nepagarbą tautiniams ir religiniams Lietuvos valstybės simboliams;<text:s/></text:span></text:p>
      <text:p text:style-name="P187"><text:span text:style-name="T188">24.4.3</text:span><text:span text:style-name="T189">. bet kokiomis formomis, metodais ir būdais populiarina smurtą, prievartą, neapykantą;</text:span></text:p>
      <text:p text:style-name="P190"><text:span text:style-name="T191">24.4.4</text:span><text:span text:style-name="T192">. bet kokiomis formomis, metodais ir būdais pažeidžia Lietuvos Respublikos Konstituciją, įstatymus ir kitus teisės aktus.<text:s/></text:span></text:p>
      <text:p text:style-name="P193"><text:span text:style-name="T194">25</text:span><text:span text:style-name="T195">. Lėšos privalo būti naudojamos tik Programos sutartyje nurodytai veiklai ir VBT priimtų sprendimų įgyvendinimui. Lėšos turi būti naudojamos<text:s/></text:span><text:span text:style-name="T196">Lietuvos Respublikos teisės aktų nustatyta tvarka ir panaudotos<text:s/></text:span><text:span text:style-name="T197">iki einamųjų metų gruodžio 31 d.<text:s/></text:span><text:span text:style-name="T198">Valstybės biudžeto lėšos turi būti laikomos banke specialiai šioms lėšoms atidarytoje sąskaitoje.</text:span></text:p>
      <text:p text:style-name="P199"><text:span text:style-name="T200">26</text:span><text:span text:style-name="T201">. Administracija:</text:span></text:p>
      <text:p text:style-name="P202"><text:span text:style-name="T203">26.1</text:span><text:span text:style-name="T204">. pateikia Socialinės apsaugos ir darbo ministerijai<text:s/></text:span><text:span text:style-name="T205">Kėdainių rajono savivaldybės tarybos<text:s/></text:span><text:span text:style-name="T206">patvirtintą Aprašą ir jo pakeitimus;<text:s/></text:span></text:p>
      <text:p text:style-name="P207"><text:span text:style-name="T208">26.2</text:span><text:span text:style-name="T209">. vadovaudamasi Aprašo 22 p., paskirsto lėšas Seniūnijoms VBT sprendimams įgyvendinti ir apie tai jas informuoja raštu;</text:span></text:p>
      <text:p text:style-name="P210"><text:span text:style-name="T211">26.3</text:span><text:span text:style-name="T212">. Biudžeto ir finansų skyrius, vadovaudamasis Administracijos direktoriaus įsakymu <text:s/>ir pateiktomis Seniūnijų paraiškomis, perveda Seniūnijoms VBT priimtiems sprendimams įgyvendinti skirtas lėšas, derina Socialinės apsaugos ir darbo ministerijai teikiamas finansines ataskaitas sutartyje nustatyta tvarka ir atsako už gautų valstybės biudžeto lėšų buhalterinės apskaitos tvarkymą teisės aktų nustatyta tvarka;</text:span></text:p>
      <text:p text:style-name="P213"><text:span text:style-name="T214">26.4</text:span><text:span text:style-name="T215">. Strateginio planavimo ir investicijų skyriaus vyriausiasis specialistas, atsakingas<text:s/></text:span><text:span text:style-name="T216">už Programos įgyvendinimą (toliau – Specialistas), teikia Socialinių paslaugų priežiūros departamentui prie Socialinės apsaugos ir darbo ministerijos nustatytos formos<text:s/></text:span><text:span text:style-name="T217">Programos priemonės įvykdymo ir Biudžeto išlaidų sąmatos vykdymo ir patirtų sąnaudų ataskaitas bei atsako už informacijos ir pateiktų dokumentų teisingumą, tikslumą, pateikimą laiku;</text:span></text:p>
      <text:p text:style-name="P218"><text:span text:style-name="T219">26.5</text:span><text:span text:style-name="T220">. konsultuoja ir padeda Seniūnijoms vykdyti VBT sprendimais numatytų finansuoti veiklų įgyvendinimą bei kontroliuoja skirtų lėšų panaudojimą;</text:span></text:p>
      <text:p text:style-name="P221"><text:span text:style-name="T222">26.6</text:span><text:span text:style-name="T223">. užtikrina ir kontroliuoja, kad VBT sprendimais patvirtintoms veikloms įgyvendinti skirtomis lėšomis nebūtų finansuojamos išlaidos, kurios yra finansuojamos iš kitų finansavimo šaltinių.</text:span></text:p>
      <text:p text:style-name="P224"><text:span text:style-name="T225">27</text:span><text:span text:style-name="T226">. Administracijos direktorius įsakymu paveda Seniūnams įgyvendinti VBT sprendimais numatytas finansuoti veiklas.</text:span></text:p>
      <text:p text:style-name="P227"><text:span text:style-name="T228">28</text:span><text:span text:style-name="T229">. Seniūnai:<text:s/></text:span></text:p>
      <text:p text:style-name="P230"><text:span text:style-name="T231">28.1</text:span><text:span text:style-name="T232">. sudaro VBT ir tvirtina jos sudėtį, suderinę su Specialistu</text:span><text:span text:style-name="T233">;<text:s/></text:span><text:span text:style-name="T234"><text:s/></text:span></text:p>
      <text:p text:style-name="P235"><text:span text:style-name="T236">28.2</text:span><text:span text:style-name="T237">. rūpinasi VBT posėdžių organizavimu: patalpomis, reikalingomis priemonėmis ir kitomis VBT veiklai reikalingomis sąlygomis;</text:span></text:p>
      <text:p text:style-name="P238"><text:span text:style-name="T239">28.3</text:span><text:span text:style-name="T240">. raštu pateikia Administracijai VBT sprendimus ir sąmatas dėl numatytų veiklų vykdymo;<text:s/></text:span></text:p>
      <text:p text:style-name="P241"><text:span text:style-name="T242">28.4</text:span><text:span text:style-name="T243">. organizuoja VBT sprendimų įgyvendinimą: Lietuvos Respublikos viešųjų pirkimų įstatymo nustatyta tvarka organizuoja viešųjų pirkimų procedūras, vykdo lėšų panaudojimą pagal paskirtį ir informuoja apie tai Seniūnijos gyventojus (gyventojams prieinamais informavimo būdais);</text:span></text:p>
      <text:p text:style-name="P244"><text:span text:style-name="T245">28.5</text:span><text:span text:style-name="T246">. teisės aktų nustatyta tvarka valdo, naudoja už programos lėšas įsigyta turtą ir juo disponuoja. Ilgalaikio materialiojo turto, įsigyto už Programos lėšas, savininkė yra savivaldybė, o valdytoja – Administracija (jos struktūriniai teritoriniai padaliniai – Seniūnijos). Šis turtas naudojamas viešiesiems vietos bendruomenės poreikiams tenkinti;</text:span></text:p>
      <text:p text:style-name="P247"><text:span text:style-name="T248">28.6</text:span><text:span text:style-name="T249">. teikia Biudžeto ir finansų skyriui paraiškas lėšoms gauti VBT sprendimais numatytoms veikloms įgyvendinti,<text:s/></text:span></text:p>
      <text:p text:style-name="P250"><text:span text:style-name="T251">28.7</text:span><text:span text:style-name="T252">. Specialistui teikia<text:s/></text:span><text:span text:style-name="T253">nustatytos formos<text:s/></text:span><text:span text:style-name="T254">Programos priemonės įvykdymo ir Biudžeto išlaidų sąmatos vykdymo ir patirtų sąnaudų ataskaitas, buhalterinės apskaitos dokumentų, pagrindžiančių lėšų panaudojimą, suvestines.</text:span></text:p>
      <text:p text:style-name="P255"><text:span text:style-name="T256">29</text:span><text:span text:style-name="T257">. Bendruomeninės organizacijos, vietos bendruomenės gyventojų atstovai (seniūnaičiai) dalyvauja vykdant Programos įgyvendinimo rajono savivaldybės teritorijoje stebėseną.<text:s/></text:span></text:p>
      <text:p text:style-name="P258"/>
      <text:p text:style-name="P259"><text:span text:style-name="T260">IV</text:span><text:span text:style-name="T261">.<text:s/></text:span><text:span text:style-name="T262">BAIGIAMOSIOS NUOSTATOS<text:s/></text:span></text:p>
      <text:p text:style-name="P263"/>
      <text:p text:style-name="P264"><text:span text:style-name="T265">30</text:span><text:span text:style-name="T266">. Informacija apie finansuojamas ir įgyvendintas veiklas skelbiama rajono savivaldybės tinklalapyje (www.kedainiai.lt), rajono savivaldybės visuomenės informavimo priemonėse, bendruomenių renginiuose ir pan.<text:s/></text:span></text:p>
      <text:p text:style-name="P267"/>
      <text:p text:style-name="P268"><text:span text:style-name="T26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04T08:59:00Z</meta:creation-date>
    <dc:date>2016-03-04T08:59:00Z</dc:date>
    <meta:template xlink:href="Normal" xlink:type="simple"/>
    <meta:editing-cycles>2</meta:editing-cycles>
    <meta:editing-duration>PT0S</meta:editing-duration>
    <meta:document-statistic meta:page-count="5" meta:paragraph-count="136" meta:word-count="1937" meta:character-count="13620" meta:row-count="513" meta:non-whitespace-character-count="11819"/>
  </office:meta>
</office:document-meta>
</file>