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</text:span><text:span text:style-name="T18">7</text:span><text:span text:style-name="T19"><text:s/>M. RUGPJŪČIO 9 D. ĮSAKYMO NR. V-954 „</text:span><text:span text:style-name="T20">DĖL 2014–2020 METŲ</text:span><text:span text:style-name="T21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22"><text:s/></text:span><text:span text:style-name="T23">IŠ EUROPOS SĄJUNGOS STRUKTŪRINIŲ FONDŲ LĖŠŲ SIŪLOMŲ BENDRAI FINANSUOTI VALSTYBĖS PROJEKTŲ SĄRAŠO PATVIRTINIMO“ PAKEITIMO</text:span></text:p>
      <text:p text:style-name="P24"/>
      <text:p text:style-name="P25"><text:span text:style-name="T26">201</text:span><text:span text:style-name="T27">8</text:span><text:span text:style-name="T28"><text:s/>m. kovo 21 d. Nr. V-318 <text:s text:c="4"/></text:span>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6"><text:s/>iš<text:s/></text:span><text:span text:style-name="T37">Europos Sąjungos struktūrinių fondų lėšų siūlomų bendrai finansuoti valstybės projektų sąrašą,<text:s/></text:span><text:span text:style-name="T38">patvirtintą Lietuvos Respublikos sveikatos apsaugos ministro 201</text:span><text:span text:style-name="T39">7 </text:span><text:span text:style-name="T40"><text:s/>m. rugpjūčio 9 d. įsakymu Nr. V-954 „</text:span><text:span text:style-name="T41">Dėl 2014–2020 metų</text:span><text:span text:style-name="T42"><text:s/>Europos Sąjungos fondų investicijų veiksmų programos 8 prioriteto „Socialinės įtraukties didinimas ir kova su skurdu“</text:span><text:span text:style-name="T43"><text:s/>įgyvendinimo priemonės Nr.<text:s/></text:span><text:span text:style-name="T44">08.4.2-ESFA-V-622<text:s/></text:span><text:span text:style-name="T45">„Vaikų ligų, traumų ir nelaimingų atsitikimų profilaktika, sveikatos priežiūros paslaugų vaikams prieinamumo ir kokybės gerinimas“</text:span><text:span text:style-name="T46"><text:s/></text:span><text:span text:style-name="T47">iš Europos Sąjungos struktūrinių fondų lėšų siūlomų bendrai finansuoti valstybės projektų sąrašo patvirtinimo“, ir</text:span><text:span text:style-name="T48"><text:s/></text:span>jį išdėstau nauja redakcija (pridedama).<text:span text:style-name="T49"><text:s/>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3-23T13:06:00Z</meta:creation-date>
    <dc:date>2018-03-23T13:06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7" meta:character-count="1704" meta:row-count="59" meta:non-whitespace-character-count="1492"/>
  </office:meta>
</office:document-meta>
</file>