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style:line-height-at-least="0.2083in" fo:text-indent="0.5909in">
        <style:tab-stops>
          <style:tab-stop style:type="center" style:position="3.3465in"/>
          <style:tab-stop style:type="right" style:position="6.693in"/>
        </style:tab-stops>
      </style:paragraph-properties>
    </style:style>
    <style:style style:name="P21" style:parent-style-name="Normal" style:family="paragraph">
      <style:paragraph-properties fo:text-align="justify" style:line-height-at-least="0.2083in" fo:text-indent="0.4923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line-height-at-least="0.2083in" fo:text-indent="0.4923in"/>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line-height-at-least="0.2083in" fo:text-indent="0.4923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083in" fo:margin-right="-0.1972in"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083in" fo:margin-right="-0.1972in"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083in" fo:margin-right="-0.1972in"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083in" fo:text-indent="0.4923in">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083in" fo:text-indent="0.4923in">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083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083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083in"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083in"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083in"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083in"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083in"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083in"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083in" fo:margin-right="-0.1972in"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083in"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083in"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083in"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083in"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083in"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083in"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083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083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083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083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083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line-height-at-least="0.2083in"/>
    </style:style>
    <style:style style:name="P167" style:parent-style-name="Normal" style:family="paragraph">
      <style:paragraph-properties style:line-height-at-least="0.2083in"/>
    </style:style>
    <style:style style:name="P168" style:parent-style-name="Normal" style:family="paragraph">
      <style:paragraph-properties style:line-height-at-least="0.2083in"/>
    </style:style>
    <style:style style:name="P169" style:parent-style-name="Normal" style:family="paragraph">
      <style:paragraph-properties style:line-height-at-least="0.2083in"/>
      <style:text-properties style:font-size-complex="12pt"/>
    </style:style>
    <style:style style:name="P170" style:parent-style-name="Normal" style:family="paragraph">
      <style:paragraph-properties style:line-height-at-least="0.2083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20 M. KOVO 23 D. ĮSAKYMO NR. V-506 „DĖL AMBULATORINIŲ ASMENS SVEIKATOS PRIEŽIŪROS PASLAUGŲ VIRŠUTINIŲ KVĖPAVIMO TAKŲ INFEKCIJOS SIMPTOMŲ TURINTIEMS PACIENTAMS TEIKIMO TVARKOS<text:s/></text:p>
      <text:p text:style-name="P14">APRAŠO PATVIRTINIMO“ PAKEITIMO</text:p>
      <text:p text:style-name="P15"/>
      <text:p text:style-name="P16">2020 m. rugpjūčio 13 d. Nr. V-1832</text:p>
      <text:p text:style-name="P17">Vilnius</text:p>
      <text:p text:style-name="P18"/>
      <text:p text:style-name="P19"/>
      <text:p text:style-name="P20">P a k e i č i u Ambulatorinių asmens sveikatos priežiūros paslaugų viršutinių kvėpavimo takų infekcijos simptomų turintiems pacientams teikimo tvarkos aprašą, patvirtintą Lietuvos Respublikos sveikatos apsaugos ministro 2020 m. kovo 23 d. įsakymu Nr. V-506 „Dėl Ambulatorinių asmens sveikatos priežiūros paslaugų viršutinių kvėpavimo takų infekcijos simptomų turintiems pacientams teikimo tvarkos aprašo patvirtinimo“:</text:p>
      <text:p text:style-name="P21"><text:span text:style-name="T22">1</text:span><text:span text:style-name="T23">. Pripažįstu netekusiu galios 3 punktą.</text:span></text:p>
      <text:p text:style-name="P24"><text:span text:style-name="T25">2</text:span><text:span text:style-name="T26">. Pakeičiu 5.3 papunktį ir jį išdėstau taip:</text:span></text:p>
      <text:p text:style-name="P27"><text:span text:style-name="T28">„</text:span><text:span text:style-name="T29">5.3</text:span><text:span text:style-name="T30">.<text:s/></text:span><text:span text:style-name="T31">Viršutinių kvėpavimo takų infekcijos simptomų turintis<text:s/></text:span><text:span text:style-name="T32">pacientas</text:span><text:span text:style-name="T33"><text:s/></text:span><text:span text:style-name="T34">(toliau – karščiuojantis pacientas) – pacientas, kurio kūno temperatūra kreipimosi į šeimos gydytoją dieną yra 37,3⁰ C ir daugiau (iki karščiavimą mažinančių vaistinių preparatų vartojimo) ir kuriam pasireiškė bent vienas iš toliau nurodytų<text:s/></text:span><text:span text:style-name="T35">viršutinių kvėpavimo takų infekcijos simptomų</text:span><text:span text:style-name="T36">: šaltkrėtis, kosulys, gerklės skausmas, pasunkėjęs kvėpavimas.“</text:span></text:p>
      <text:p text:style-name="P37"><text:span text:style-name="T38">3</text:span><text:span text:style-name="T39">. Pakeičiu 5.4.2.4 papunktį ir jį išdėstau taip:</text:span></text:p>
      <text:p text:style-name="P40"><text:span text:style-name="T41">„</text:span><text:span text:style-name="T42">5.4.2.4</text:span><text:span text:style-name="T43">. krūtinės ląstos<text:s/></text:span><text:span text:style-name="T44">r</text:span><text:span text:style-name="T45">entgenodiagnostinis</text:span><text:span text:style-name="T46"><text:s/>tyrimas (gydytojo sprendimu);“.</text:span></text:p>
      <text:p text:style-name="P47"><text:span text:style-name="T48">4</text:span><text:span text:style-name="T49">. Pakeičiu 7 punktą ir jį išdėstau taip:</text:span></text:p>
      <text:p text:style-name="P50"><text:span text:style-name="T51">„</text:span><text:span text:style-name="T52">7</text:span><text:span text:style-name="T53">. Paslauga karščiuojančiam pacientui gali būti teikiama:<text:s/></text:span></text:p>
      <text:p text:style-name="P54"><text:span text:style-name="T55">7.1</text:span><text:span text:style-name="T56">. pirmines ambulatorines asmens sveikatos priežiūros paslaugas teikiančioje ASPĮ;</text:span></text:p>
      <text:p text:style-name="P57"><text:span text:style-name="T58">7.2</text:span><text:span text:style-name="T59">. ASPĮ priėmimo-skubiosios pagalbos skyriuje;</text:span></text:p>
      <text:p text:style-name="P60"><text:span text:style-name="T61">7.3</text:span><text:span text:style-name="T62">. ASPĮ, kuri savivaldybės sprendimu paskirta karščiavimo klinika;<text:s/></text:span></text:p>
      <text:p text:style-name="P63"><text:span text:style-name="T64">7.4</text:span><text:span text:style-name="T65">. kitos savivaldybės karščiavimo klinikoje, jei savivaldybė sudarė sutartį su kita savivaldybe dėl paslaugų jos gyventojams teikimo.“</text:span></text:p>
      <text:p text:style-name="P66"><text:span text:style-name="T67">5</text:span><text:span text:style-name="T68">. Pakeičiu 8 punktą ir jį išdėstau taip:</text:span></text:p>
      <text:p text:style-name="P69"><text:span text:style-name="T70">„</text:span><text:span text:style-name="T71">8</text:span><text:span text:style-name="T72">. Paslauga karščiuojančiam pacientui Aprašo 7.1 ir 7.2 papunkčiuose nurodytose ASPĮ teikiama ASPĮ vadovo nustatyta tvarka užtikrinant pacientų srautų valdymą ir infekcijų kontrolės reikalavimų laikymąsi (karščiuojančių ir nekarščiuojančių pacientų srautų atskyrimas ir valdymas, maksimaliai sumažinta pacientų tarpusavio kontakto galimybė ir kt.).</text:span></text:p>
      <text:p text:style-name="P73"><text:span text:style-name="T74">Paslauga karščiuojančiam pacientui Aprašo 7.3 ir 7.4 papunkčiuose nurodytose ASPĮ teikiama Aprašo 14−23 punktuose nustatyta tvarka. <text:s/>Savivaldybė sprendžia dėl poreikio paskirti ASPĮ karščiavimo klinika, karščiavimo klinikų skaičiaus savivaldybėje, konkrečios ASPĮ paskyrimo karščiavimo klinika, jos veiklos organizavimo, vienoje karščiavimo klinikoje veikiančių kabinetų skaičiaus ar sutarties su kita savivaldybe dėl paslaugų karščiuojantiems pacientams teikimo sudarymo. Dėl karščiavimo klinikos veiklos organizavimo Lietuvos Respublikos sveikatos<text:s/></text:span><text:soft-page-break/><text:span text:style-name="T75">apsaugos ministerijai (toliau – ministerija) pavaldžioje ASPĮ būtinas ministerijos rašytinis pritarimas. Karščiavimo klinikos veiklą koordinuoja karščiavimo klinikos koordinatorius (-iai).</text:span><text:span text:style-name="T76"><text:s/></text:span><text:span text:style-name="T77">“</text:span></text:p>
      <text:p text:style-name="P78"><text:span text:style-name="T79">6</text:span><text:span text:style-name="T80">. Pripažįstu netekusiais galios 12 ir 13 punktus.</text:span></text:p>
      <text:p text:style-name="P81"><text:span text:style-name="T82">7</text:span><text:span text:style-name="T83">. Pakeičiu 14 punktą ir jį išdėstau taip:</text:span></text:p>
      <text:p text:style-name="P84"><text:span text:style-name="T85">„</text:span><text:span text:style-name="T86">14</text:span><text:span text:style-name="T87">. Karščiavimo klinikos darbo laikas nustatomas atsižvelgiant į pacientų srautą. Viena komanda be pertraukos dirba ne ilgiau kaip keturias valandas.“<text:s/></text:span></text:p>
      <text:p text:style-name="P88"><text:span text:style-name="T89">8</text:span><text:span text:style-name="T90">. Pakeičiu 19.3 papunkčio pirmąją pastraipą ir ją išdėstau taip:</text:span></text:p>
      <text:p text:style-name="P91"><text:span text:style-name="T92">„</text:span><text:span text:style-name="T93">19.3</text:span><text:span text:style-name="T94">. Karščiavimo klinikos koordinatorius nedelsdamas susisiekia su karščiuojančiu pacientu jo nurodytu telefonu ir praneša karščiavimo klinikos adresą, vizito laiką, sužino, ar karščiuojantis pacientas į karščiavimo kliniką atvyks pėsčiomis, savo automobiliu, ar bus atvežtas kito asmens. Karščiuojantis pacientas informuojamas, kad:“.</text:span></text:p>
      <text:p text:style-name="P95"><text:span text:style-name="T96">9</text:span><text:span text:style-name="T97">. Pakeičiu 19.3.2 papunktį ir jį išdėstau taip:</text:span></text:p>
      <text:p text:style-name="P98"><text:span text:style-name="T99">„</text:span><text:span text:style-name="T100">19.3.2</text:span><text:span text:style-name="T101">. atėjęs į<text:s/></text:span><text:span text:style-name="T102">karščiavimo kliniką</text:span><text:span text:style-name="T103">, karščiuojantis pacientas apie savo atvykimą turi telefonu pranešti koordinatoriui, o pacientui, atvykusiam automobiliu, negalima lipti iš automobilio ir atidaryti lango, kol nebus nurodyta kitaip;“.</text:span></text:p>
      <text:p text:style-name="P104"><text:span text:style-name="T105">10</text:span><text:span text:style-name="T106">. Pakeičiu 19.3.4 papunktį ir jį išdėstau taip:</text:span></text:p>
      <text:p text:style-name="P107"><text:span text:style-name="T108">„</text:span><text:span text:style-name="T109">19.3.4</text:span><text:span text:style-name="T110">. atvykus automobiliu su savimi reikia turėti rašymo priemonę ir A4 formato lapą su užrašytu mobiliojo ryšio telefono numeriu, kurį, atvykus į<text:s/></text:span><text:span text:style-name="T111">karščiavimo kliniką,</text:span><text:span text:style-name="T112"><text:s/>reikės padėti karščiavimo klinikos koordinatoriaus nurodytoje vietoje automobilio salone.“</text:span></text:p>
      <text:p text:style-name="P113"><text:span text:style-name="T114">11</text:span><text:span text:style-name="T115">. Pakeičiu 19.5 papunktį ir jį išdėstau taip:</text:span></text:p>
      <text:p text:style-name="P116"><text:span text:style-name="T117">„</text:span><text:span text:style-name="T118">19.5</text:span><text:span text:style-name="T119">. Karščiuojantis pacientas atvyksta į<text:s/></text:span><text:span text:style-name="T120">karščiavimo kliniką pėsčiomis, savo automobiliu arba yra atvežamas kito asmens.<text:s/></text:span><text:span text:style-name="T121">Atvykęs prie karščiavimo klinikos, karščiuojantis pacientas telefonu susisiekia su karščiavimo klinikos koordinatoriumi, praneša apie savo atvykimą ir laukia tolesnių karščiavimo klinikos koordinatoriaus nurodymų</text:span><text:span text:style-name="T122">.“</text:span></text:p>
      <text:p text:style-name="P123"><text:span text:style-name="T124">12</text:span><text:span text:style-name="T125">. Pakeičiu 19.6 papunktį ir jį išdėstau taip:</text:span></text:p>
      <text:p text:style-name="P126"><text:span text:style-name="T127">„</text:span><text:span text:style-name="T128">19.6</text:span><text:span text:style-name="T129">. Atvykęs automobiliu karščiuojantis pacientas prie automobilio stiklo (jei vairuoja pats – priekinio automobilio stiklo) automobilio viduje padeda A4 formato lapą su užrašytu mobiliojo ryšio telefono numeriu (numeris privalo būti toks pats, koks buvo nurodytas šeimos gydytojui pagal Aprašo 16.2 papunkčio reikalavimus).“</text:span></text:p>
      <text:p text:style-name="P130"><text:span text:style-name="T131">13</text:span><text:span text:style-name="T132">. Pripažįstu netekusiu galios 19.7 papunktį.<text:s/></text:span></text:p>
      <text:p text:style-name="P133"><text:span text:style-name="T134">14</text:span><text:span text:style-name="T135">. Pakeičiu 19.8 papunktį ir jį išdėstau taip:</text:span></text:p>
      <text:p text:style-name="P136"><text:span text:style-name="T137">„</text:span><text:span text:style-name="T138">19.8</text:span><text:span text:style-name="T139">.<text:s/></text:span><text:span text:style-name="T140">Karščiavimo klinikos</text:span><text:span text:style-name="T141"><text:s/>koordinatorius duoda karščiuojančiam pacientui susipažinti ir pasirašyti Sutikimo formą ir Namuose ar kitoje gyvenamojoje vietoje izoliuoto ligonio ar asmens, įtariamo, kad serga COVID-19 liga (koronaviruso infekcija), atmintinę (Asmenų, sergančių COVID-19 liga (koronaviruso infekcija), asmenų, įtariamų, kad serga COVID-19 liga (koronaviruso infekcija), ar asmenų, turėjusių sąlytį su sergančiuoju COVID-19 liga (koronaviruso infekcija), izoliavimo namuose ar kitoje gyvenamojoje vietoje taisyklių, patvirtintų<text:s/></text:span><text:span text:style-name="T142">Lietuvos Respublikos sveikatos apsaugos ministro 2020 m. kovo 12 d. įsakymu Nr. V-352 „Dėl Asmenų, sergančių<text:s/></text:span><text:span text:style-name="T143">COVID</text:span><text:span text:style-name="T144">-19 liga (koronaviruso infekcija), asmenų, įtariamų, kad serga<text:s/></text:span><text:span text:style-name="T145">COVID</text:span><text:span text:style-name="T146">-19 liga (koronaviruso infekcija), ar turėjusių sąlytį su sergančiuoju<text:s/></text:span><text:span text:style-name="T147">COVID</text:span><text:span text:style-name="T148">-19 liga (koronaviruso infekcija), izoliavimo namuose ar kitoje gyvenamojoje vietoje taisyklių patvirtinimo“ (toliau – Izoliavimo namuose ar kitoje gyvenamojoje vietoje taisyklės), 1 ir 2 priedai).“</text:span></text:p>
      <text:p text:style-name="P149"><text:span text:style-name="T150">15</text:span><text:span text:style-name="T151">. Pakeičiu 19.11 papunktį ir jį išdėstau taip:</text:span></text:p>
      <text:p text:style-name="P152"><text:span text:style-name="T153">„</text:span><text:span text:style-name="T154">19.11</text:span><text:span text:style-name="T155">. Karščiuojantis pacientas užsideda medicininę kaukę ir (jei atvyko automobiliu, palikęs automobilį automobilių stovėjimo aikštelėje) užeina į karščiavimo klinikos kabinetą.“<text:s/></text:span></text:p>
      <text:p text:style-name="P156"><text:span text:style-name="T157">16</text:span><text:span text:style-name="T158">. Pripažįstu netekusiais galios 30, 31 ir 32 punktus.</text:span></text:p>
      <text:p text:style-name="P159"><text:span text:style-name="T160">17</text:span><text:span text:style-name="T161">. Pakeičiu 34 punktą ir jį išdėstau taip:</text:span></text:p>
      <text:p text:style-name="P162"><text:span text:style-name="T163">„</text:span><text:span text:style-name="T164">34</text:span><text:span text:style-name="T165">. Karščiavimo klinikų darbo laiku gali būti teikiamos tik Aprašo 5.4 papunktyje nurodytos asmens sveikatos priežiūros paslaugos ir tik Aprašo 5.3 papunktyje nurodytiems pacientams. Karščiavimo klinikų patalpose paslaugų karščiuojantiems pacientams teikimo metu kitas asmens sveikatos priežiūros paslaugas ir kitiems pacientams teikti draudžiama.“</text:span></text:p>
      <text:p text:style-name="P166"/>
      <text:p text:style-name="P167"/>
      <text:p text:style-name="P168"/>
      <text:p text:style-name="P169">Socialinės apsaugos ir darbo ministras,<text:s/></text:p>
      <text:p text:style-name="P170">pavaduojantis sveikatos apsaugos ministrą<text:tab/><text:tab/><text:tab/><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4T05:38:00Z</meta:creation-date>
    <dc:date>2020-08-14T05:38:00Z</dc:date>
    <meta:print-date>2020-08-12T06:45:00Z</meta:print-date>
    <meta:template xlink:href="Normal.dotm" xlink:type="simple"/>
    <meta:editing-cycles>2</meta:editing-cycles>
    <meta:editing-duration>PT0S</meta:editing-duration>
    <meta:document-statistic meta:page-count="3" meta:paragraph-count="60" meta:word-count="856" meta:character-count="7033" meta:row-count="222" meta:non-whitespace-character-count="6237"/>
  </office:meta>
</office:document-meta>
</file>