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style:line-height-at-least="0.25in" fo:text-indent="0.5in">
        <style:tab-stops>
          <style:tab-stop style:type="center" style:position="2.884in"/>
          <style:tab-stop style:type="right" style:position="5.768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6.6%"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6.6%"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style="italic" style:font-style-asian="italic" style:font-style-complex="italic"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text-position="super 66.6%"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per 66.6%"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6.6%"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fo:language="en" fo:country="US"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per 66.6%"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per 66.6%"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68" style:parent-style-name="DefaultParagraphFont" style:family="text">
      <style:text-properties style:font-size-complex="12pt" fo:language="en" fo:country="US" style:language-asian="lt" style:country-asian="LT"/>
    </style:style>
    <style:style style:name="T269" style:parent-style-name="DefaultParagraphFont" style:family="text">
      <style:text-properties style:font-size-complex="12pt" fo:language="en" fo:country="US"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272"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273"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274"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5"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6"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7"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8"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DĖL LIETUVOS RESPUBLIKOS VYRIAUSYBĖS 2003 M. SPALIO 9 D. NUTARIMO NR. 1264 „DĖL RADIJO IR AUDIOVIZUALINĖS ŽINIASKLAIDOS PROGRAMŲ, JŲ SUKŪRIMO, GAMINIMO IR TRANSLIAVIMO ETERYJE LAIKO PIRKIMŲ TVARKOS APRAŠO PATVIRTINIMO“ PAKEITIMO<text:s/></text:p>
      <text:p text:style-name="P15"/>
      <text:p text:style-name="P16">2022 m. sausio 19 d.<text:s/>Nr.<text:s/>46</text:p>
      <text:p text:style-name="P17">Vilnius</text:p>
      <text:p text:style-name="P18"/>
      <text:p text:style-name="P19"/>
      <text:p text:style-name="P20"><text:span text:style-name="T21">Lietuvos Respublikos Vyriausybė</text:span><text:span text:style-name="T22"><text:s/>nutari</text:span><text:span text:style-name="T23">a:</text:span><text:span text:style-name="T24"><text:s/></text:span></text:p>
      <text:p text:style-name="P25"><text:span text:style-name="T26">1</text:span><text:span text:style-name="T27">. Pakeisti Radijo ir audiovizualinės žiniasklaidos programų, jų sukūrimo, gaminimo ir transliavimo eteryje laiko pirkimų tvarkos aprašą, patvirtintą Lietuvos Respublikos Vyriausybės 2003 m. spalio 9 d. nutarimu Nr. 1264 „Dėl Radijo ir audiovizualinės žiniasklaidos programų, jų sukūrimo, gaminimo ir transliavimo eteryje laiko pirkimų tvarkos aprašo patvirtinimo“:<text:s/></text:span></text:p>
      <text:p text:style-name="P28"><text:span text:style-name="T29">1.1</text:span><text:span text:style-name="T30">. Pakeisti 1 punktą ir jį išdėstyti taip:</text:span></text:p>
      <text:p text:style-name="P31"><text:span text:style-name="T32">„</text:span><text:span text:style-name="T33">1</text:span><text:span text:style-name="T34">. Radijo ir audiovizualinės žiniasklaidos programų, jų sukūrimo, gaminimo ir transliavimo eteryje laiko pirkimų tvarkos aprašas (toliau – Aprašas) reglamentuoja:</text:span></text:p>
      <text:p text:style-name="P35"><text:span text:style-name="T36">1.1</text:span><text:span text:style-name="T37">. radijo ir audiovizualinės žiniasklaidos programų, jų sukūrimo, gaminimo pirkimų, kai tokius pirkimus atlieka radijo programų transliuotojas ar audiovizualinės žiniasklaidos paslaugos teikėjas, tvarką;</text:span></text:p>
      <text:p text:style-name="P38"><text:span text:style-name="T39">1.2</text:span><text:span text:style-name="T40">. radijo ir audiovizualinės žiniasklaidos programų transliavimo eteryje laiko, kai pirkimo ar preliminarioji sutartis (toliau – sutartis) sudaroma su radijo programų transliuotoju ar audiovizualinės žiniasklaidos paslaugos teikėju, pirkimų tvarką.“</text:span></text:p>
      <text:p text:style-name="P41"><text:span text:style-name="T42">1.2</text:span><text:span text:style-name="T43">. Pakeisti 2 punktą ir jį išdėstyti taip:</text:span></text:p>
      <text:p text:style-name="P44"><text:span text:style-name="T45">„</text:span><text:span text:style-name="T46">2</text:span><text:span text:style-name="T47">. Aprašo nuostatos taikomos šioms perkančiosioms organizacijoms:</text:span></text:p>
      <text:p text:style-name="P48"><text:span text:style-name="T49">2.1</text:span><text:span text:style-name="T50">. radijo programų transliuotojams ir audiovizualinės žiniasklaidos paslaugos teikėjams, atitinkantiems Lietuvos Respublikos viešųjų pirkimų įstatymo 2 straipsnio 25 dalyje nustatytus reikalavimus;</text:span></text:p>
      <text:p text:style-name="P51"><text:span text:style-name="T52">2.2</text:span><text:span text:style-name="T53">. perkančiosioms organizacijoms, atitinkančioms Viešųjų pirkimų įstatymo 2 straipsnio 25 dalyje nustatytus reikalavimus ir perkančioms radijo ir audiovizualinės žiniasklaidos programų transliavimo eteryje laiko paslaugas, kai sutartis sudaroma su radijo programų transliuotoju ar audiovizualinės žiniasklaidos paslaugos teikėju.“</text:span></text:p>
      <text:p text:style-name="P54"><text:span text:style-name="T55">1.3</text:span><text:span text:style-name="T56">. Papildyti 19</text:span><text:span text:style-name="T57">1</text:span><text:span text:style-name="T58"><text:s/>punktu:</text:span></text:p>
      <text:p text:style-name="P59"><text:span text:style-name="T60">„</text:span><text:span text:style-name="T61">19</text:span><text:span text:style-name="T62">1</text:span><text:span text:style-name="T63">. Transliuotojas, įsigydamas radijo programą, televizijos programą ar programų katalogą, privalo vykdyti programos konkursą. Įsigydamas vieną (atskirą) programą ir (arba) jos sukūrimo ir (arba) gaminimo paslaugas, transliuotojas programos konkursą vykdo pasirinktinai programos konkurso arba skelbiamos apklausos būdu.“</text:span></text:p>
      <text:p text:style-name="P64"><text:span text:style-name="T65">1.4</text:span><text:span text:style-name="T66">. Pakeisti 29.23 papunktį ir jį išdėstyti taip:</text:span></text:p>
      <text:p text:style-name="P67"><text:span text:style-name="T68">„</text:span><text:span text:style-name="T69">29.23</text:span><text:span text:style-name="T70">.</text:span><text:span text:style-name="T71"><text:s/></text:span><text:span text:style-name="T72">kad bus nustatomas vienas laimėtojas arba laimėtojų skaičius bus nurodytas pranešime apie nustatytą pasiūlymų eilę;“.</text:span></text:p>
      <text:p text:style-name="P73"><text:span text:style-name="T74">1.5</text:span><text:span text:style-name="T75">. Papildyti 61.5 papunkčiu:</text:span></text:p>
      <text:p text:style-name="P76"><text:span text:style-name="T77">„</text:span><text:span text:style-name="T78">61.5</text:span><text:span text:style-name="T79">. tiekėjas yra padaręs rimtą profesinį pažeidimą ir dėl to kyla abejonių, kad jis sąžiningai vykdys sudarytą pirkimo sutartį. Rimtu profesiniu pažeidimu laikoma:</text:span></text:p>
      <text:p text:style-name="P80"><text:span text:style-name="T81">61.5.1</text:span><text:span text:style-name="T82">. kai nuo tiekėjo padaryto profesinės etikos normų pažeidimo fakto, kurį perkančioji organizacija gali įrodyti bet kokiomis teisėtomis priemonėmis, atsiradimo momento praėjo mažiau kaip vieni metai;</text:span></text:p>
      <text:p text:style-name="P83"><text:span text:style-name="T84">61.5.2</text:span><text:span text:style-name="T85">. kai atliktas konkurencijos, darbuotojų saugos ir sveikatos, informacijos apsaugos, intelektinės nuosavybės apsaugos pažeidimas, už kurį tiekėjui ar jo vadovui yra paskirta administracinė nuobauda ar ekonominė sankcija, nustatytos Lietuvos Respublikos ar kitų valstybių įstatymuose, kai nuo dienos, kai asmuo įvykdė administracinį nurodymą ar nutarimą dėl administracinės nuobaudos skyrimo, arba sprendimo, kuriuo buvo paskirta ekonominė sankcija, įsiteisėjimo dienos praėjo mažiau kaip vieni metai;“.</text:span></text:p>
      <text:p text:style-name="P86"><text:span text:style-name="T87">1.6</text:span><text:span text:style-name="T88">. Papildyti 61.6 papunkčiu:</text:span></text:p>
      <text:p text:style-name="P89"><text:span text:style-name="T90">„</text:span><text:span text:style-name="T91">61.6</text:span><text:span text:style-name="T92">. kai tiekėjas neatitinka minimalių patikimo mokesčių mokėtojo kriterijų, nustatytų Lietuvos Respublikos mokesčių administravimo įstatymo 40</text:span><text:span text:style-name="T93">1</text:span><text:span text:style-name="T94"><text:s/>straipsnio 1 dalyje</text:span><text:span text:style-name="T95">.“</text:span></text:p>
      <text:p text:style-name="P96"><text:span text:style-name="T97">1.7</text:span><text:span text:style-name="T98">. Pakeisti 91 punktą ir jį išdėstyti taip:</text:span></text:p>
      <text:p text:style-name="P99"><text:span text:style-name="T100">„</text:span><text:span text:style-name="T101">91</text:span><text:span text:style-name="T102">. Perkančioji organizacija, norėdama priimti sprendimą dėl laimėjusio (-ių) pasiūlymo (</text:span><text:span text:style-name="T103">‑ų), turi nedelsdama įvertinti pateiktus tiekėjų pasiūlymus (jeigu vykdytos derybos – galutinius pasiūlymus) ir nustatyti pasiūlymų eilę (išskyrus atvejus, kai pasiūlymą pateikti kviečiamas tik vienas tiekėjas arba pasiūlymą pateikia tik vienas tiekėjas). Į pasiūlymų eilę įtraukiami tie tiekėjai, kurių pasiūlymai atitiko pirkimo dokumentuose nustatytus reikalavimus ir tenkina visas Aprašo 57.1–57.6 papunkčiuose nustatytas sąlygas. Pasiūlymų eilė nustatoma ekonominio naudingumo mažėjimo tvarka. Tais atvejais, kai pirkimo dokumentuose arba programos konkurso ar skelbiamos apklausos atveju pranešime apie nustatytą pasiūlymų eilę nurodyta, kad bus nustatomas vienas laimėtojas ir kelių tiekėjų pasiūlymų ekonominis naudingumas yra vienodas, sudarant pasiūlymų eilę, pirmesnis į šią eilę įrašomas tiekėjas, kurio pasiūlymas pateiktas anksčiausiai.“</text:span></text:p>
      <text:p text:style-name="P104"><text:span text:style-name="T105">1.8</text:span><text:span text:style-name="T106">. Pakeisti 96 punktą ir jį išdėstyti taip:</text:span></text:p>
      <text:p text:style-name="P107"><text:span text:style-name="T108">„</text:span><text:span text:style-name="T109">96</text:span><text:span text:style-name="T110">. Pagal šį Aprašą radijo ir audiovizualinės žiniasklaidos programų, jų sukūrimo ir (arba) gaminimo paslaugos, kai tokių paslaugų pirkimus atlieka radijo programų transliuotojas ar audiovizualinės žiniasklaidos paslaugos teikėjas (toliau – transliuotojas), gali būti perkamos šiais būdais:</text:span></text:p>
      <text:p text:style-name="P111"><text:span text:style-name="T112">96.1</text:span><text:span text:style-name="T113">. programos konkurso;</text:span></text:p>
      <text:p text:style-name="P114"><text:span text:style-name="T115">96.2</text:span><text:span text:style-name="T116">. neskelbiamos apklausos;</text:span></text:p>
      <text:p text:style-name="P117"><text:span text:style-name="T118">96.3</text:span><text:span text:style-name="T119">. skelbiamos apklausos.“</text:span></text:p>
      <text:p text:style-name="P120"><text:span text:style-name="T121">1.9</text:span><text:span text:style-name="T122">. Pripažinti netekusiu galios 98 punktą.</text:span></text:p>
      <text:p text:style-name="P123"><text:span text:style-name="T124">1.10</text:span><text:span text:style-name="T125">. Pakeisti 114 punktą ir jį išdėstyti taip:</text:span></text:p>
      <text:p text:style-name="P126"><text:span text:style-name="T127">„</text:span><text:span text:style-name="T128">114</text:span><text:span text:style-name="T129">. Komisija, nustačiusi pasiūlymų eilę, pirkimo ar kiekvienos pirkimo dalies laimėtojais gali nustatyti pasirinktą pirmąsias vietas pasiūlymų eilėje užėmusių tiekėjų skaičių, nepriklausomai nuo to, kiek pirmąsias vietas pirkimo ar kiekvienos pirkimo dalies preliminarioje pasiūlymų eilėje užėmusių tiekėjų buvo kviečiama dalyvauti derybose. Nustatydama pirkimo ar kiekvienos pirkimo dalies laimėtojų skaičių, komisija protokole turi nurodyti objektyvias tokio pasirinkimo priežastis.“</text:span></text:p>
      <text:p text:style-name="P130"><text:span text:style-name="T131">1.11</text:span><text:span text:style-name="T132">. Papildyti VII skyrių 117</text:span><text:span text:style-name="T133">1</text:span><text:span text:style-name="T134"><text:s/>punktu:</text:span></text:p>
      <text:p text:style-name="P135"><text:span text:style-name="T136">„</text:span><text:span text:style-name="T137">117</text:span><text:span text:style-name="T138">1</text:span><text:span text:style-name="T139">. Komisija, nustačiusi pasiūlymų eilę, pirkimo ar kiekvienos pirkimo dalies laimėtojais gali nustatyti pasirinktą pirmąsias vietas pasiūlymų eilėje užėmusių tiekėjų skaičių, nepriklausomai nuo to, kiek pirmąsias vietas pirkimo ar kiekvienos pirkimo dalies preliminarioje pasiūlymų eilėje užėmusių tiekėjų buvo kviečiama dalyvauti derybose. Nustatydama pirkimo ar kiekvienos pirkimo dalies laimėtojų skaičių, komisija protokole turi nurodyti objektyvias tokio pasirinkimo priežastis.“</text:span></text:p>
      <text:p text:style-name="P140"><text:span text:style-name="T141">1.12</text:span><text:span text:style-name="T142">. Pakeisti 118.4 papunktį ir jį išdėstyti taip:</text:span></text:p>
      <text:p text:style-name="P143"><text:span text:style-name="T144">„</text:span><text:span text:style-name="T145">118.4</text:span><text:span text:style-name="T146">. jeigu paslaugas teikti gali tik konkretus tiekėjas dėl vienos iš šių priežasčių:<text:s/></text:span></text:p>
      <text:p text:style-name="P147"><text:span text:style-name="T148">118.4.1</text:span><text:span text:style-name="T149">. konkurencijos nėra dėl techninių priežasčių;</text:span></text:p>
      <text:p text:style-name="P150"><text:span text:style-name="T151">118.4.2</text:span><text:span text:style-name="T152">. dėl išimtinių teisių, įskaitant intelektinės nuosavybės teises, apsaugos. Vadovaujantis šiuo papunkčiu taip pat gali būti perkamos atskiros programos gamybos paslaugos ar programos dalys, kurių rezultatas yra savarankiškas autorių teisių ar gretutinių teisių objektas:</text:span></text:p>
      <text:p text:style-name="P153"><text:span text:style-name="T154">118.4.2.1</text:span><text:span text:style-name="T155">. scenarijų sukūrimo paslaugos;</text:span></text:p>
      <text:p text:style-name="P156"><text:span text:style-name="T157">118.4.2.2</text:span><text:span text:style-name="T158">. rūbų, dekoracijų ir kitų dizainerių paslaugos;</text:span></text:p>
      <text:p text:style-name="P159"><text:span text:style-name="T160">118.4.2.3</text:span><text:span text:style-name="T161">. grimo dailininko paslaugos;</text:span></text:p>
      <text:p text:style-name="P162"><text:span text:style-name="T163">118.4.2.4</text:span><text:span text:style-name="T164">. atlikėjų paslaugos;</text:span></text:p>
      <text:p text:style-name="P165"><text:span text:style-name="T166">118.4.2.5</text:span><text:span text:style-name="T167">. fonogramų gamintojų paslaugos;</text:span></text:p>
      <text:p text:style-name="P168"><text:span text:style-name="T169">118.4.2.6</text:span><text:span text:style-name="T170">. vinječių kūrimo paslaugos;</text:span></text:p>
      <text:p text:style-name="P171"><text:span text:style-name="T172">118.4.2.7</text:span><text:span text:style-name="T173">. filmo vertimų paslaugos;</text:span></text:p>
      <text:p text:style-name="P174"><text:span text:style-name="T175">118.4.2.8</text:span><text:span text:style-name="T176">. paskaitų, kalbų ar kitų žodinių kūrinių teikimo, straipsnių, komentarų kūrimo paslaugos;</text:span></text:p>
      <text:p text:style-name="P177"><text:span text:style-name="T178">118.4.2.9</text:span><text:span text:style-name="T179">. operatorių, garso operatorių paslaugos;</text:span></text:p>
      <text:p text:style-name="P180"><text:span text:style-name="T181">118.4.2.10</text:span><text:span text:style-name="T182">. dramos, muzikinių dramos, pantomimos, choreografijos ir kitų sceniniam atlikimui skirtų kūrinių autorių paslaugos;</text:span></text:p>
      <text:p text:style-name="P183"><text:span text:style-name="T184">118.4.2.11</text:span><text:span text:style-name="T185">. fotografijos ar kitų fotografijai analogiškų būdų atvaizdų (nuotraukų) kūrimo paslaugos;</text:span></text:p>
      <text:p text:style-name="P186"><text:span text:style-name="T187">118.4.3</text:span><text:span text:style-name="T188">. dėl transliuotojo numatyto programų tinklelio;</text:span></text:p>
      <text:p text:style-name="P189"><text:span text:style-name="T190">118.4.4</text:span><text:span text:style-name="T191">. programos bendro gaminimo sutartis sudaroma su programos vedėju, pranešėju arba įgarsintoju ir sutartis yra ilgalaikė bei tęstinė, t. y. sudaroma visam programos periodui.“</text:span></text:p>
      <text:p text:style-name="P192"><text:span text:style-name="T193">1.13</text:span><text:span text:style-name="T194">. Pakeisti 131 punktą ir jį išdėstyti taip:</text:span></text:p>
      <text:p text:style-name="P195"><text:span text:style-name="T196">„</text:span><text:span text:style-name="T197">131</text:span><text:span text:style-name="T198">. Sutartis jos galiojimo laikotarpiu gali būti keičiama neatliekant naujos pirkimo procedūros pagal šį Aprašą, kai yra bent vienas iš šių atvejų:<text:s/></text:span></text:p>
      <text:p text:style-name="P199"><text:span text:style-name="T200">131.1</text:span><text:span text:style-name="T201">. bendra atskirų pakeitimų pagal šį punktą vertė neviršija<text:s/></text:span><text:span text:style-name="T202">3</text:span><text:span text:style-name="T203">0 procentų pradinės sutarties vertės ir pakeitimu iš esmės nekeičiamas sutarties pobūdis;</text:span></text:p>
      <text:p text:style-name="P204"><text:span text:style-name="T205">131.2</text:span><text:span text:style-name="T206">. kai pakeitimo galimybė, neatsižvelgiant į jos piniginę vertę, iš anksto buvo aiškiai ir tiksliai suformuluota pirkimo dokumentuose nustatant sutarties peržiūros (įskaitant kainos indeksavimą, atlyginimų darbuotojams peržiūrą) sąlygas (įskaitant sutarties termino, perkamų kiekių, objekto ar objekto apimties pakeitimą). Pirkimo dokumentuose turi būti nurodyta galimų pakeitimų apimtis, pobūdis ir aplinkybės, kuriomis tai gali būti atliekama. Neleidžiami tokie pakeitimai, dėl kurių iš esmės pasikeistų sutarties pobūdis;</text:span></text:p>
      <text:p text:style-name="P207"><text:span text:style-name="T208">131.3</text:span><text:span text:style-name="T209">. kai būtina iš to paties tiekėjo pirkti papildomų paslaugų, kurios nebuvo įtrauktos į pirminį pirkimą, kai yra visos šios sąlygos kartu:</text:span></text:p>
      <text:p text:style-name="P210"><text:span text:style-name="T211">131.3.1</text:span><text:span text:style-name="T212">. tiekėjo pakeitimas negalimas dėl ekonominių ar techninių priežasčių, tokių kaip pagal pirminį pirkimą įsigytų paslaugų pakeičiamumo ir sąveikumo reikalavimų užtikrinimas, ir dėl to, kad perkančiajai organizacijai sukeltų didelių nepatogumų ar nemažą išlaidų dubliavimą;</text:span></text:p>
      <text:p text:style-name="P213"><text:span text:style-name="T214">131.3.2</text:span><text:span text:style-name="T215">.  atskiro pakeitimo vertė neviršija 50 procentų, o bendra atskirų pakeitimų pagal šį punktą vertė – 100 procentų pradinės sutarties vertės. Tokiais pakeitimais negali būti siekiama išvengti Apraše pirkimui nustatytos tvarkos taikymo;</text:span></text:p>
      <text:p text:style-name="P216"><text:span text:style-name="T217">131.4</text:span><text:span text:style-name="T218">.  kai pakeitimo poreikis atsirado dėl aplinkybių, kurių protinga ir apdairi perkančioji organizacija negalėjo numatyti, ir kai kartu yra šios sąlygos:</text:span></text:p>
      <text:p text:style-name="P219"><text:span text:style-name="T220">131.4.1</text:span><text:span text:style-name="T221">. pakeitimas iš esmės nepakeičia sutarties pobūdžio;</text:span></text:p>
      <text:p text:style-name="P222"><text:span text:style-name="T223">131.4.2</text:span><text:span text:style-name="T224">. atskiro pakeitimo vertė neviršija 50 procentų, o bendra atskirų pakeitimų pagal šį punktą vertė – 100 procentų pradinės sutarties vertės. Tokiais pakeitimais negali būti siekiama išvengti šiame Apraše pirkimui nustatytos tvarkos taikymo;</text:span></text:p>
      <text:p text:style-name="P225"><text:span text:style-name="T226">131.5</text:span><text:span text:style-name="T227">. kai sutarties šalis, su kuria perkančioji organizacija sudarė sutartį, pakeičiama nauja sutarties šalimi dėl bent vienos iš šių priežasčių:</text:span></text:p>
      <text:p text:style-name="P228"><text:span text:style-name="T229">131.5.1</text:span><text:span text:style-name="T230">. įgyvendinant pirkimo dokumentuose iš anksto aiškiai ir tiksliai, laikantis 131.2 papunktyje nustatytų reikalavimų, suformuluotą sutarties peržiūros sąlygą. Tokiu atveju<text:s/></text:span><text:soft-page-break/><text:span text:style-name="T231">keičiant sutarties šalį, su kuria perkančioji organizacija sudarė sutartį, pakeitimo atveju, nauja sutarties šalis turi atitikti anksčiau pirkimo dokumentuose nustatytus kvalifikacinius reikalavimus;</text:span></text:p>
      <text:p text:style-name="P232"><text:span text:style-name="T233">131.5.2</text:span><text:span text:style-name="T234">. dėl pradinio tiekėjo reorganizavimo, įskaitant jungimą ir skaidymą, atskyrimo ar bankroto procedūros pradinio tiekėjo teises ir pareigas visiškai arba iš dalies perima kitas tiekėjas, atitinkantis anksčiau pirkimo dokumentuose nustatytus kvalifikacinius reikalavimus. Toks tiekėjo pakeitimas negali lemti kitų esminių sutarties pakeitimų ir taip negali būti siekiama išvengti šio Aprašo taikymo;</text:span></text:p>
      <text:p text:style-name="P235"><text:span text:style-name="T236">131.6</text:span><text:span text:style-name="T237">. kai pakeitimas, neatsižvelgiant į jo vertę, nėra esminis. Sutarties pakeitimas jos galiojimo laikotarpiu laikomas esminiu pagal šį papunktį, kai juo pakeičiamas sutarties bendrasis pobūdis. Bet kuriuo atveju esminiais sutarties pakeitimais laikomi tokie pakeitimai, kai tenkinama bent viena iš šių sąlygų (Aprašo 131.1–131.5 nurodytais atvejais į šias sąlygas neatsižvelgiama):</text:span></text:p>
      <text:p text:style-name="P238"><text:span text:style-name="T239">131.6.1</text:span><text:span text:style-name="T240">. pakeitimu nustatoma nauja sąlyga, kurią įtraukus į pradinį pirkimą būtų galima priimti kitų kandidatų paraiškų, dalyvių pasiūlymų ar pirkimas sudomintų daugiau tiekėjų;</text:span></text:p>
      <text:p text:style-name="P241"><text:span text:style-name="T242">131.6.2</text:span><text:span text:style-name="T243">. dėl pakeitimo ekonominė sutarties pusiausvyra pasikeičia tiekėjo, su kuriuo sudaryta ši sutartis, naudai taip, kaip nebuvo aptarta pradinėje sutartyje;</text:span></text:p>
      <text:p text:style-name="P244"><text:span text:style-name="T245">131.6.3</text:span><text:span text:style-name="T246">. dėl pakeitimo iš esmės padidėja sutarties apimtis;</text:span></text:p>
      <text:p text:style-name="P247"><text:span text:style-name="T248">131.6.4</text:span><text:span text:style-name="T249">. kai tiekėją, su kuriuo sudaryta sutartis, pakeičia naujas tiekėjas dėl kitų priežasčių, negu šio Aprašo 131.5 papunktyje nurodytos priežastys.“</text:span></text:p>
      <text:p text:style-name="P250"><text:span text:style-name="T251">1.14</text:span><text:span text:style-name="T252">. Papildyti 134</text:span><text:span text:style-name="T253">1</text:span><text:span text:style-name="T254"><text:s/>punktu:</text:span></text:p>
      <text:p text:style-name="P255"><text:span text:style-name="T256">„</text:span><text:span text:style-name="T257">134</text:span><text:span text:style-name="T258">1</text:span><text:span text:style-name="T259">. Jeigu dalis 134 punkte nurodytos informacijos apie raštu sudarytą sutartį negali būti atskleista dėl jos konfidencialumo arba dėl to, kad jos atskleidimas prieštarautų informacijos ir duomenų apsaugą reguliuojantiems teisės aktams arba visuomenės interesams, pažeistų teisėtus konkretaus tiekėjo komercinius interesus arba turėtų neigiamą poveikį tiekėjų konkurencijai, atitinkamos ataskaitos skiltys apie tokią sutartį nepildomos, jose nurodant priežastis, dėl kurių ši<text:s/></text:span><text:soft-page-break/><text:span text:style-name="T260">informacija negali būti paskelbta viešai. Konfidencialia informacija negali būti laikoma paslaugų kaina, išskyrus jos sudedamąsias dalis.“</text:span></text:p>
      <text:p text:style-name="P261"><text:span text:style-name="T262">2</text:span><text:span text:style-name="T263">. Nustatyti, kad:</text:span></text:p>
      <text:p text:style-name="P264"><text:span text:style-name="T265">2.1</text:span><text:span text:style-name="T266">. šis nutarimas įsigalioja 2022 m. kovo 1 d;</text:span></text:p>
      <text:p text:style-name="P267"><text:span text:style-name="T268">2.2</text:span><text:span text:style-name="T269">.<text:s/></text:span><text:span text:style-name="T270">iki 2022 m. kovo 1 d. pradėtų pirkimų, vykdomų vadovaujantis Aprašu, procedūros tęsiamos ir ataskaitos teikiamos pagal iki šio nutarimo įsigaliojimo galiojusio Aprašo nuostatas. Iki 2022 m. kovo 1 d. sudarytos pirkimo sutartys keičiamos iki šio nutarimo įsigaliojimo galiojusio Aprašo 131 punkte nustatyta tvarka.</text:span></text:p>
      <text:p text:style-name="P271"/>
      <text:p text:style-name="P272"/>
      <text:p text:style-name="P273"/>
      <text:p text:style-name="P274">Ministrė Pirmininkė<text:tab/>Ingrida Šimonytė</text:p>
      <text:p text:style-name="P275"/>
      <text:p text:style-name="P276"/>
      <text:p text:style-name="P277"/>
      <text:p text:style-name="P278"><text:span text:style-name="T279">Kultūros ministras</text:span><text:span text:style-name="T280"><text:tab/>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1-20T07:55:00Z</meta:creation-date>
    <dc:date>2022-01-20T07:55:00Z</dc:date>
    <meta:print-date>2017-06-01T05:28:00Z</meta:print-date>
    <meta:template xlink:href="Normal.dotm" xlink:type="simple"/>
    <meta:editing-cycles>2</meta:editing-cycles>
    <meta:editing-duration>PT0S</meta:editing-duration>
    <meta:document-statistic meta:page-count="8" meta:paragraph-count="330" meta:word-count="1609" meta:character-count="12545" meta:row-count="938" meta:non-whitespace-character-count="11266"/>
  </office:meta>
</office:document-meta>
</file>