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666in" fo:text-indent="0.5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PAGRINDŲ ĮSTATYMO NR. I-1234 PAKEITIMO ĮSTATYMO NR. XIII-643 1 STRAIPSNIO PAKEITIMO</text:p>
      <text:p text:style-name="P17"><text:span text:style-name="T18">ĮSTATYMAS</text:span></text:p>
      <text:p text:style-name="P19"/>
      <text:p text:style-name="P20">2018 m. birželio 26 d. Nr. XIII-12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yje išdėstyto Lietuvos Respublikos vaiko teisių apsaugos pagrindų įstatymo 19 straipsnio pakeitimas</text:span></text:p>
        <text:p text:style-name="P29"><text:span text:style-name="T30">Pakeisti 1 straipsnyje išdėstyto Lietuvos Respublikos<text:s/></text:span><text:span text:style-name="T31">vaiko teisių apsaugos pagrindų įstatymo 19 straipsnio 4 dalį ir ją išdėstyti taip:</text:span></text:p>
        <text:p text:style-name="P32"><text:span text:style-name="T33">„</text:span><text:span text:style-name="T34">4</text:span><text:span text:style-name="T35">. Vaikų su negalia teises ir socialinę integraciją nustato Lietuvos Respublikos neįgaliųjų socialinės integracijos įstatymas, Švietimo įstatymas ir kiti teisės aktai.“</text:span></text:p>
        <text:p text:style-name="P36"/>
        <text:p text:style-name="P37"><text:span text:style-name="T38">2</text:span><text:span text:style-name="T39"><text:s/>straipsnis.<text:s/></text:span><text:span text:style-name="T40">1 straipsnyje išdėstyto Lietuvos Respublikos vaiko teisių apsaugos pagrindų įstatymo 36 straipsnio pakeitimas</text:span></text:p>
        <text:p text:style-name="P41"><text:span text:style-name="T42">Pakeisti 1 straipsnyje išdėstyto Lietuvos Respublikos vaiko teisių apsaugos pagrindų įstatymo 36 straipsnio 5 dalies 4 p</text:span><text:span text:style-name="T43">unktą ir jį išdėstyti taip:<text:s/></text:span></text:p>
        <text:p text:style-name="P44"><text:span text:style-name="T45">„</text:span><text:span text:style-name="T46">4</text:span><text:span text:style-name="T47">) t</text:span><text:span text:style-name="T48">eismui priėmus nutartį leisti</text:span><text:span text:style-name="T49"><text:s/>paimti vaiką iš jo tėvų ar kitų jo atstovų pagal įstatymą,</text:span><text:span text:style-name="T50"><text:s/>šio įstatymo 42 straipsnio 3 dalyje nustatyta tvarka</text:span><text:span text:style-name="T51"><text:s/>teikia savivaldybės administracijos direktoriui nurodymą nustatyti vaikui laik</text:span><text:span text:style-name="T52">inąją globą (rūpybą)</text:span><text:span text:style-name="T53"><text:s/></text:span><text:span text:style-name="T54">ir paskirti konkretų laikinąjį globėją (rūpintoją)</text:span><text:span text:style-name="T55">.</text:span><text:span text:style-name="T56">“</text:span></text:p>
        <text:p text:style-name="P57"/>
        <text:p text:style-name="P58"><text:span text:style-name="T59">3</text:span><text:span text:style-name="T60"><text:s/>straipsnis.<text:s/></text:span><text:span text:style-name="T61">1 straipsnyje išdėstyto Lietuvos Respublikos vaiko teisių apsaugos pagrindų įstatymo 42 straipsnio pakeitimas</text:span></text:p>
        <text:p text:style-name="P62"><text:span text:style-name="T63">Pakeisti 1 straipsnyje išdėstyto Lietuvos Respublikos vaiko teisių apsaugos pagrindų įstatymo 42 straipsnio 5 dalies 3 punktą ir jį išdėstyti taip:<text:s/></text:span></text:p>
        <text:p text:style-name="P64"><text:span text:style-name="T65">„</text:span><text:span text:style-name="T66">3</text:span><text:span text:style-name="T67">)<text:s/></text:span><text:span text:style-name="T68">teismui priėmus nutartį leisti</text:span><text:span text:style-name="T69"><text:s/>paimti vaiką iš jo tėvų ar kitų jo atstovų pagal įstatymą<text:s/></text:span><text:span text:style-name="T70">šios dalies<text:s/></text:span><text:span text:style-name="T71">1 ir 2 punktuose nustatytais atvejais</text:span><text:span text:style-name="T72">,</text:span><text:span text:style-name="T73"><text:s/>atlieka šio straipsnio 3 dalyje nurodytus veiksmus</text:span><text:span text:style-name="T74">.</text:span><text:span text:style-name="T75">“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7T11:47:00Z</meta:creation-date>
    <dc:date>2018-06-27T1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798" meta:row-count="46" meta:non-whitespace-character-count="1584"/>
  </office:meta>
</office:document-meta>
</file>