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BYLŲ TEISENOS ĮSTATYMO NR. VIII-1029 4, 98 IR 99 STRAIPSNIŲ PAKEITIMO ĮSTATYMO NR. XII-1774 3 STRAIPSNIO PAKEITIMO</text:p>
      <text:p text:style-name="P17"><text:span text:style-name="T18">ĮSTATYMAS</text:span></text:p>
      <text:p text:style-name="P19"/>
      <text:p text:style-name="P20">2015 m. lapkričio 24 d. Nr. XII-2069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Pakeisti 3 straipsnį ir jį išdėstyti taip:</text:span></text:p>
      <text:p text:style-name="P30"><text:span text:style-name="T31">„</text:span><text:span text:style-name="T32">3</text:span><text:span text:style-name="T33"><text:s/>straipsnis.<text:s/></text:span><text:span text:style-name="T34">99 straipsnio pakeitimas</text:span></text:p>
      <text:p text:style-name="P35"><text:span text:style-name="T36">Papildyti 99 straipsnį 6 punktu:</text:span></text:p>
      <text:p text:style-name="P37"><text:span text:style-name="T38">„6) šio įstatymo 98 straipsnio 2 dalyje numatytu atveju – kol bus gauta Europos žmogaus teisių teismo konsultacinė išvada.“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Respublikos Prezidentė<text:span text:style-name="T46"><text:tab/></text:span>Dalia Grybauskait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01T13:29:00Z</meta:creation-date>
    <dc:date>2015-12-01T13:2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85" meta:character-count="607" meta:row-count="48" meta:non-whitespace-character-count="536"/>
  </office:meta>
</office:document-meta>
</file>