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line-height="107%"/>
      <style:text-properties fo:font-weight="bold" style:font-weight-asian="bold"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line-height="107%"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1.5in" fo:text-indent="2.6875in" style:page-number="1">
        <style:tab-stops/>
      </style:paragraph-properties>
      <style:text-properties style:font-size-complex="12pt" style:language-asian="lt" style:country-asian="LT"/>
    </style:style>
    <style:style style:name="P46" style:parent-style-name="Normal" style:family="paragraph">
      <style:paragraph-properties fo:margin-left="1.5in" fo:text-indent="2.6875in">
        <style:tab-stops/>
      </style:paragraph-properties>
      <style:text-properties style:font-size-complex="12pt" style:language-asian="lt" style:country-asian="LT"/>
    </style:style>
    <style:style style:name="P47" style:parent-style-name="Normal" style:family="paragraph">
      <style:paragraph-properties fo:margin-left="1.5in" fo:text-indent="2.6875in">
        <style:tab-stops/>
      </style:paragraph-properties>
      <style:text-properties style:font-size-complex="12pt" style:language-asian="lt" style:country-asian="LT"/>
    </style:style>
    <style:style style:name="P48" style:parent-style-name="Normal" style:family="paragraph">
      <style:paragraph-properties fo:margin-left="1.5in" fo:text-indent="2.6875in">
        <style:tab-stops/>
      </style:paragraph-properties>
      <style:text-properties style:font-size-complex="12pt" style:language-asian="lt" style:country-asian="LT"/>
    </style:style>
    <style:style style:name="P49" style:parent-style-name="Normal" style:family="paragraph">
      <style:paragraph-properties fo:margin-left="1.5in" fo:text-indent="2.6875in">
        <style:tab-stops/>
      </style:paragraph-properties>
      <style:text-properties style:font-size-complex="12pt" style:language-asian="lt" style:country-asian="LT"/>
    </style:style>
    <style:style style:name="P50" style:parent-style-name="Normal" style:family="paragraph">
      <style:paragraph-properties fo:margin-left="1.5in" fo:text-indent="2.6875in">
        <style:tab-stops/>
      </style:paragraph-properties>
      <style:text-properties style:font-size-complex="12pt" style:language-asian="lt" style:country-asian="LT"/>
    </style:style>
    <style:style style:name="P51" style:parent-style-name="Normal" style:family="paragraph">
      <style:paragraph-properties fo:margin-left="1.5in" fo:text-indent="1.7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font-size="15pt" style:font-size-asian="15pt" style:font-size-complex="15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NewRomanPSMT" style:font-name-complex="TimesNewRomanPSM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MT" style:font-name-complex="TimesNewRomanPSMT"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TimesNewRomanPSMT" style:font-name-complex="TimesNewRomanPSMT"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NewRomanPSMT" style:font-name-complex="TimesNewRomanPSM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PSMT" style:font-name-complex="TimesNewRomanPSM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NewRomanPSMT" style:font-name-complex="TimesNewRomanPSM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NewRomanPSMT" style:font-name-complex="TimesNewRomanPSM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NewRomanPSMT" style:font-name-complex="TimesNewRomanPSM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NewRomanPSMT" style:font-name-complex="TimesNewRomanPSM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TimesNewRomanPSMT" style:font-name-complex="TimesNewRomanPSMT"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PSMT" style:font-name-complex="TimesNewRomanPSM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PSMT" style:font-name-complex="TimesNewRomanPSM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PSMT" style:font-name-complex="TimesNewRomanPSM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TimesNewRomanPSMT" style:font-name-complex="TimesNewRomanPSMT" style:font-size-complex="12pt"/>
    </style:style>
    <style:style style:name="T361" style:parent-style-name="DefaultParagraphFont" style:family="text">
      <style:text-properties style:font-name="TimesNewRomanPSMT" style:font-name-complex="TimesNewRomanPSMT"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PSMT" style:font-name-complex="TimesNewRomanPSM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NewRomanPSMT" style:font-name-complex="TimesNewRomanPSM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NewRomanPSMT" style:font-name-complex="TimesNewRomanPSM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NewRomanPSMT" style:font-name-complex="TimesNewRomanPSMT"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name="TimesNewRomanPSMT" style:font-name-complex="TimesNewRomanPSM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NewRomanPSMT" style:font-name-complex="TimesNewRomanPSM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NewRomanPSMT" style:font-name-complex="TimesNewRomanPSMT" style:font-size-complex="12pt"/>
    </style:style>
    <style:style style:name="P397" style:parent-style-name="Normal" style:family="paragraph">
      <style:text-properties style:font-name="TimesNewRomanPSMT" style:font-name-complex="TimesNewRomanPSMT"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4" style:parent-style-name="Normal" style:family="paragraph">
      <style:paragraph-properties fo:text-align="center" fo:text-indent="0.5in"/>
      <style:text-properties style:font-name="TimesNewRomanPS-BoldMT" style:font-name-complex="TimesNewRomanPS-BoldMT"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name="TimesNewRomanPSMT" style:font-name-complex="TimesNewRomanPSMT"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name="TimesNewRomanPSMT" style:font-name-complex="TimesNewRomanPSM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NewRomanPSMT" style:font-name-complex="TimesNewRomanPSM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NewRomanPSMT" style:font-name-complex="TimesNewRomanPSM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PSMT" style:font-name-complex="TimesNewRomanPSM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NewRomanPSMT" style:font-name-complex="TimesNewRomanPSMT"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TimesNewRomanPSMT" style:font-name-complex="TimesNewRomanPSM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NewRomanPSMT" style:font-name-complex="TimesNewRomanPSM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TimesNewRomanPSMT" style:font-name-complex="TimesNewRomanPSM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NewRomanPSMT" style:font-name-complex="TimesNewRomanPSM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NewRomanPSMT" style:font-name-complex="TimesNewRomanPSM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name="TimesNewRomanPSMT" style:font-name-complex="TimesNewRomanPSM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TimesNewRomanPSMT" style:font-name-complex="TimesNewRomanPSM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TimesNewRomanPSMT" style:font-name-complex="TimesNewRomanPSM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NewRomanPSMT" style:font-name-complex="TimesNewRomanPSMT"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NewRomanPSMT" style:font-name-complex="TimesNewRomanPSM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NewRomanPSMT" style:font-name-complex="TimesNewRomanPSM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NewRomanPSMT" style:font-name-complex="TimesNewRomanPSMT"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NewRomanPSMT" style:font-name-complex="TimesNewRomanPSMT"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TimesNewRomanPSMT" style:font-name-complex="TimesNewRomanPSM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PSMT" style:font-name-complex="TimesNewRomanPSM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name="TimesNewRomanPSMT" style:font-name-complex="TimesNewRomanPSMT" style:font-size-complex="12pt"/>
    </style:style>
    <style:style style:name="P487" style:parent-style-name="Normal" style:family="paragraph">
      <style:paragraph-properties fo:text-align="justify" fo:text-indent="0.5in"/>
      <style:text-properties style:font-name="TimesNewRomanPSMT" style:font-name-complex="TimesNewRomanPSMT"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9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TimesNewRomanPSMT" style:font-name-complex="TimesNewRomanPSMT"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563C1"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NewRomanPSMT" style:font-name-complex="TimesNewRomanPSM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NewRomanPSMT" style:font-name-complex="TimesNewRomanPSM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TimesNewRomanPSMT" style:font-name-complex="TimesNewRomanPSMT"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name="TimesNewRomanPSMT" style:font-name-complex="TimesNewRomanPSMT"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NewRomanPSMT" style:font-name-complex="TimesNewRomanPSMT" style:font-size-complex="12pt"/>
    </style:style>
    <style:style style:name="P523" style:parent-style-name="Normal" style:family="paragraph">
      <style:paragraph-properties fo:text-indent="0.5in"/>
    </style:style>
    <style:style style:name="T524" style:parent-style-name="DefaultParagraphFont" style:family="text">
      <style:text-properties style:font-size-complex="12pt"/>
    </style:style>
    <style:style style:name="T525" style:parent-style-name="DefaultParagraphFont" style:family="text">
      <style:text-properties style:font-name="TimesNewRomanPSMT" style:font-name-complex="TimesNewRomanPSM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NewRomanPSMT" style:font-name-complex="TimesNewRomanPSMT"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3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NewRomanPSMT" style:font-name-complex="TimesNewRomanPSMT"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TimesNewRomanPSMT" style:font-name-complex="TimesNewRomanPSMT"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NewRomanPSMT" style:font-name-complex="TimesNewRomanPSMT"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TimesNewRomanPSMT" style:font-name-complex="TimesNewRomanPSMT"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NewRomanPSMT" style:font-name-complex="TimesNewRomanPSM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NewRomanPSMT" style:font-name-complex="TimesNewRomanPSMT"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TimesNewRomanPSMT" style:font-name-complex="TimesNewRomanPSM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name="TimesNewRomanPSMT" style:font-name-complex="TimesNewRomanPSM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NewRomanPSMT" style:font-name-complex="TimesNewRomanPSMT"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NewRomanPSMT" style:font-name-complex="TimesNewRomanPSMT"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NewRomanPSMT" style:font-name-complex="TimesNewRomanPSM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name="TimesNewRomanPSMT" style:font-name-complex="TimesNewRomanPSMT" style:font-size-complex="12pt"/>
    </style:style>
    <style:style style:name="P586" style:parent-style-name="Normal" style:family="paragraph">
      <style:paragraph-properties fo:text-align="justify"/>
      <style:text-properties style:font-name="TimesNewRomanPSMT" style:font-name-complex="TimesNewRomanPSMT"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KONSULTAVIMO TVARKOS APRAŠO PATVIRTINIMO</text:p>
      <text:p text:style-name="P17"/>
      <text:p text:style-name="P18"/>
      <text:p text:style-name="P19"><text:span text:style-name="T20">2020 m. sausio 14</text:span><text:span text:style-name="T21"><text:s/></text:span><text:span text:style-name="T22">d. Nr. 1-12</text:span></text:p>
      <text:p text:style-name="P23">Vilnius</text:p>
      <text:p text:style-name="P24"/>
      <text:p text:style-name="P25"/>
      <text:p text:style-name="P26"><text:span text:style-name="T27">Vadovaudamasis Lietuvos Respublikos viešojo administravimo įstatymo 36</text:span><text:span text:style-name="T28">3</text:span><text:span text:style-name="T29"><text:s/>straipsniu ir Institucijų atliekamų priežiūros funkcijų optimizavimo gairių aprašo, patvirtinto Lietuvos Respublikos Vyriausybės 2010 m. gegužės 4 d. nutarimu Nr. 511 „Dėl institucijų atliekamų priežiūros funkcijų optimizavimo“, nuostatomis,</text:span></text:p>
      <text:p text:style-name="P30"><text:span text:style-name="T31">t v i r t i n u Priešgaisrinės apsaugos ir gelbėjimo departamento prie Vidaus reikalų ministerijos konsultavimo tvarkos aprašą (pridedama).</text:span></text:p>
      <text:p text:style-name="P32"/>
      <text:p text:style-name="P33"/>
      <text:p text:style-name="P34"/>
      <text:p text:style-name="P35"/>
      <text:p text:style-name="P36">Direktorius</text:p>
      <text:p text:style-name="P37">vidaus tarnybos generolas<text:tab/><text:s text:c="8"/><text:tab/><text:tab/><text:tab/><text:tab/><text:s text:c="10"/>Saulius Greičius</text:p>
      <text:p text:style-name="P38"/>
      <text:soft-page-break/>
      <text:p text:style-name="P39">PATVIRTINTA<text:s/></text:p>
      <text:p text:style-name="P46">Priešgaisrinės apsaugos ir gelbėjimo</text:p>
      <text:p text:style-name="P47">departamento prie Vidaus reikalų<text:s/></text:p>
      <text:p text:style-name="P48">ministerijos direktoriaus<text:s/></text:p>
      <text:p text:style-name="P49">2020 m. sausio 14 d.</text:p>
      <text:p text:style-name="P50">įsakymu Nr. 1-12</text:p>
      <text:p text:style-name="P51"/>
      <text:p text:style-name="P52"><text:span text:style-name="T53">PRIEŠGAISRINĖS APSAUGOS IR GELBĖJIMO DEPARTAMENTO PRIE VIDAUS REIKALŲ MINISTERIJOS</text:span><text:span text:style-name="T54"><text:s/>KONSULT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nsultavimo tvarkos aprašas (toliau – Aprašas) nustato konsultacijų rengimo, teikimo, vertinimo ir skelbimo, taip pat suteiktų konsultacijų įrašų naudojimo, saugojimo ir naikinimo Priešgaisrinės apsaugos ir gelbėjimo departamente prie Vidaus reikalų ministerijos (toliau – departamentas) tvarką, siekiant užtikrinti tinkamą ir vienodą departamento kompetencijai priskirtų teisės aktų nuostatų taikymo aiškinimą.</text:span></text:p>
      <text:p text:style-name="P65"><text:span text:style-name="T66">2</text:span><text:span text:style-name="T67">. Aprašas parengtas vadovaujantis Lietuvos Respublikos viešojo administravimo įstatymo 36</text:span><text:span text:style-name="T68">3</text:span><text:span text:style-name="T69"><text:s/>straipsniu ir Institucijų atliekamų priežiūros funkcijų optimizavimo gairių aprašo, patvirtinto Lietuvos Respublikos Vyriausybės 2010 m. gegužės 4 d. nutarimu Nr. 511 „Dėl institucijų atliekamų priežiūros funkcijų optimizavimo“, 7.5–7.7 papunkčiais.</text:span></text:p>
      <text:p text:style-name="P70"><text:span text:style-name="T71">3</text:span><text:span text:style-name="T72">. Šis Aprašas netaikomas asmenų skundams, prašymams ir pranešimams registruoti, nagrinėti ir atsakymams rengti pagal Viešojo administravimo įstatymo, išskyrus šio įstatymo 36</text:span><text:span text:style-name="T73">3</text:span><text:span text:style-name="T74"><text:s/>straipsnį, ir Lietuvos Respublikos teisės gauti informaciją iš valstybės ir savivaldybių institucijų ir įstaigų įstatymo nuostatas. Pareiškėjo prašoma departamente turima informacija (taip, kaip ji apibrėžta Teisės gauti informaciją iš valstybės ir</text:span><text:span text:style-name="T75"><text:s/></text:span><text:span text:style-name="T76">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departamento direktoriaus 2018 m. lapkričio 28 d. įsakymu Nr. 1-434 „Dėl asmenų aptarnavimo“</text:span><text:span text:style-name="T77"><text:s/></text:span><text:span text:style-name="T78"><text:s/>ir kitų teisės aktų nustatyta tvarka.</text:span></text:p>
      <text:p text:style-name="P79"><text:span text:style-name="T80">4</text:span><text:span text:style-name="T81">. Šiame Apraše konsultacija suprantama kaip žodinis ar rašytinis atsakymas į ūkio subjekto arba kito juridinio asmens (toliau – paklausėjas) pateiktą paklausimą dėl departamento kompetencijai priskirtų teisės aktų nuostatų taikymo.</text:span></text:p>
      <text:p text:style-name="P82"><text:span text:style-name="T83">5</text:span><text:span text:style-name="T84">. Apie paklausimų ir paklausėjų priėmimo ir konsultacijų teikimo tvarką (adresas, darbo laikas, konsultavimo telefonu numeriai, elektroninio pašto adresas) turi būti skelbiama:</text:span></text:p>
      <text:p text:style-name="P85"><text:span text:style-name="T86">5.1</text:span><text:span text:style-name="T87">. departamento fojė (I a.) gerai matomoje vietoje;</text:span></text:p>
      <text:p text:style-name="P88"><text:span text:style-name="T89">5.2</text:span><text:span text:style-name="T90">. departamento interneto svetainėje http://pagd.lrv.lt/.</text:span></text:p>
      <text:p text:style-name="P91"><text:span text:style-name="T92">6</text:span><text:span text:style-name="T93">. Paklausimus departamentui galima pateikti šiais būdais:</text:span></text:p>
      <text:p text:style-name="P94"><text:span text:style-name="T95">6.1</text:span><text:span text:style-name="T96">. žodžiu:</text:span></text:p>
      <text:p text:style-name="P97"><text:span text:style-name="T98">6.1.1</text:span><text:span text:style-name="T99">. telefonu;</text:span></text:p>
      <text:p text:style-name="P100"><text:span text:style-name="T101">6.1.2</text:span><text:span text:style-name="T102">. paklausėjui atvykus į departamentą;</text:span></text:p>
      <text:p text:style-name="P103"><text:span text:style-name="T104">6.1.3</text:span><text:span text:style-name="T105">. seminarų, konferencijų ar kitų renginių metu;</text:span></text:p>
      <text:p text:style-name="P106"><text:span text:style-name="T107">6.1.4</text:span><text:span text:style-name="T108">. planinių ar neplaninių patikrinimų metu;</text:span></text:p>
      <text:p text:style-name="P109"><text:span text:style-name="T110">6.2</text:span><text:span text:style-name="T111">. raštu:</text:span></text:p>
      <text:p text:style-name="P112"><text:span text:style-name="T113">6.2.1</text:span><text:span text:style-name="T114">. paštu;</text:span></text:p>
      <text:p text:style-name="P115"><text:span text:style-name="T116">6.2.2</text:span><text:span text:style-name="T117">. įteikus tiesiogiai atsakingam departamento Dokumentų valdymo skyriaus darbuotojui;</text:span></text:p>
      <text:p text:style-name="P118"><text:span text:style-name="T119">6.2.3</text:span><text:span text:style-name="T120">. elektroniniu paštu;</text:span></text:p>
      <text:p text:style-name="P121"><text:span text:style-name="T122">6.2.4</text:span><text:span text:style-name="T123">. socialinio tinklo „Facebook“ valstybinės priešgaisrinės gelbėjimo tarnybos (toliau –VPGT) paskyroje<text:s/></text:span><text:span text:style-name="T124"><text:s/></text:span><text:span text:style-name="T125">https://www.facebook.com/ugniagesiaigelbetojai/.</text:span></text:p>
      <text:p text:style-name="P126"><text:span text:style-name="T127">7</text:span><text:span text:style-name="T128">. Atsakymai į dažniausiai gaunamus paklausimus skelbiami departamento interneto svetainės<text:s/></text:span><text:span text:style-name="T129">skyriaus „Ūkio subjektų priežiūra“</text:span><text:span text:style-name="T130"><text:s/>skiltyje „Dažniausiai užduodami klausimai“ (DUK).<text:s/></text:span></text:p>
      <text:p text:style-name="P131"/>
      <text:p text:style-name="P132"><text:span text:style-name="T133">II</text:span><text:span text:style-name="T134"><text:s/>SKYRIUS</text:span></text:p>
      <text:p text:style-name="P135"><text:span text:style-name="T136">KONSULTACIJŲ TEIKIMAS TELEFONU<text:s/></text:span></text:p>
      <text:p text:style-name="P137"/>
      <text:p text:style-name="P138"><text:span text:style-name="T139">8</text:span><text:span text:style-name="T140">. Paklausėjai konsultuojami departamento interneto svetainėje paskelbtu fiksuotojo ryšio <text:s/>telefono numeriu (8 5) 271 6880, o <text:s/>skambinant iš užsienio valstybės – <text:s text:c="2"/>+370 5 271 6880 numeriu (toliau – konsultavimo telefonas).</text:span></text:p>
      <text:p text:style-name="P141"><text:span text:style-name="T142">9</text:span><text:span text:style-name="T143">. Konsultavimo telefonu paklausėjus konsultuoja departamento Valstybinės priešgaisrinės priežiūros valdybos (toliau – VPPV) darbuotojai <text:s/>darbo dienomis (</text:span><text:span text:style-name="T144">pirmadieniais</text:span><text:span text:style-name="T145">–</text:span><text:span text:style-name="T146">ketvirtadieniais nuo 8.00 iki 11.00 val. ir nuo 13.00 iki 16.00 val., penktadieniais nuo 8.00 iki 11.00 val. ir nuo 13.00 iki 15.00 val.).</text:span></text:p>
      <text:p text:style-name="P147"><text:span text:style-name="T148">10</text:span><text:span text:style-name="T149">. Visų paklausėjų, kurie kreipiasi į departamentą konsultavimo telefonu dėl informacijos ar konsultacijų, pokalbiai įrašomi, siekiant užtikrinti kokybišką ir vienodą informacijos bei konsultacijų teikimą (apie tai automatiškai perspėja telefono atsakiklis). Pokalbių įrašai saugomi 12 mėnesių, o vėliau automatiškai sunaikinami.<text:s/></text:span></text:p>
      <text:p text:style-name="P150"><text:span text:style-name="T151">11</text:span><text:span text:style-name="T152">. Tais atvejais, kai į paklausėjo skambutį atsiliepęs konsultantas negali atsakyti į klausimą, paklausėjas informuojamas, kad jo pageidavimu skambutis bus peradresuotas kitam konsultantui, o paklausėjui atsisakius, pasiūloma klausimą pateikti raštu vienu iš Aprašo 6.2.1–6.2.3 papunkčiuose nurodytų būdų. Paklausėjui sutikus, skambutis peradresuojamas konsultantui, kurio veiklos sričiai priklauso klausimas.<text:s/></text:span></text:p>
      <text:p text:style-name="P153"><text:span text:style-name="T154">12</text:span><text:span text:style-name="T155">. Konsultantas, teikiantis konsultaciją ir informaciją telefonu, privalo laikytis šių taisyklių:</text:span></text:p>
      <text:p text:style-name="P156"><text:span text:style-name="T157">12.1</text:span><text:span text:style-name="T158">. prisistatyti skambinančiajam, pasakydamas savo vardą, pavardę ir pareigas;</text:span></text:p>
      <text:p text:style-name="P159"><text:span text:style-name="T160">12.2</text:span><text:span text:style-name="T161">. atidžiai išklausyti paklausėją, prireikus paprašyti patikslinti klausimo esmę (jei reikia, pakartoti paklausimą kitais žodžiais ir taip įsitikinti, ar teisingai suprato klausimą), aiškiai ir tiksliai užduoti papildomus klausimus, siekdamas išsiaiškinti atsakymui įtakos galinčias turėti aplinkybes ir detales;</text:span></text:p>
      <text:p text:style-name="P162"><text:span text:style-name="T163">12.3</text:span><text:span text:style-name="T164">. aiškiai ir tiksliai atsakyti į klausimus, savo paaiškinimą pagrįsdamas teisės aktų nuostatomis, arba nurodyti kitą instituciją (jos adresą, telefono numerį), į kurią paklausėjas galėtų kreiptis, jei departamentas nėra kompetentingas suteikti prašomą konsultaciją;</text:span></text:p>
      <text:p text:style-name="P165"><text:span text:style-name="T166">12.4</text:span><text:span text:style-name="T167">. jei išsamiam atsakymui pateikti reikia daugiau laiko arba kitas konsultantas, kuriam buvo peradresuotas paklausimas, neatsiliepia, paprašyti paklausėjo telefono numerio ar elektroninio pašto adreso ir pateikti atsakymus paklausėjui šiomis ryšio <text:s/>priemonėmis per kuo trumpesnį laiką <text:s/>(bet ne vėliau kaip per 5 darbo dienas);</text:span></text:p>
      <text:p text:style-name="P168"><text:span text:style-name="T169">12.5</text:span><text:span text:style-name="T170">. jei atsakymui pateikti reikalinga dokumentų ar teisės aktų nuostatų taikymo analizė, paprašyti paklausėjo pateikti paklausimą raštu, pridedant su juo susijusių dokumentų kopijas vienu iš Aprašo 6.2.1–6.2.3 papunkčiuose nurodytų būdų;</text:span></text:p>
      <text:p text:style-name="P171"><text:span text:style-name="T172">12.6</text:span><text:span text:style-name="T173">. kalbėti mandagiai ir ramiai, esant reikalui, paprašyti palaukti ar informuoti apie aplinkybes, nurodytas Aprašo 10 punkte;</text:span></text:p>
      <text:p text:style-name="P174"><text:span text:style-name="T175">12.7</text:span><text:span text:style-name="T176">. jei paklausėjas nesugeba aiškiai suformuluoti klausimo, vartoja necenzūrinius žodžius, įžeidinėja ar grasina, konsultantas turi teisę atsisakyti konsultuoti paklausėją telefonu ir pasiūlyti jam savo klausimą išdėstyti raštu;</text:span></text:p>
      <text:p text:style-name="P177"><text:span text:style-name="T178">12.8</text:span><text:span text:style-name="T179">. paklausti, ar paklausėjas turi daugiau klausimų, ir, jei neturi, su juo atsisveikinti.</text:span></text:p>
      <text:p text:style-name="P180"><text:span text:style-name="T181">13</text:span><text:span text:style-name="T182">. Paklausėjo pageidavimu departamentas sudaro jam sąlygas gauti telefonu vykusio pokalbio įrašą.<text:s/></text:span></text:p>
      <text:p text:style-name="P183"><text:span text:style-name="T184">14</text:span><text:span text:style-name="T185">. Paklausėjas, pageidaujantis gauti telefonu vykusio pokalbio įrašą:</text:span></text:p>
      <text:p text:style-name="P186"><text:span text:style-name="T187">14.1</text:span><text:span text:style-name="T188">. turi pateikti rašytinį prašymą asmeniškai, paštu ar elektroninėmis priemonėmis ne vėliau nei per 12 mėnesių nuo pokalbio dienos:<text:s/></text:span></text:p>
      <text:p text:style-name="P189"><text:span text:style-name="T190">14.1.1</text:span><text:span text:style-name="T191">. prašyme turi būti nurodyta tiksli kreipimosi telefonu data, laikas ir telefono numeris, iš kurio buvo skambinta;</text:span></text:p>
      <text:p text:style-name="P192"><text:span text:style-name="T193">14.1.2</text:span><text:span text:style-name="T194">. prašymas turi būti įskaitomas, asmens pasirašytas, jame turi būti nurodytas asmens vardas, pavardė, gyvenamoji vieta, kontaktiniai duomenys ryšiui palaikyti;</text:span></text:p>
      <text:p text:style-name="P195"><text:span text:style-name="T196">14.2</text:span><text:span text:style-name="T197">. pateikdamas prašymą, privalo patvirtinti savo tapatybę:</text:span></text:p>
      <text:p text:style-name="P198"><text:span text:style-name="T199">14.2.1</text:span><text:span text:style-name="T200">. pateikdamas prašymą departamento darbuotojui, <text:s/>turi pateikti asmens tapatybę patvirtinantį dokumentą;</text:span></text:p>
      <text:p text:style-name="P201"><text:span text:style-name="T202">14.2.2</text:span><text:span text:style-name="T203">. pateikdamas prašymą paštu ar per pasiuntinį, kartu turi pateikti asmens tapatybę patvirtinančio dokumento kopiją, patvirtintą notaro, ar šio dokumento kopiją, patvirtintą kita teisės aktų nustatyta tvarka;</text:span></text:p>
      <text:p text:style-name="P204"><text:span text:style-name="T205">14.2.3</text:span><text:span text:style-name="T206">. pateikdamas prašymą elektroninėmis priemonėmis, turi pasirašyti jį elektroniniu parašu.<text:s/></text:span></text:p>
      <text:p text:style-name="P207"><text:span text:style-name="T208">15</text:span><text:span text:style-name="T209">. Jei paklausėjo, pageidaujančio gauti pokalbio įrašą, vardu į departamentą kreipiasi jo atstovas, prašyme jis turi nurodyti savo vardą, pavardę, gyvenamąją vietą ir pridėti atstovavimą patvirtinantį dokumentą ar jo kopiją. Atstovo pateiktas prašymas turi atitikti šio Aprašo 14 punkte nustatytus reikalavimus.</text:span></text:p>
      <text:p text:style-name="P210"><text:span text:style-name="T211">16</text:span><text:span text:style-name="T212">. Paklausėjai, kurių telefonu gauta konsultacija netenkina arba kurie mano, kad buvo suteikta klaidinga informacija, gali raštu kreiptis į departamentą per 12 mėnesių nuo konsultacijos suteikimo. Rašte turi būti nurodyta tiksli kreipimosi telefonu data, laikas ir telefono numeris, iš kurio buvo skambinta, taip pat argumentai, kodėl netenkino konsultacija.</text:span></text:p>
      <text:p text:style-name="P213"><text:span text:style-name="T214">17</text:span><text:span text:style-name="T215">. Pokalbio įrašo skaitmeninė kopija ir (ar) šio įrašo tekstas gali būti pateikti tretiesiems asmenims Lietuvos Respublikos įstatymų nustatytais atvejais, kai tai būtina jų funkcijoms atlikti arba paklausėjui raštu sutikus ar paprašius.</text:span></text:p>
      <text:p text:style-name="P216"><text:span text:style-name="T217">18</text:span><text:span text:style-name="T218">. Siekiant užtikrinti kokybišką ir vienodą konsultacijų teikimą telefonu, departamente yra taikomos konsultacijų vertinimo priemonės: įrašytų konsultacijų perklausymas ir analizė pagal Aprašo 12 punkte nustatytus reikalavimus. Telefonu teikiamų konsultacijų kokybę ir atitiktį Aprašo<text:s/></text:span><text:span text:style-name="T219">12 punkte nustatytiems reikalavimams<text:s/></text:span><text:span text:style-name="T220">periodiškai, pasibaigus ketvirčiui,<text:s/></text:span><text:span text:style-name="T221">vertina<text:s/></text:span><text:span text:style-name="T222"><text:s/>VPPV viršininkas.</text:span></text:p>
      <text:p text:style-name="P223"><text:span text:style-name="T224">19</text:span><text:span text:style-name="T225">. Kiekvieno naujo ketvirčio</text:span><text:span text:style-name="T226"><text:s/>pirmąją savaitę VPPV viršininkas perklauso ir įvertina<text:s/></text:span><text:span text:style-name="T227"><text:s/>po 20 atsitiktine tvarka pasirinktų</text:span><text:span text:style-name="T228"><text:s text:c="2"/>konsultacijų įrašų.</text:span><text:span text:style-name="T229"><text:s/></text:span></text:p>
      <text:p text:style-name="P230"><text:span text:style-name="T231">20</text:span><text:span text:style-name="T232">.<text:s/></text:span><text:span text:style-name="T233">Atsižvelgdamas į konsultacijų vertinimo rezultatus,</text:span><text:span text:style-name="T234"><text:s/>VPPV viršininkas gali organizuoti konsultantų</text:span><text:span text:style-name="T235"><text:s text:c="2"/>mokymus</text:span><text:span text:style-name="T236">.</text:span></text:p>
      <text:p text:style-name="P237"/>
      <text:p text:style-name="P238"><text:span text:style-name="T239">III</text:span><text:span text:style-name="T240"><text:s/>SKYRIUS</text:span></text:p>
      <text:p text:style-name="P241"><text:span text:style-name="T242">KONSULTACIJŲ TEIKIMAS PAKLAUSĖJAMS ATVYKUS Į DEPARTAMENTĄ</text:span></text:p>
      <text:p text:style-name="P243"/>
      <text:p text:style-name="P244"><text:span text:style-name="T245">21</text:span><text:span text:style-name="T246">.<text:s/></text:span><text:span text:style-name="T247">Paklausėjai, atvykę į<text:s/></text:span><text:span text:style-name="T248">departamentą</text:span><text:span text:style-name="T249"><text:s/></text:span><text:span text:style-name="T250">(Švitrigailos g.<text:s/></text:span><text:span text:style-name="T251">18,<text:s/></text:span><text:span text:style-name="T252">LT-03223 Vilnius),<text:s/></text:span><text:span text:style-name="T253">aptarnaujami taikant vieno langelio principą<text:s/></text:span><text:span text:style-name="T254">departamento</text:span><text:span text:style-name="T255"><text:s/>darbo reglamento nustatyta tvarka.</text:span></text:p>
      <text:p text:style-name="P256"><text:span text:style-name="T257">22</text:span><text:span text:style-name="T258">. Konsultacijos<text:s/></text:span><text:span text:style-name="T259">paklausėjams</text:span><text:span text:style-name="T260"><text:s/></text:span><text:span text:style-name="T261">departamente</text:span><text:span text:style-name="T262"><text:s/>teikiamos darbo dienomis (pirmadieniais</text:span><text:span text:style-name="T263">–</text:span><text:span text:style-name="T264">ketvirtadieniais nuo 8.00 iki 11.00 val. ir nuo 13.00 iki 16.00 val., penktadieniais nuo 8.00 iki 11.00 val. ir nuo 13.00 iki 15.00 val.).</text:span></text:p>
      <text:p text:style-name="P265"><text:span text:style-name="T266">23</text:span><text:span text:style-name="T267">. Į<text:s/></text:span><text:span text:style-name="T268">departamentą</text:span><text:span text:style-name="T269"><text:s/>atvykusių<text:s/></text:span><text:span text:style-name="T270">paklausėjų</text:span><text:span text:style-name="T271"><text:s/>konsultavimą organizuoja už asmenų aptarnavimą atsakingi<text:s/></text:span><text:span text:style-name="T272">departamento</text:span><text:span text:style-name="T273"><text:s/>Dokumentų valdymo skyriaus <text:s/>darbuotojai (102 kab.), kurie pagal paklausimo pobūdį pakviečia konsultuoti atitinkamo<text:s/></text:span><text:span text:style-name="T274">departamento</text:span><text:span text:style-name="T275"><text:s/>skyriaus darbuotoją.<text:s/></text:span><text:span text:style-name="T276">Konsultuojama laikantis šių reikalavimų:</text:span></text:p>
      <text:p text:style-name="P277"><text:span text:style-name="T278">23.1</text:span><text:span text:style-name="T279">.<text:s/></text:span><text:span text:style-name="T280">departamento</text:span><text:span text:style-name="T281"><text:s/>darbuotojas, prieš konsultuodamas<text:s/></text:span><text:span text:style-name="T282">paklausėją,</text:span><text:span text:style-name="T283"><text:s/>privalo</text:span><text:span text:style-name="T284"><text:s/>pasakyti savo vardą, pavardę ir pareigas</text:span><text:span text:style-name="T285">;</text:span><text:span text:style-name="T286"><text:s/></text:span></text:p>
      <text:p text:style-name="P287"><text:span text:style-name="T288">23.2</text:span><text:span text:style-name="T289">. jei konsultuojant paaiškėja, kad paklausimas susijęs su<text:s/></text:span><text:span text:style-name="T290">departamento<text:s/></text:span><text:span text:style-name="T291">kito skyriaus kompetencija, konsultuoti pakviečiamas <text:s/>atitinkamo skyriaus darbuotojas;<text:s/></text:span></text:p>
      <text:p text:style-name="P292"><text:span text:style-name="T293">23.3</text:span><text:span text:style-name="T294">. jei<text:s/></text:span><text:span text:style-name="T295"><text:s/>paklausėjas ima reikšti nepasitenkinimą konsultantu,</text:span><text:span text:style-name="T296"><text:s/>abejoti jo kompetencija arba<text:s/></text:span><text:span text:style-name="T297">paklausėjo dėl kitų priežasčių netenkina konsultacija ir jis tai aiškiai išreiš</text:span><text:span text:style-name="T298">kia, konsultavimas turi<text:s/></text:span><text:span text:style-name="T299">būti sustabdomas ir konsultuoti kartu pakviečiamas atitinkamo skyriaus viršininkas (vedėjas).</text:span></text:p>
      <text:p text:style-name="P300"><text:span text:style-name="T301">24</text:span><text:span text:style-name="T302">.<text:s/></text:span><text:span text:style-name="T303">Paklausėjų pageidavimu jų konsultavimo</text:span><text:span text:style-name="T304"><text:s/></text:span><text:span text:style-name="T305">laikas gali būti suderinamas iš anksto telefonu ar kita ryšio priemone. Atsiradus nenumatytoms aplinkybėms ir pasikeitus suderintam<text:s/></text:span><text:span text:style-name="T306">konsultavimo<text:s/></text:span><text:span text:style-name="T307">laikui, atsakingi departamento Dokumentų valdymo skyriaus darbuotojai apie tai įspėja paklausėją</text:span><text:span text:style-name="T308">.</text:span><text:span text:style-name="T309"><text:s/></text:span></text:p>
      <text:p text:style-name="P310"><text:span text:style-name="T311">25</text:span><text:span text:style-name="T312">. Jeigu paklausėjui iškart suteikti<text:s/></text:span><text:span text:style-name="T313">konsultacijos<text:s/></text:span><text:span text:style-name="T314">nėra galimybės (trūksta papildomos<text:s/></text:span><text:span text:style-name="T315">informacijos), <text:s/>konsultacija<text:s/></text:span><text:span text:style-name="T316">turi būti suteikta ne vėliau kaip per 5 darbo dienas su paklausėju suderintu būdu,<text:s/></text:span><text:span text:style-name="T317">arba<text:s/></text:span><text:span text:style-name="T318">asmeniui turi būti sudaroma galimybė išdėstyti prašymą raštu.</text:span></text:p>
      <text:p text:style-name="P319"><text:span text:style-name="T320">26</text:span><text:span text:style-name="T321">. Konsultacijos teikimo metu p</text:span><text:span text:style-name="T322">aaiškėjus, kad klausimas yra sudėtingas, reikia</text:span><text:span text:style-name="T323"><text:s/></text:span><text:span text:style-name="T324">detalesnės analizės, tyrimo ar papildomų duomenų</text:span><text:span text:style-name="T325">, konsultantas<text:s/></text:span><text:span text:style-name="T326">paklausėjui turi pasiūlyti pateikti rašytinį paklausimą vienu iš Aprašo<text:s/></text:span><text:span text:style-name="T327">6.2.1–6.2.3<text:s/></text:span><text:span text:style-name="T328">papunkčiuose nurodytų būdų.</text:span></text:p>
      <text:p text:style-name="P329"><text:span text:style-name="T330">27</text:span><text:span text:style-name="T331">. Kai paklausėjas nesupranta valstybinės kalbos arba negali suprantamai išdėstyti savo minčių, teikiant informaciją turi dalyvauti paklausėjo atstovas, sugebantis teikiamą informaciją išversti į paklausėjui suprantamą kalbą.</text:span></text:p>
      <text:p text:style-name="P332"><text:span text:style-name="T333">28</text:span><text:span text:style-name="T334">. Siekiant<text:s/></text:span><text:span text:style-name="T335">užtikrinti kokybišką ir vienodą konsultacijų teikimą, paklausėjams</text:span><text:span text:style-name="T336">, atvykusiems<text:s/></text:span><text:span text:style-name="T337">į<text:s/></text:span><text:span text:style-name="T338">departamentą,</text:span><text:span text:style-name="T339"><text:s/>yra taikomos teikiamų konsultacijų vertinimo priemonės – skyrių viršininkai (vedėjai) savo nuožiūra pasirinktu periodiškumu dalyvauja savo skyriaus darbuotojų teikiamų konsultacijų<text:s/></text:span><text:span text:style-name="T340">metu ir, atsi</text:span><text:span text:style-name="T341">žvelgdami į konsultacijų<text:s/></text:span><text:span text:style-name="T342">vertinimo rezultatus, organizuoja savo<text:s/></text:span><text:span text:style-name="T343">skyriaus darbuotojų<text:s/></text:span><text:span text:style-name="T344">mokymus (aptarimus).<text:s/></text:span></text:p>
      <text:p text:style-name="P345"><text:span text:style-name="T346">29</text:span><text:span text:style-name="T347">. D</text:span><text:span text:style-name="T348">epartamento</text:span><text:span text:style-name="T349"><text:s/>teritoriniuose struktūriniuose padaliniuose paklausėjus priima ir konsultuoja šių padalinių darbuotojai <text:s/>Aprašo 23.1–28 punktuose nustatyta tvarka.</text:span></text:p>
      <text:p text:style-name="P350"/>
      <text:p text:style-name="P351"><text:span text:style-name="T352">IV</text:span><text:span text:style-name="T353"><text:s/>SKYRIUS</text:span></text:p>
      <text:p text:style-name="P354"><text:span text:style-name="T355">KONSULTACIJOS SEMINA</text:span><text:span text:style-name="T356">RŲ, KONFERENCIJŲ AR KITŲ RENGINIŲ<text:s/></text:span><text:span text:style-name="T357">METU</text:span></text:p>
      <text:p text:style-name="P358"/>
      <text:p text:style-name="P359"><text:span text:style-name="T360">30</text:span><text:span text:style-name="T361">. D</text:span><text:span text:style-name="T362">epartamentas</text:span><text:span text:style-name="T363"><text:s/>pagal iš ūkio subjektų gautus prašymus gali rengti konsultacinius seminarus, kitų valstybės institucijų ar ūkio subjektų kvietimu dalyvauti jų organizuojamuose seminaruose ir teikti<text:s/></text:span><text:span text:style-name="T364">konsultacijas<text:s/></text:span><text:span text:style-name="T365">departamento</text:span><text:span text:style-name="T366"><text:s/>kompetencijos klausimais.</text:span></text:p>
      <text:p text:style-name="P367"><text:span text:style-name="T368">31</text:span><text:span text:style-name="T369">.<text:s/></text:span><text:span text:style-name="T370">Seminaro metu konsultacija neteikiama į paklausimus, kuriems atsakyti reikia išsamios<text:s/></text:span><text:span text:style-name="T371">tei</text:span><text:span text:style-name="T372">sės aktų ir situacijos analizės (trūksta papildomos informacijos, reikia išsiaiškinti tam tikras aplinkybes ir panašiai). Šiuo atveju paklausėjui pasiūloma klausimą pateikti raštu vienu iš Aprašo 6.2.1</text:span><text:span text:style-name="T373">–6.2.3<text:s/></text:span><text:span text:style-name="T374">papunkčiuose nurodytų būdų.</text:span></text:p>
      <text:p text:style-name="P375"/>
      <text:p text:style-name="P376"><text:span text:style-name="T377">V</text:span><text:span text:style-name="T378"><text:s/>SKYRIUS</text:span></text:p>
      <text:p text:style-name="P379"><text:span text:style-name="T380">KONSULTACIJOS<text:s/></text:span><text:span text:style-name="T381">ŪKIO SUBJEKTŲ PATIKRINIMŲ METU</text:span></text:p>
      <text:p text:style-name="P382"/>
      <text:p text:style-name="P383"><text:span text:style-name="T384">32</text:span><text:span text:style-name="T385">. Ūkio subjektų patikrinimų<text:s/></text:span><text:span text:style-name="T386">metu patikrinimus atliekantys<text:s/></text:span><text:span text:style-name="T387">departamento</text:span><text:span text:style-name="T388"><text:s/>darbuotojai teikia konsultacijas<text:s/></text:span><text:span text:style-name="T389">departamento</text:span><text:span text:style-name="T390"><text:s/>kompetencijos klausimais.</text:span></text:p>
      <text:p text:style-name="P391"><text:span text:style-name="T392">33</text:span><text:span text:style-name="T393">. Patikri</text:span><text:span text:style-name="T394">nimų metu konsultacija neteikiama į paklausimus, kuriems atsakyti reikia išsamios teisės aktų ir situacijos analizės (trūksta papildomos informacijos, reikia išsiaiškinti tam tikras aplinkybes ir panašiai). Šiuo atveju ūkio subjektui pasiūloma klausimą pateikti raštu vienu iš Aprašo<text:s/></text:span><text:span text:style-name="T395">6.2.1–6.2.3 papunk</text:span><text:span text:style-name="T396">čiuose nurodytų būdų.</text:span></text:p>
      <text:p text:style-name="P397"/>
      <text:p text:style-name="P398"/>
      <text:p text:style-name="P399"><text:span text:style-name="T400">VI</text:span><text:span text:style-name="T401"><text:s/>SKYRIUS</text:span></text:p>
      <text:p text:style-name="P402"><text:span text:style-name="T403">PATVIRTINTOS RAŠYTINĖS KONSULTACIJOS</text:span></text:p>
      <text:p text:style-name="P404"/>
      <text:p text:style-name="P405"><text:span text:style-name="T406">34</text:span><text:span text:style-name="T407">. Patvirtintos rašytinės konsultacijos<text:s/></text:span><text:span text:style-name="T408">– tai departamento vadovo ar jo įgalioto asmens pasirašyti ir departamento Dokumentų valdymo sistemoje užregistruoti <text:s/>departamento darbuotojų parengti atsakymai į Aprašo 6.2.1–6.2.3 papunkčiuose nurodytais būdais paklausėjo pateiktus rašytinius paklausimus.</text:span><text:span text:style-name="T409"><text:s/></text:span></text:p>
      <text:p text:style-name="P410"><text:span text:style-name="T411">35</text:span><text:span text:style-name="T412">.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span text:style-name="T413">.</text:span></text:p>
      <text:p text:style-name="P414"><text:span text:style-name="T415">36</text:span><text:span text:style-name="T416">. Gautus rašytinius paklausimus Dokumentų valdymo skyriaus darbuotojai registruoja Dokumentų valdymo sistemoje.</text:span></text:p>
      <text:p text:style-name="P417"><text:span text:style-name="T418">37</text:span><text:span text:style-name="T419">. D</text:span><text:span text:style-name="T420">epartamento</text:span><text:span text:style-name="T421"><text:s/>darbuotojas į nesudėtingą paklausimą, paklausėjui sutikus, konsultaciją<text:s/></text:span><text:span text:style-name="T422">gali suteikti<text:s/></text:span><text:span text:style-name="T423">paklausėjo nurodytu telefonu</text:span><text:span text:style-name="T424">.<text:s/></text:span><text:span text:style-name="T425">Telefonu suteikus konsultaciją, atsakymas raštu neteikiamas.</text:span></text:p>
      <text:p text:style-name="P426"><text:span text:style-name="T427">38</text:span><text:span text:style-name="T428">. D</text:span><text:span text:style-name="T429">epartamentui</text:span><text:span text:style-name="T430"><text:s/>pat</text:span><text:span text:style-name="T431">eiktas rašytinis paklausimas turi būti išnagrinėtas ir konsultacija paklausėjui suteikta ne vėliau kaip per<text:s/></text:span><text:span text:style-name="T432">19<text:s/></text:span><text:span text:style-name="T433">darbo dienų. Paklausimo nagrinėjimo terminas pradedamas skaičiuoti nuo kitos darbo dienos, einančios po paklausimo gavimo<text:s/></text:span><text:span text:style-name="T434">departamente</text:span><text:span text:style-name="T435"><text:s/>dienos.</text:span></text:p>
      <text:p text:style-name="P436"><text:span text:style-name="T437">39</text:span><text:span text:style-name="T438">. J</text:span><text:span text:style-name="T439">eigu yra gautas sudėtingas paklausimas ir negalima parengti<text:s/></text:span><text:span text:style-name="T440">patvirtintos<text:s/></text:span><text:span text:style-name="T441">rašytinė</text:span><text:span text:style-name="T442">s konsultacijos per<text:s/></text:span><text:span text:style-name="T443">Aprašo<text:s/></text:span><text:span text:style-name="T444">38<text:s/></text:span><text:span text:style-name="T445">punkte nustatytą terminą, šis terminas gali būti pratęstas iki<text:s/></text:span><text:span text:style-name="T446">10 darbo<text:s/></text:span><text:span text:style-name="T447">dienų, apie tai raštu informuojant paklausėją ir nurodant termino pratęsimo priežastis</text:span><text:span text:style-name="T448">.</text:span></text:p>
      <text:p text:style-name="P449"><text:span text:style-name="T450">40</text:span><text:span text:style-name="T451">. Pakartotinai<text:s/></text:span><text:span text:style-name="T452">konsultacija gali būti teikiama, jeigu pakartotinai kreipdamasis paklausėjas nurodo naujas aplinkybes. Naujų aplinkybių nenurodžius, paklausėjas informuojamas apie tuo klausimu jau suteiktą konsultaciją ir apie tai, kad pakartotinai konsultacija nebus teikiama.</text:span></text:p>
      <text:p text:style-name="P453"><text:span text:style-name="T454">41</text:span><text:span text:style-name="T455">. Jeigu paklausime išdėstyti klausimai susiję su kelių institucijų kompetencija, <text:s/>dėl <text:s/>paklausimo dalies, susijusios<text:s/></text:span><text:span text:style-name="T456">su<text:s/></text:span><text:span text:style-name="T457">departamento<text:s/></text:span><text:span text:style-name="T458">kompetenc</text:span><text:span text:style-name="T459">ija, konsultacija <text:s/>suteikiama šio Aprašo nustatyta tvarka, <text:s/>o konsultuoti dėl likusios dalies paklausimas persiunčiamas kitai kompetentingai institucijai (-oms) ne vėliau kaip per 5 darbo<text:s/></text:span><text:span text:style-name="T460">dienas nuo paklausimo gavimo<text:s/></text:span><text:span text:style-name="T461">departamente</text:span><text:span text:style-name="T462"><text:s/></text:span><text:span text:style-name="T463">dienos. Kartu apie tai raštu turi būti pranešama paklausėjui ir paaiškinama persiuntimo priežastis.</text:span></text:p>
      <text:p text:style-name="P464"><text:span text:style-name="T465">42</text:span><text:span text:style-name="T466">. Kai patvirtintos<text:s/></text:span><text:span text:style-name="T467">rašytinės konsultacijos dėl paklausimų, kurie susiję su<text:s/></text:span><text:span text:style-name="T468">informacijos<text:s/></text:span><text:span text:style-name="T469">iš kitos institucijos<text:s/></text:span><text:span text:style-name="T470">gavimu, neįmanoma parengti per<text:s/></text:span><text:span text:style-name="T471">Aprašo<text:s/></text:span><text:span text:style-name="T472">38<text:s/></text:span><text:span text:style-name="T473">punkte nustatytą terminą, tokios konsultacijos terminas gali būti pratęstas iki tol, kol bus gautas atsakymas iš<text:s/></text:span><text:span text:style-name="T474">kitos institucijos</text:span><text:span text:style-name="T475">. Apie tai, kad dėl paklausime nurodytos informacijos yra kreiptasi į<text:s/></text:span><text:span text:style-name="T476">kitas institucijas,<text:s/></text:span><text:span text:style-name="T477">paklausėjas informuojamas atskiru raštu ir pateikiama konsultacija su<text:s/></text:span><text:span text:style-name="T478">departamento</text:span><text:span text:style-name="T479"><text:s/></text:span><text:span text:style-name="T480">nuomone (jeigu ją įmanoma pateikti, negavus atsakymo iš<text:s/></text:span><text:span text:style-name="T481">kitos institucijos), nurodant, kad pateikta<text:s/></text:span><text:span text:style-name="T482">departamento<text:s/></text:span><text:span text:style-name="T483">nuomonė yra negalutinė.</text:span></text:p>
      <text:p text:style-name="P484"><text:span text:style-name="T485">43</text:span><text:span text:style-name="T486">. Paklausėjui konsultacijos teikiamos valstybine kalba. Konsultacijos užsienio paklausėjams gali būti teikiamos ne valstybine kalba (paklausėjui ir konsultacijos teikėjui suprantama kalba).</text:span></text:p>
      <text:p text:style-name="P487"/>
      <text:p text:style-name="P488"/>
      <text:p text:style-name="P489"><text:span text:style-name="T490">VII</text:span><text:span text:style-name="T491"><text:s/>SKYRIUS</text:span></text:p>
      <text:p text:style-name="P492"><text:span text:style-name="T493">RAŠYTINĖS KONSULTACIJOS<text:s/></text:span></text:p>
      <text:p text:style-name="P494"/>
      <text:p text:style-name="P495"><text:span text:style-name="T496">44</text:span><text:span text:style-name="T497">. Rašytinės konsultacijos – tai departamento<text:s/></text:span><text:span text:style-name="T498">darbuotojo parengti ir paklausėjo elektroniniu paštu išsiųsti atsakymai į<text:s/></text:span><text:span text:style-name="T499">elektroniniu<text:s/></text:span><text:span text:style-name="T500">paštu</text:span><text:span text:style-name="T501"><text:s/>pagd@vpgt.lt gautus paklausimus</text:span><text:span text:style-name="T502">,</text:span><text:span text:style-name="T503"><text:s/>kurie<text:s/></text:span><text:span text:style-name="T504">departamento</text:span><text:span text:style-name="T505"><text:s/>darbo reglamento nustatytais atvejais neregistruojami, ir į gautus elektroniniu paštu konsultacija@vpgt.lt.</text:span></text:p>
      <text:p text:style-name="P506"><text:span text:style-name="T507">45</text:span><text:span text:style-name="T508">. R</text:span><text:span text:style-name="T509">ašytin</text:span><text:span text:style-name="T510">es konsultacijas į paklausimus, gautus elektroniniu paštu pagd@vpgt.lt, teikia<text:s/></text:span><text:span text:style-name="T511">skyrių viršininkai (vedėjai) ar jų įgalioti skyrių<text:s/></text:span><text:span text:style-name="T512">darbuotojai, o į paklausimus, gautus elektroniniu paštu<text:s/></text:span><text:soft-page-break/><text:span text:style-name="T513">konsultacija@vpgt.lt, –<text:s/></text:span><text:span text:style-name="T514">departamento</text:span><text:span text:style-name="T515"><text:s/>VPPV darbuotojai, atsakydami<text:s/></text:span><text:span text:style-name="T516">paklausėjams tiesiogiai jų nurodytu elektroninio pašto<text:s/></text:span><text:span text:style-name="T517">adresu.</text:span></text:p>
      <text:p text:style-name="P518"><text:span text:style-name="T519">46</text:span><text:span text:style-name="T520">. Rašytinė konsultacija suteikiama per 1</text:span><text:span text:style-name="T521">9<text:s/></text:span><text:span text:style-name="T522">darbo dienų.</text:span></text:p>
      <text:p text:style-name="P523"><text:span text:style-name="T524">47</text:span><text:span text:style-name="T525">. Paklausėjui sutikus, konsultacija gali būti suteikta paklausėjo<text:s/></text:span><text:span text:style-name="T526">nurodytu telefonu. Telefonu</text:span></text:p>
      <text:p text:style-name="Normal"><text:span text:style-name="T527">suteikus konsultacij</text:span><text:span text:style-name="T528">ą, atsakymas raštu neteikiamas.</text:span></text:p>
      <text:p text:style-name="P529"/>
      <text:p text:style-name="P530"><text:span text:style-name="T531">VIII</text:span><text:span text:style-name="T532"><text:s/>SKYRIUS</text:span></text:p>
      <text:p text:style-name="P533"><text:span text:style-name="T534">KONSULTACIJOS SOCIALINIAME TINKLE „FACEBOOK“</text:span></text:p>
      <text:p text:style-name="P535"/>
      <text:p text:style-name="P536"><text:span text:style-name="T537">48</text:span><text:span text:style-name="T538">.<text:s/></text:span><text:span text:style-name="T539">Konsultacijų teikimą socialiniame tinkle „Facebook“ VPGT paskyroje koordinuoja<text:s/></text:span><text:span text:style-name="T540">departamento<text:s/></text:span><text:span text:style-name="T541">Komunikacijos skyriaus darbuotojai.</text:span></text:p>
      <text:p text:style-name="P542"><text:span text:style-name="T543">49</text:span><text:span text:style-name="T544">. Komunikacijos skyriaus darbuotojas</text:span><text:span text:style-name="T545">, gavęs paklausėjo klausimą asmenine žinute socialinio tinklo „Facebook“ VPGT paskyroje, parengia atsakymą arba persiunčia paklausimą<text:s/></text:span><text:span text:style-name="T546">departamento kito<text:s/></text:span><text:span text:style-name="T547">skyriaus viršininkui (vedėjui) <text:s/>pagal kompetenciją. Skyriaus (viršininkas) vedėjas ar atsakingas<text:s/></text:span><text:span text:style-name="T548">skyriaus darbuotojas parengia konsu</text:span><text:span text:style-name="T549">ltacijos tekstą ir nusiunčia elektroniniu paštu paklausimą atsiuntusiam Komunikacijos skyriaus darbuotojui</text:span><text:span text:style-name="T550">.</text:span></text:p>
      <text:p text:style-name="P551"><text:span text:style-name="T552">50</text:span><text:span text:style-name="T553">. Komunikacijos skyriaus darbuotojas</text:span><text:span text:style-name="T554"><text:s/>konsultacijos tekstą socialiniame tinkle „Facebook“ siunčia asmenine žinute paklausėjui, tokiu būdu suteikdamas konsultaciją.</text:span></text:p>
      <text:p text:style-name="P555"><text:span text:style-name="T556">51</text:span><text:span text:style-name="T557">.<text:s/></text:span><text:span text:style-name="T558">Konsultacija socialiniame tinkle „Facebook“<text:s/></text:span><text:span text:style-name="T559">suteikiama per 5 darbo dienas.</text:span></text:p>
      <text:p text:style-name="P560"/>
      <text:p text:style-name="P561"><text:span text:style-name="T562">IX</text:span><text:span text:style-name="T563"><text:s/>SKYRIUS</text:span></text:p>
      <text:p text:style-name="P564"><text:span text:style-name="T565">VIEŠOSIOS KONSULTACIJOS</text:span></text:p>
      <text:p text:style-name="P566"/>
      <text:p text:style-name="P567"><text:span text:style-name="T568">52</text:span><text:span text:style-name="T569">. Vie</text:span><text:span text:style-name="T570">šąsias konsultacijas rengia ir skelbti<text:s/></text:span><text:span text:style-name="T571">departamento<text:s/></text:span><text:span text:style-name="T572">interneto svetainėje nustatyta tvarka teikia skyrių vedėjai arba jų paskirti skyrių<text:s/></text:span><text:span text:style-name="T573">darbuotojai.</text:span></text:p>
      <text:p text:style-name="P574"><text:span text:style-name="T575">53</text:span><text:span text:style-name="T576">. Viešosioms konsultacijoms priskiriamos konsultacijos, parengtos apibendrinus rašytines, patvirtintas rašytines konsultacijas ir dažnai žodinių konsultacijų metu</text:span><text:span text:style-name="T577"><text:s/>socialiniame tinkle<text:s/></text:span><text:span text:style-name="T578">„Facebook“ ir<text:s/></text:span><text:span text:style-name="T579">departamento</text:span><text:span text:style-name="T580"><text:s/>interneto svetainėje užduodamus klausimus. Viešosios konsultacijos<text:s/></text:span><text:span text:style-name="T581">skelbiamos <text:s/>intern</text:span><text:span text:style-name="T582">eto svetainės skyriaus „Ūkio subjektų priežiūra“ poskyryje „Dažniausiai užduodami klausimai (DUK)“.</text:span></text:p>
      <text:p text:style-name="P583"><text:span text:style-name="T584">54</text:span><text:span text:style-name="T585">. Už viešųjų konsultacijų aktualumą ir informacijos atnaujinimą pasikeitus teisės aktų reikalavimams pagal kompetenciją atsakingi departamento skyrių viršininkai (vedėjai).</text:span></text:p>
      <text:p text:style-name="P586"/>
      <text:p text:style-name="P587"/>
      <text:p text:style-name="P588"><text:span text:style-name="T589">X</text:span><text:span text:style-name="T590"><text:s/>SKYRIUS</text:span></text:p>
      <text:p text:style-name="P591"><text:span text:style-name="T592">BAIGIAMOSIOS NUOSTATOS</text:span></text:p>
      <text:p text:style-name="P593"/>
      <text:p text:style-name="P594"><text:span text:style-name="T595">55</text:span><text:span text:style-name="T596">. Paklausimuose pateikti duomenys netikrinami, t. y. pripažįstama, kad jie yra teisingi, ir konsultacijos teikiamos pagal paklausėjo pateiktus duomenis.</text:span></text:p>
      <text:p text:style-name="P597"><text:span text:style-name="T598">56</text:span><text:span text:style-name="T599">. D</text:span><text:span text:style-name="T600">epartamentas</text:span><text:span text:style-name="T601"><text:s/>prisiima atsakomybę už klaidingą konsultavimą, jeigu asmuo vadovaujasi<text:s/></text:span><text:span text:style-name="T602">departamento<text:s/></text:span><text:span text:style-name="T603">patvirtinta rašytine arba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Viešojo administravimo įstatymo 36</text:span><text:span text:style-name="T604">3</text:span><text:span text:style-name="T605"><text:s/>straipsnio 3 dalyje nurodytas išimtis.</text:span></text:p>
      <text:p text:style-name="P606"><text:span text:style-name="T607">57</text:span><text:span text:style-name="T608">. D</text:span><text:span text:style-name="T609">epartamento<text:s/></text:span><text:span text:style-name="T610">darbuotojai, teikdami konsultacijas žodžiu ar raštu, privalo vadovautis paskelbtomis viešosiomis konsultacijomis ir nenukrypti nuo ankstesnių konsultacijų esant tapačioms aplinkybėms.</text:span></text:p>
      <text:p text:style-name="P611"><text:span text:style-name="T612">58</text:span><text:span text:style-name="T613">. Paklausėjo kreipimasis dėl konsultacijos negali būti laikomas pagrindu<text:s/></text:span><text:span text:style-name="T614">departamentui</text:span><text:span text:style-name="T615"><text:s/>atlikti patikrinimą.</text:span></text:p>
      <text:p text:style-name="P616"><text:span text:style-name="T617">59</text:span><text:span text:style-name="T618">. Paklausėjai, kuriems buvo suteiktos konsultacijos, departamento teikiamų konsultacijų kokybę ir kitus atliekamos priežiūros veiksmus gali įvertinti atsakydami į Asmenų aptarnavimo kokybės vertinimo anketos, skelbiamos<text:s/></text:span><text:span text:style-name="T619">departamento<text:s/></text:span><text:span text:style-name="T620">interneto svetainės skyriuje „Ūkio subjektų nuomonės teikimas“, <text:s/>klausimus.</text:span></text:p>
      <text:p text:style-name="P621"/>
      <text:p text:style-name="P622"><text:span text:style-name="T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Skrickis</meta:initial-creator>
    <dc:creator>adlibuser</dc:creator>
    <meta:creation-date>2020-01-14T09:23:00Z</meta:creation-date>
    <dc:date>2020-01-14T09:23:00Z</dc:date>
    <meta:print-date>2019-11-14T10:37:00Z</meta:print-date>
    <meta:template xlink:href="Normal.dotm" xlink:type="simple"/>
    <meta:editing-cycles>2</meta:editing-cycles>
    <meta:editing-duration>PT0S</meta:editing-duration>
    <meta:document-statistic meta:page-count="8" meta:paragraph-count="205" meta:word-count="2629" meta:character-count="21149" meta:row-count="567" meta:non-whitespace-character-count="18725"/>
  </office:meta>
</office:document-meta>
</file>