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justify" fo:text-indent="0.5in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text-indent="0.5in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8pt"/>
    </style:style>
    <style:style style:name="P35" style:parent-style-name="Normal" style:family="paragraph">
      <style:paragraph-properties fo:text-align="justify"/>
      <style:text-properties style:font-size-complex="8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8pt"/>
    </style:style>
    <style:style style:name="T38" style:parent-style-name="DefaultParagraphFont" style:family="text">
      <style:text-properties style:font-size-complex="8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BANKO VALDYBA</text:p>
      <text:p text:style-name="P5"/>
      <text:p text:style-name="P6">NUTARIMAS</text:p>
      <text:p text:style-name="P7">DĖL ORIENTACINIŲ EURO IR UŽSIENIO VALIUTŲ SANTYKIŲ NUSTATYMO TAISYKLIŲ PATVIRTINIMO</text:p>
      <text:p text:style-name="P8"/>
      <text:p text:style-name="P9">2014 m. spalio 17 d. Nr. 03-181</text:p>
      <text:p text:style-name="P10">Vilnius</text:p>
      <text:p text:style-name="P11"/>
      <text:p text:style-name="P12"/>
      <text:p text:style-name="P13"><text:span text:style-name="T14">Vadovaudamasi Lietuvos Respublikos Lietuvos banko įstatymo 31 straipsniu, Lietuvos banko valdyba n u t a r i a:</text:span></text:p>
      <text:p text:style-name="P15"><text:span text:style-name="T16">1</text:span><text:span text:style-name="T17">. Patvirtinti Orientacinių euro ir užsienio valiutų santykių nustatymo taisykles (pridedama).</text:span></text:p>
      <text:p text:style-name="P18"><text:span text:style-name="T19">2</text:span><text:span text:style-name="T20">. Nustatyti, kad Europos Centrinio Banko (toliau – ECB) paskelbti orientaciniai euro ir užsienio valiutų santykiai skelbiami Lietuvos banko tinklalapyje po jų paskelbimo ECB tinklalapyje.<text:s/></text:span></text:p>
      <text:p text:style-name="P21"><text:span text:style-name="T22">3</text:span><text:span text:style-name="T23">. Pripažinti netekusiu galios Lietuvos banko valdybos 2013 m. rugsėjo 16 d. nutarimą Nr. 03-149 „Dėl Lito ir užsienio valiutų santykių nustatymo taisyklių patvirtinimo“.</text:span></text:p>
      <text:p text:style-name="P24"><text:span text:style-name="T25">4</text:span><text:span text:style-name="T26">. Nustatyti, kad šio nutarimo:</text:span></text:p>
      <text:p text:style-name="P27"><text:span text:style-name="T28">4.1</text:span><text:span text:style-name="T29">. 1 punktas įsigalioja 2014 m. gruodžio 30 d.;</text:span></text:p>
      <text:p text:style-name="P30"><text:span text:style-name="T31">4.2</text:span><text:span text:style-name="T32">. 3 punktas įsigalioja 2014 m. gruodžio 31 d.</text:span></text:p>
      <text:p text:style-name="P33"/>
      <text:p text:style-name="P34"/>
      <text:p text:style-name="P35"/>
      <text:p text:style-name="P36"><text:span text:style-name="T37">Valdybos pirmininkas</text:span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38">Vitas Vasiliausk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0-21T12:39:00Z</meta:creation-date>
    <dc:date>2014-10-21T12:39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6" meta:word-count="136" meta:character-count="954" meta:row-count="49" meta:non-whitespace-character-count="834"/>
  </office:meta>
</office:document-meta>
</file>