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text:s/></text:span><text:span text:style-name="T15">06.2.1-TID-R-511-61-0009<text:s/></text:span><text:span text:style-name="T16">„</text:span><text:span text:style-name="T17">PAKRUOJO GATVĖS REKONSTRUKCIJA</text:span><text:span text:style-name="T18">“</text:span></text:p>
      <text:p text:style-name="P19"/>
      <text:p text:style-name="P20">2024 m. sausio 22 d. Nr. 3-23</text:p>
      <text:p text:style-name="P21"><text:span text:style-name="T22">Vilnius</text:span></text:p>
      <text:p text:style-name="P23"/>
      <text:p text:style-name="P24"/>
      <text:p text:style-name="P25"><text:span text:style-name="T26">Vadovaudamasis Atsakomybės ir funkcijų paskirstymo tarp institucijų, įgyvendinant<text:s/></text:span><text:span text:style-name="T27"><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96.3 papunkčiu ir 206 punktu, atsižvelgdamas į<text:s/></text:span><text:span text:style-name="T30"><text:line-break/></text:span><text:soft-page-break/><text:span text:style-name="T31">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24 m. sausio 18 d. raštu Nr. 2024/2-745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text:s/></text:span><text:soft-page-break/><text:span text:style-name="T39">valstybės funkcijas 4.5.1.2 („Kelių transporto plėtra, kontrolė ir priežiūra“); ekonominė klasifikacija<text:s/></text:span><text:span text:style-name="T40"><text:line-break/>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22T11:27:00Z</meta:creation-date>
    <dc:date>2024-01-22T11:27:00Z</dc:date>
    <meta:print-date>2018-03-29T08:01:00Z</meta:print-date>
    <meta:template xlink:href="Normal.dotm" xlink:type="simple"/>
    <meta:editing-cycles>2</meta:editing-cycles>
    <meta:editing-duration>PT0S</meta:editing-duration>
    <meta:document-statistic meta:page-count="3" meta:paragraph-count="31" meta:word-count="470" meta:character-count="3520" meta:row-count="75" meta:non-whitespace-character-count="3081"/>
  </office:meta>
</office:document-meta>
</file>