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6.6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305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50%" fo:margin-left="0.827in">
        <style:tab-stops>
          <style:tab-stop style:type="left" style:position="0.256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<text:s/>kultūros ministro 2016 m. gegužės 17 d. įsakymo Nr. ĮV-388 „DĖL ISTORINĖS ATMINTIES IŠSAUGOJIMO INICIATYVAS ĮGYVENDINANČIŲ PROJEKTŲ DALINIO FINANSAVIMO IŠ VALSTYBĖS BIUDŽETO LĖŠŲ TAISYKLIŲ, PARAIŠKOS, SUTARTIES, SĄMATOS, <text:s/>ĮVYKDYMO REZULTATŲ ATASKAITOS ir faktines išlaidas patvirtinančių dokumentų Sąrašo bei leidinio perdavimo-priėmimo akto FORMŲ PATVIRTINIMO“ pakeitimo</text:p>
      <text:p text:style-name="P8"/>
      <text:p text:style-name="P9">2022 m. liepos 18 Nr. ĮV-616</text:p>
      <text:p text:style-name="P10">Vilnius</text:p>
      <text:p text:style-name="P11"/>
      <text:p text:style-name="P12"/>
      <text:p text:style-name="P13"><text:span text:style-name="T14">P a k e i č i u <text:s/>Istorinės atminties išsaugojimo iniciatyvas įgyvendinančių projektų dalinio finansavimo <text:s/>iš valstybės biudžeto lėšų taisykles, patvirtintas Lietuvos Respublikos kultūros ministro 2016 m. gegužės 17 d. įsakymu Nr. ĮV-388 „Dėl istorinės atminties išsaugojimo<text:s/></text:span><text:soft-page-break/><text:span text:style-name="T15">iniciatyvas įgyvendinančių projektų dalinio finansavimo iš valstybės biudžeto lėšų taisyklių, paraiškos, sąmatos, sutarties, įvykdymo rezultatų <text:s/>ataskaitos ir faktines išlaidas patvirtinančių dokumentų sąrašo bei leidinio perdavimo-priėmimo akto formų patvirtinimo“, ir papildau II skyrių 7</text:span><text:span text:style-name="T16">1</text:span><text:span text:style-name="T17"><text:s/>punktu:</text:span></text:p>
      <text:p text:style-name="P18"><text:span text:style-name="T19">„</text:span><text:span text:style-name="T20">7</text:span><text:span text:style-name="T21">1</text:span><text:span text:style-name="T22">. F</text:span><text:span text:style-name="T23">inansavimas neskiriamas projektams, kurie gali būti finansuojami Lietuvos Respublikos kino įstatyme nustatyta tvarka.“<text:s/></text:span></text:p>
      <text:p text:style-name="P24"/>
      <text:p text:style-name="P25"/>
      <text:p text:style-name="P26"><text:span text:style-name="T27">Kultūros ministras</text:span><text:span text:style-name="T2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Giedrė Beniušytė" &lt;Giedre.Beniusyte@lrkm.lt&gt;</meta:initial-creator>
    <dc:creator>adlibuser</dc:creator>
    <meta:creation-date>2022-07-22T11:52:00Z</meta:creation-date>
    <dc:date>2022-07-22T11:52:00Z</dc:date>
    <meta:print-date>2022-07-14T10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235" meta:row-count="25" meta:non-whitespace-character-count="1095"/>
  </office:meta>
</office:document-meta>
</file>