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vertical-align="baseline" fo:line-height="106%"/>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fo:line-height="106%"/>
      <style:text-properties fo:font-weight="bold" style:font-weight-asian="bold" style:font-weight-complex="bold" style:font-size-complex="12pt" fo:hyphenate="false"/>
    </style:style>
    <style:style style:name="P14" style:parent-style-name="Normal" style:family="paragraph">
      <style:paragraph-properties style:vertical-align="baseline"/>
      <style:text-properties fo:font-size="7pt" style:font-size-asian="7pt" style:font-size-complex="7pt" fo:hyphenate="false"/>
    </style:style>
    <style:style style:name="P15" style:parent-style-name="Normal" style:family="paragraph">
      <style:paragraph-properties fo:text-align="center" style:vertical-align="baseline" fo:line-height="106%" fo:text-indent="0.043in"/>
      <style:text-properties style:font-size-complex="12pt" fo:language="en" fo:country="US" fo:hyphenate="false"/>
    </style:style>
    <style:style style:name="P16" style:parent-style-name="Normal" style:family="paragraph">
      <style:paragraph-properties fo:text-align="center" style:vertical-align="baseline" fo:line-height="106%"/>
      <style:text-properties style:font-size-complex="12pt" fo:language="en" fo:country="US" fo:hyphenate="false"/>
    </style:style>
    <style:style style:name="P17" style:parent-style-name="Normal" style:family="paragraph">
      <style:paragraph-properties fo:text-align="center" style:vertical-align="baseline" fo:line-height="106%"/>
      <style:text-properties style:font-size-complex="12pt" fo:language="en" fo:country="US" fo:hyphenate="false"/>
    </style:style>
    <style:style style:name="P18" style:parent-style-name="Normal" style:family="paragraph">
      <style:paragraph-properties fo:text-align="justify" style:vertical-align="baseline" fo:line-height="106%" fo:text-indent="0.2958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line-height="106%" fo:text-indent="0.2958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fo:text-align="justify" style:vertical-align="baseline" fo:line-height="106%"/>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 style:parent-style-name="Normal" style:master-page-name="MPF1" style:family="paragraph">
      <style:paragraph-properties fo:break-before="page" fo:text-align="end" fo:text-indent="0.5in" style:page-number="1"/>
      <style:text-properties fo:color="#000000" style:font-size-complex="12pt"/>
    </style:style>
    <style:style style:name="P32" style:parent-style-name="Normal" style:family="paragraph">
      <style:paragraph-properties fo:text-align="end" fo:text-indent="0.5in"/>
      <style:text-properties fo:color="#000000" style:font-size-complex="12pt"/>
    </style:style>
    <style:style style:name="P33" style:parent-style-name="Normal" style:family="paragraph">
      <style:paragraph-properties fo:text-align="end"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vertical-align="baseline" fo:line-height="106%">
        <style:tab-stops>
          <style:tab-stop style:type="left" style:position="1.5208in"/>
        </style:tab-stops>
      </style:paragraph-properties>
      <style:text-properties fo:font-weight="bold" style:font-weight-asian="bold" style:font-weight-complex="bold" style:font-size-complex="12pt" fo:hyphenate="false"/>
    </style:style>
    <style:style style:name="P38" style:parent-style-name="Normal" style:family="paragraph">
      <style:paragraph-properties fo:text-align="center" style:vertical-align="baseline" fo:line-height="106%">
        <style:tab-stops>
          <style:tab-stop style:type="left" style:position="1.5208in"/>
        </style:tab-stops>
      </style:paragraph-properties>
      <style:text-properties fo:font-weight="bold" style:font-weight-asian="bold" style:font-weight-complex="bold" style:font-size-complex="12pt" fo:hyphenate="false"/>
    </style:style>
    <style:style style:name="P39" style:parent-style-name="Normal" style:family="paragraph">
      <style:paragraph-properties fo:text-align="center" style:vertical-align="baseline" fo:line-height="106%">
        <style:tab-stops>
          <style:tab-stop style:type="left" style:position="1.5208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vertical-align="baseline" fo:line-height="106%" fo:text-indent="0.3937in">
        <style:tab-stops>
          <style:tab-stop style:type="left" style:position="1.5208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baseline" fo:line-height="106%" fo:text-indent="0.3937in">
        <style:tab-stops>
          <style:tab-stop style:type="left" style:position="1.5208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06%" fo:text-indent="0.3937in">
        <style:tab-stops>
          <style:tab-stop style:type="left" style:position="1.5208in"/>
        </style:tab-stops>
      </style:paragraph-properties>
      <style:text-properties style:font-size-complex="12pt" fo:hyphenate="false"/>
    </style:style>
    <style:style style:name="P47" style:parent-style-name="Normal" style:family="paragraph">
      <style:paragraph-properties style:vertical-align="baseline"/>
      <style:text-properties fo:font-size="7pt" style:font-size-asian="7pt" style:font-size-complex="7pt" fo:hyphenate="false"/>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text-properties fo:color="#000000" style:font-size-complex="12pt" style:language-asian="lt" style:country-asian="LT" fo:hyphenate="false"/>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center" style:vertical-align="baseline" fo:text-indent="0.5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vertical-align="baseline" fo:text-indent="0.5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vertical-align="baseline" fo:line-height="106%" fo:margin-left="0.6437in">
        <style:tab-stops>
          <style:tab-stop style:type="left" style:position="0.877in"/>
        </style:tab-stops>
      </style:paragraph-properties>
      <style:text-properties style:font-size-complex="12pt" fo:hyphenate="false"/>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margin-left="0.875in" fo:text-indent="-0.37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margin-left="0.875in" fo:text-indent="-0.3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margin-left="0.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06%" fo:margin-left="0.7708in">
        <style:tab-stops>
          <style:tab-stop style:type="left" style:position="0.75in"/>
        </style:tab-stops>
      </style:paragraph-properties>
      <style:text-properties fo:hyphenate="false"/>
    </style:style>
  </office:automatic-styles>
  <office:body>
    <office:text text:use-soft-page-breaks="true">
      <text:p text:style-name="P1"/>
      <text:p text:style-name="P7"/>
      <text:p text:style-name="P8"><text:span text:style-name="T9">LIETUVOS ARCHITEKTŲ RŪMŲ TARYBA</text:span></text:p>
      <text:p text:style-name="P10"/>
      <text:p text:style-name="P11"><text:span text:style-name="T12">SPRENDIMAS</text:span></text:p>
      <text:p text:style-name="P13">DĖL ATESTUOTŲ ARCHITEKTŲ, VYKDANČIŲ TEISMO EKSPERTŲ VEIKLĄ, KVALIFIKACIJOS PATIKRINIMO TVARKOS APRAŠO PATVIRTINIMO</text:p>
      <text:p text:style-name="P14"/>
      <text:p text:style-name="P15">2021 m. rugpjūčio 24 d. Nr. T21-08</text:p>
      <text:p text:style-name="P16">Vilnius</text:p>
      <text:p text:style-name="P17"/>
      <text:p text:style-name="P18"><text:span text:style-name="T19">Vadovaudamasi Lietuvos Respublikos teismo ekspertizės įstatymo 5 straipsnio 12 dalimi, Lietuvos architektų rūmų įstatymo 3 straipsnio 1 dalies 11 punktu bei Lietuvos Respublikos architektų rūmų įstatymo 8 straipsnio 5 dalimi, Lietuvos architektų rūmų taryba nusprendžia:</text:span></text:p>
      <text:p text:style-name="P20"><text:span text:style-name="T21">P a t v i r t i n t i Atestuotų architektų, vykdančių teismo ekspertų veiklą, kvalifikacijos patikrinimo tvarkos aprašą (pridedama).</text:span></text:p>
      <text:p text:style-name="P22"/>
      <text:p text:style-name="P23"><text:span text:style-name="T24">Pirmininkas <text:s text:c="96"/>Lukas Rekevičius<text:s/></text:span></text:p>
      <text:p text:style-name="P25"/>
      <text:soft-page-break/>
      <text:p text:style-name="P26">PATVIRTINTA<text:s/></text:p>
      <text:p text:style-name="P32">Lietuvos architektų rūmų tarybos<text:s/></text:p>
      <text:p text:style-name="P33"><text:span text:style-name="T34">2021 m. rugpjūčio 24 d. sprendimu Nr.<text:s/></text:span><text:span text:style-name="T35">T21-08</text:span><text:span text:style-name="T36"><text:s text:c="2"/></text:span></text:p>
      <text:p text:style-name="P37"/>
      <text:p text:style-name="P38"/>
      <text:p text:style-name="P39"><text:span text:style-name="T40">ATESTUOTŲ ARCHITEKTŲ, VYKDANČIŲ TEISMO EKSPERTŲ VEIKLĄ, KVALIFIKACIJOS PATIKRINIMO TVARKOS APRAŠAS</text:span></text:p>
      <text:p text:style-name="Normal"/>
      <text:p text:style-name="P41"><text:span text:style-name="T42">I</text:span><text:span text:style-name="T43"><text:s/>SKYRIUS</text:span></text:p>
      <text:p text:style-name="P44"><text:span text:style-name="T45">BENDROSIOS NUOSTATOS</text:span></text:p>
      <text:p text:style-name="P46"/>
      <text:p text:style-name="P47"/>
      <text:p text:style-name="P48"><text:span text:style-name="T49">1</text:span><text:span text:style-name="T50">.</text:span><text:span text:style-name="T51"><text:tab/>Atestuotų architektų, vykdančių teismo ekspertų veiklą,</text:span><text:span text:style-name="T52"> </text:span><text:span text:style-name="T53">kvalifikacijos patikrinimo tvarkos aprašas (toliau – Tvarkos aprašas) reglamentuoja:</text:span></text:p>
      <text:p text:style-name="P54"><text:span text:style-name="T55">1.1</text:span><text:span text:style-name="T56">.</text:span><text:span text:style-name="T57"><text:tab/>siūlymų patikrinti atestuotų architektų, vykdančių teismo ekspertų veiklą (toliau – ekspertai), kvalifikaciją nagrinėjimo tvarką ir trukmę;</text:span></text:p>
      <text:p text:style-name="P58"><text:span text:style-name="T59">1.2</text:span><text:span text:style-name="T60">.</text:span><text:span text:style-name="T61"><text:tab/>ekspertų kvalifikacijos patikrinimo (toliau – patikrinimas) atlikimo tvarką ir trukmę.</text:span></text:p>
      <text:p text:style-name="P62"><text:span text:style-name="T63">2</text:span><text:span text:style-name="T64">.</text:span><text:span text:style-name="T65"><text:tab/>Šio Tvarkos aprašo nuostatos taikomos ekspertų, kurie į Lietuvos Respublikos teismo ekspertų sąrašą buvo įrašyti remiantis Lietuvos architektų rūmų jiems suteikta atestuoto architekto kvalifikacija, patikrinimams.</text:span></text:p>
      <text:p text:style-name="P66"><text:span text:style-name="T67">3</text:span><text:span text:style-name="T68">.</text:span><text:span text:style-name="T69"><text:tab/>Atliekant patikrinimą vadovaujamasi Lietuvos Respublikos teismo ekspertizės įstatymu, Lietuvos Respublikos architektūros įstatymu, Lietuvos Respublikos architektų rūmų įstatymu ir susijusiais poįstatyminiais aktais bei šiuo Tvarkos aprašu. Patikrinimą atlieka Lietuvos architektų rūmų Profesinio atestavimo komisija (toliau – Komisija).</text:span></text:p>
      <text:p text:style-name="P70"/>
      <text:p text:style-name="P71"/>
      <text:p text:style-name="P72"><text:span text:style-name="T73">II</text:span><text:span text:style-name="T74"><text:s/>SKYRIUS</text:span></text:p>
      <text:p text:style-name="P75"><text:span text:style-name="T76">SIŪLYMŲ PATIKRINTI EKSPERTŲ KVALIFIKACIJĄ TVARKA</text:span></text:p>
      <text:p text:style-name="P77"/>
      <text:p text:style-name="P78"><text:span text:style-name="T79">4</text:span><text:span text:style-name="T80">.</text:span><text:span text:style-name="T81"><text:tab/>Atlikdama patikrinimą Komisija nagrinėja paaiškinimus ir dokumentus, susijusius su eksperto atliktais ekspertiniais tyrimais.</text:span></text:p>
      <text:p text:style-name="P82"><text:span text:style-name="T83">5</text:span><text:span text:style-name="T84">.</text:span><text:span text:style-name="T85"><text:tab/>Į Komisiją su siūlymu patikrinti eksperto kvalifikaciją (toliau – siūlymas) gali kreiptis Teismo ekspertų veiklos koordinavimo taryba (toliau – pareiškėjas) Teismo ekspertizės įstatymo 5 straipsnio 10 dalyje nurodytu pagrindu.</text:span></text:p>
      <text:p text:style-name="P86"><text:span text:style-name="T87">6</text:span><text:span text:style-name="T88">.</text:span><text:span text:style-name="T89"><text:tab/>Atsakymas dėl priimto sprendimo atlikti arba atsisakyti atlikti patikrinimą pareiškėjui ir ekspertui išsiunčiamas raštu arba el. paštu per Teismo ekspertizės įstatymo 5 straipsnio 11 dalyje numatytą terminą.</text:span></text:p>
      <text:p text:style-name="P90"><text:span text:style-name="T91">7</text:span><text:span text:style-name="T92">.</text:span><text:span text:style-name="T93"><text:tab/>Komisija gali atsisakyti atlikti patikrinimą, jeigu:</text:span></text:p>
      <text:p text:style-name="P94"><text:span text:style-name="T95">7.1</text:span><text:span text:style-name="T96">.</text:span><text:span text:style-name="T97"><text:tab/>jeigu nuo ekspertinio tyrimo dokumentų parengimo dienos yra praėję daugiau kaip 5 metai;</text:span></text:p>
      <text:p text:style-name="P98"><text:span text:style-name="T99">7.2</text:span><text:span text:style-name="T100">.</text:span><text:span text:style-name="T101"><text:tab/>jeigu siūlymo pateikimo metu eksperto kvalifikacijos pažymėjimo galiojimas yra panaikintas.</text:span></text:p>
      <text:p text:style-name="P102"><text:span text:style-name="T103">7.3</text:span><text:span text:style-name="T104">.</text:span><text:span text:style-name="T105"><text:tab/>jeigu siūlymo pateikimo metu ekspertas neturi atestuoto architekto kvalifikacijos atestato.</text:span></text:p>
      <text:p text:style-name="P106"><text:span text:style-name="T107">8</text:span><text:span text:style-name="T108">.</text:span><text:span text:style-name="T109"><text:tab/>Komisijos priimtas sprendimas atsisakyti atlikti patikrinimą gali būti apskųstas Administracinių bylų teisenos įstatymo nustatyta tvarka.</text:span></text:p>
      <text:p text:style-name="P110"/>
      <text:p text:style-name="P111"><text:span text:style-name="T112">III</text:span><text:span text:style-name="T113"><text:s/>SKYRIUS</text:span></text:p>
      <text:p text:style-name="P114"><text:span text:style-name="T115">EKSPERTO KVALIFIKACIJOS PATIKRINIMAS</text:span></text:p>
      <text:p text:style-name="P116"><text:span text:style-name="T117">9</text:span><text:span text:style-name="T118">.</text:span><text:span text:style-name="T119"><text:tab/>Sprendimas dėl eksperto kvalifikacijos patikrinimo atlikimo įforminamas Komisijos sprendimu posėdžio protokole.<text:s/></text:span></text:p>
      <text:p text:style-name="P120"><text:span text:style-name="T121">10</text:span><text:span text:style-name="T122">.</text:span><text:span text:style-name="T123"><text:tab/>Atlikdama patikrinimą Komisija turi teisę gauti Teismo ekspertizės įstatymo 5 straipsnio 12 dalyje nurodytą informaciją, reikalingą patikrinimui atlikti.</text:span></text:p>
      <text:p text:style-name="P124"><text:span text:style-name="T125">11</text:span><text:span text:style-name="T126">.</text:span><text:span text:style-name="T127"><text:tab/>Komisija gali nutraukti patikrinimą, jeigu jo atlikimo metu paaiškėja, kad eksperto kvalifikacijos pažymėjimo galiojimas yra panaikintas arba nuo ekspertinio tyrimo dokumentų parengimo dienos yra praėję daugiau kaip 5 metai. Atsakymas dėl patikrinimo nutraukimo išsiunčiamas pareiškėjui ir ekspertui raštu arba el. paštu per Teismo ekspertizės įstatymo 5 straipsnio 11 dalyje numatytą terminą.</text:span></text:p>
      <text:p text:style-name="P128"><text:span text:style-name="T129">12</text:span><text:span text:style-name="T130">.</text:span><text:span text:style-name="T131"><text:tab/>Esant Komisijos poreikiu gauti patikrinimui atlikti reikalingus dokumentus ir/ar paaiškinimus iš eksperto, ekspertas informuojamas ir ne vėliau kaip per 10 darbo dienų privalo pateikti reikalingus dokumentus ar/ir paaiškinimus Komisijai.<text:s/></text:span></text:p>
      <text:p text:style-name="P132"><text:span text:style-name="T133">13</text:span><text:span text:style-name="T134">.</text:span><text:span text:style-name="T135"><text:tab/>Eksperto kvalifikacijos patikrinimo terminas – ne ilgiau kaip 2 mėnesiai nuo Komisijos sprendimo atlikti patikrinimą priėmimo dienos. Šis terminas Komisijos sprendimu gali būti pratęstas, bet ne ilgiau kaip 1 mėnesiui. Į patikrinimo terminą neįskaičiuojamas laikotarpis, per kurį ekspertas teikia reikalingus dokumentus ir/ar paaiškinimus, taip pat laikotarpis, per kurį pateikiama valstybės ar savivaldybių institucijų, įstaigų, įmonių ar fizinių ir privačių juridinių asmenų informacija ir dokumentų kopijos, dėl kurių gavimo patikrinimo atlikimo metu kreipėsi Komisija.</text:span></text:p>
      <text:p text:style-name="P136"><text:span text:style-name="T137">14</text:span><text:span text:style-name="T138">.</text:span><text:span text:style-name="T139"><text:tab/>Jeigu patikrinimo metu nenustatoma trūkumų, patikrinimas baigiamas parengus ir pasirašius eksperto kvalifikacijos patikrinimo išvadą (toliau – Išvada). Išvados kopija išsiunčiama pareiškėjui ir ekspertui raštu arba el. paštu per Teismo ekspertizės įstatymo 5 straipsnio 11 dalyje nustatytą terminą.</text:span></text:p>
      <text:p text:style-name="P140"><text:span text:style-name="T141">15</text:span><text:span text:style-name="T142">.</text:span><text:span text:style-name="T143"><text:tab/>Jeigu patikrinimo metu nustatoma trūkumų, Komisija ekspertui išsiunčia Išvados projektą. Ekspertas turi teisę per Komisijos nustatytą terminą, kuris negali būti trumpesnis kaip 10 darbo dienų, pateikti paaiškinimus ir/ar dokumentus dėl Išvados projekte nurodytų trūkumų. Įvertinus šiuos paaiškinimus ir/ar dokumentus parengiama ir pasirašoma Išvada, kurioje nurodoma Komisijos nuomonė dėl ekspertinio tyrimo dokumentuose nustatytų trūkumų.</text:span></text:p>
      <text:p text:style-name="P144"><text:span text:style-name="T145">16</text:span><text:span text:style-name="T146">.</text:span><text:span text:style-name="T147"><text:tab/>Komisijos parengtoje Išvadoje nurodomi eksperto asmens duomenys, kvalifikacijos atestato duomenys, ekspertinio tyrimo objektas bei nuomonė dėl patikrinimo rezultatų.</text:span></text:p>
      <text:p text:style-name="P148"><text:span text:style-name="T149">17</text:span><text:span text:style-name="T150">.</text:span><text:span text:style-name="T151"><text:tab/>Išvadą pasirašo Komisijos pirmininkas. Išvadą patvirtina Lietuvos architektų rūmų pirmininkas.</text:span></text:p>
      <text:p text:style-name="P152"><text:span text:style-name="T153">18</text:span><text:span text:style-name="T154">.</text:span><text:span text:style-name="T155"><text:tab/>Jeigu Išvadoje užfiksuojama trūkumų, Komisija sprendžia dėl nuobaudos taikymo ekspertui:</text:span></text:p>
      <text:p text:style-name="P156"><text:span text:style-name="T157">18.1</text:span><text:span text:style-name="T158">.</text:span><text:span text:style-name="T159"><text:tab/><text:s/>įspėjimo pareiškimo;</text:span></text:p>
      <text:p text:style-name="P160"><text:span text:style-name="T161">18.2</text:span><text:span text:style-name="T162">.</text:span><text:span text:style-name="T163"><text:tab/><text:s/>atestato galiojimo sustabdymo;</text:span></text:p>
      <text:p text:style-name="P164"><text:span text:style-name="T165">18.3</text:span><text:span text:style-name="T166">. <text:s/>atestato galiojimo panaikinimo.</text:span></text:p>
      <text:p text:style-name="P167"><text:span text:style-name="T168">19</text:span><text:span text:style-name="T169">.</text:span><text:span text:style-name="T170"><text:tab/>Informacija apie Komisijos sprendimą išsiunčiama pareiškėjui ir ekspertui raštu arba el. paštu per Teismo ekspertizės įstatymo 5 straipsnio 11 dalyje numatytą terminą. Komisijos sprendimai dėl atestato galiojimo sustabdymo ar atestato galiojimo panaikinimo gali būti skundžiami aplinkos ministro sudarytai komisijai aplinkos ministro nustatyta tvarka.</text:span></text:p>
      <text:p text:style-name="P171"/>
      <text:p text:style-name="P172"><text:span text:style-name="T173">__________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9-16T11:13:00Z</meta:creation-date>
    <dc:date>2022-09-16T11:13:00Z</dc:date>
    <meta:template xlink:href="Normal.dotm" xlink:type="simple"/>
    <meta:editing-cycles>2</meta:editing-cycles>
    <meta:editing-duration>PT0S</meta:editing-duration>
    <meta:document-statistic meta:page-count="5" meta:paragraph-count="74" meta:word-count="773" meta:character-count="6230" meta:row-count="153" meta:non-whitespace-character-count="5531"/>
  </office:meta>
</office:document-meta>
</file>