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EDICINOS PRAKTIKOS ĮSTATYMO NR. I-1555 2 STRAIPSNIO PAKEITIMO</text:p>
      <text:p text:style-name="P17"><text:span text:style-name="T18">ĮSTATYMAS</text:span></text:p>
      <text:p text:style-name="P19"/>
      <text:p text:style-name="P20">2015 m. spalio 20 d. Nr. XII-1973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ripažinti netekusia galios 2 straipsnio 15 dalį.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5 m. lapkričio 1 d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ė<text:span text:style-name="T4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0-27T07:33:00Z</meta:creation-date>
    <dc:date>2015-10-27T07:3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58" meta:character-count="426" meta:row-count="38" meta:non-whitespace-character-count="381"/>
  </office:meta>
</office:document-meta>
</file>