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VYRIAUSYBĖS KULTŪROS IR MENO PREMIJŲ KOMISIJOS SUDĖTIES</text:span></text:p>
      <text:p text:style-name="P18"/>
      <text:p text:style-name="P19">2023 m. lapkričio 22 d.<text:s/>Nr. 900</text:p>
      <text:p text:style-name="P20">Vilnius</text:p>
      <text:p text:style-name="P21"/>
      <text:p text:style-name="P22"><text:span text:style-name="T23">Vadovaudamasi Lietuvos Respublikos Vyriausybės įstatymo 22 straipsnio 15 punktu, 27 straipsnio 1, 4 ir 5 dalimis ir įgyvendindama Vyriausybės kultūros ir meno premijų skyrimo nuostatų, patvirtintų Lietuvos Respublikos Vyriausybės 2006 m. sausio 26 d. nutarimu Nr. 83 „Dėl valstybės kultūros ir meno premijų“, 11 ir 12 punktus, Lietuvos Respublikos Vyriausybė</text:span><text:span text:style-name="T24"><text:s/>nutari</text:span><text:span text:style-name="T25">a:</text:span><text:span text:style-name="T26"><text:s/></text:span></text:p>
      <text:p text:style-name="P27"><text:span text:style-name="T28">1</text:span><text:span text:style-name="T29">.<text:s/></text:span><text:span text:style-name="T30">Sudaryti trejiems metams šią Vyriausybės kultūros ir meno premijų komisiją (toliau – Komisija):</text:span></text:p>
      <text:p text:style-name="P31">Rūta Kačkutė – Lietuvos nacionalinio muziejaus generalinė direktorė (Komisijos pirmininkė);</text:p>
      <text:p text:style-name="P32">Rasa Antanavičiūtė – meno istorikė;</text:p>
      <text:p text:style-name="P33">Gražina Arlickaitė – kinotyrininkė;</text:p>
      <text:p text:style-name="P34">Eligijus Butkus – baleto solistas;</text:p>
      <text:p text:style-name="P35">Tomas Grunskis – architektas;</text:p>
      <text:p text:style-name="P36">Antanas Jonynas – rašytojas;</text:p>
      <text:p text:style-name="P37">Laimantas Jonušys – vertėjas, literatūros kritikas;</text:p>
      <text:soft-page-break/>
      <text:p text:style-name="P38">Valentinas Klimašauskas – menotyrininkas;</text:p>
      <text:p text:style-name="P39">Linas Paulauskis – muzikologas, kompozitorius;</text:p>
      <text:p text:style-name="P40">Daiva Šabasevičienė – teatrologė;</text:p>
      <text:p text:style-name="P41">Daina Urbanavičienė – kultūros viceministrė;</text:p>
      <text:p text:style-name="P42"><text:span text:style-name="T43">Gabrielė Žaidytė – Ministro Pirmininko patarėja.</text:span></text:p>
      <text:p text:style-name="P44"><text:span text:style-name="T45">2</text:span><text:span text:style-name="T46">. Pripažinti netekusiu galios Lietuvos Respublikos Vyriausybės 2020 m. spalio 21 d. nutarimą Nr. 1162 „Dėl Vyriausybės kultūros ir meno premijų komisijos sudėties“ su visais pakeitimais ir papildymais.</text:span></text:p>
      <text:p text:style-name="P47"/>
      <text:p text:style-name="P48"/>
      <text:p text:style-name="P49"/>
      <text:p text:style-name="P50"><text:span text:style-name="T51">Ministrė Pirmininkė</text:span><text:span text:style-name="T52"><text:tab/>Ingrida Šimonytė</text:span></text:p>
      <text:p text:style-name="P53"/>
      <text:p text:style-name="P54"/>
      <text:p text:style-name="P55"/>
      <text:p text:style-name="P56"><text:span text:style-name="T57">Kultūros ministras</text:span><text:span text:style-name="T58"><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2T15:00:00Z</meta:creation-date>
    <dc:date>2023-11-22T15:00:00Z</dc:date>
    <meta:print-date>2017-06-01T05:28:00Z</meta:print-date>
    <meta:template xlink:href="Normal.dotm" xlink:type="simple"/>
    <meta:editing-cycles>2</meta:editing-cycles>
    <meta:editing-duration>PT0S</meta:editing-duration>
    <meta:document-statistic meta:page-count="2" meta:paragraph-count="11" meta:word-count="183" meta:character-count="1426" meta:row-count="31" meta:non-whitespace-character-count="1254"/>
  </office:meta>
</office:document-meta>
</file>