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 fo:text-indent="0.5in"/>
      <style:text-properties fo:color="#000000" style:font-size-complex="12pt"/>
    </style:style>
    <style:style style:name="P18" style:parent-style-name="Normal" style:family="paragraph">
      <style:paragraph-properties fo:text-align="center" fo:text-indent="0.5in"/>
      <style:text-properties fo:color="#000000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P56" style:parent-style-name="Normal" style:family="paragraph">
      <style:paragraph-properties fo:text-align="justify" fo:text-indent="0.5in" fo:background-color="#FFFFFF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 fo:background-color="#FFFFFF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letter-spacing="0.001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fo:letter-spacing="0.001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fo:letter-spacing="0.001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letter-spacing="0.0013in" style:font-size-complex="12pt" style:language-asian="lt" style:country-asian="LT"/>
    </style:style>
    <style:style style:name="T12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23" style:parent-style-name="DefaultParagraphFont" style:family="text">
      <style:text-properties fo:letter-spacing="0.0013in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letter-spacing="0.0013in" style:font-size-complex="12pt" style:language-asian="lt" style:country-asian="LT"/>
    </style:style>
    <style:style style:name="T14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45" style:parent-style-name="DefaultParagraphFont" style:family="text">
      <style:text-properties fo:letter-spacing="0.0013in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0694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LIETUVOS RESPUBLIKOS SVEIKATOS APSAUGOS <text:s/>MINISTRO 2020 M. KOVO 12 D. ĮSAKYMO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<text:s/></text:span><text:span text:style-name="T14">PATVIRTINIMO“ PAKEITIMO<text:s/></text:span></text:p>
      <text:p text:style-name="P15"/>
      <text:p text:style-name="P16">2020 m. spalio 30 <text:s/>d. Nr. V-2458</text:p>
      <text:p text:style-name="P17">Vilnius</text:p>
      <text:p text:style-name="P18"/>
      <text:p text:style-name="P19"><text:span text:style-name="T20">1</text:span><text:span text:style-name="T21">. P a k e i č i u<text:s/></text:span><text:span text:style-name="T22">Asmenų, sergančių COVID-19 liga (koronaviruso infekcija), asmenų, įtariamų, kad serga COVID-19 liga (koronaviruso infekcija), ir asmenų, turėjusių sąlytį, izoliavimo namuose, kitoje gyvenamojoje vietoje ar savivaldybės administracijos numatytose patalpose taisykles, patvirtintas<text:s/></text:span><text:span text:style-name="T23">Lietuvos Respublikos sveikatos apsaugos ministro<text:s/></text:span><text:span text:style-name="T24">2020 m. kovo 12 d. įsakymu Nr. V-352 „Dėl<text:s/></text:span><text:span text:style-name="T25">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:</text:span></text:p>
      <text:p text:style-name="P26"><text:span text:style-name="T27">1.1</text:span><text:span text:style-name="T28">. Pakeičiu 8.1 papunkčio pirmąją pastraipą ir ją išdėstau taip:</text:span></text:p>
      <text:p text:style-name="P29"><text:span text:style-name="T30">„</text:span><text:span text:style-name="T31">8.1</text:span><text:span text:style-name="T32">. sąlytį turėjęs asmuo, grįžęs iš užsienio valstybės</text:span><text:span text:style-name="T33">, gali palikti izoliavimo vietą</text:span><text:span text:style-name="T34"><text:s/></text:span><text:span text:style-name="T35">dėvėdamas nosį ir burną dengiančią apsaugos priemonę<text:s/></text:span><text:span text:style-name="T36">(veido kaukę, respiratorių ar kitą priemonę)</text:span><text:span text:style-name="T37"><text:s/>šiais atvejais:“.</text:span></text:p>
      <text:p text:style-name="P38"><text:span text:style-name="T39">1.2</text:span><text:span text:style-name="T40">. Pakeičiu 8.1.1 papunktį ir jį išdėstau taip:</text:span></text:p>
      <text:p text:style-name="P41"><text:span text:style-name="T42">„</text:span><text:span text:style-name="T43">8.1.1</text:span><text:span text:style-name="T44">. organizuoti artimo žmogaus laidotuves, palaikų pargabenimą ir (arba) dalyvauti artimo žmogaus šarvojimo ceremonijoje/laidotuvėse;“.</text:span></text:p>
      <text:p text:style-name="P45"><text:span text:style-name="T46">1.3</text:span><text:span text:style-name="T47">.</text:span><text:span text:style-name="T48"><text:s/>Pakeičiu 8.2 papunktį ir jį išdėstau taip:</text:span></text:p>
      <text:p text:style-name="P49"><text:span text:style-name="T50">„</text:span><text:span text:style-name="T51">8.2</text:span><text:span text:style-name="T52">. Sąlytį su sergančiuoju COVID-19 liga (koronaviruso infekcija) turėjęs asmuo gali palikti izoliavimo vietą dėvėdamas nosį ir burną dengiančią apsaugos priemonę<text:s/></text:span><text:span text:style-name="T53">(veido kaukę, respiratorių ar kitą priemonę)</text:span><text:span text:style-name="T54"><text:s/>šiais atvejais</text:span><text:span text:style-name="T55">:</text:span></text:p>
      <text:p text:style-name="P56"><text:span text:style-name="T57">8.2.1</text:span><text:span text:style-name="T58">. organizuoti artimo žmogaus laidotuves, palaikų pargabenimą ir (arba) dalyvauti artimo žmogaus šarvojimo ceremonijoje/laidotuvėse;</text:span></text:p>
      <text:p text:style-name="P59"><text:span text:style-name="T60">8.2.2</text:span><text:span text:style-name="T61">. nuvykti į asmens sveikatos priežiūros įstaigą tepinėlio iš nosiaryklės ir ryklės COVID-19 ligos (koronaviruso infekcijos) laboratoriniams tyrimams atlikti paėmimui ar sveikatos priežiūros paslaugoms gauti.“</text:span></text:p>
      <text:p text:style-name="P62"><text:span text:style-name="T63">1.4</text:span><text:span text:style-name="T64">.<text:s/></text:span><text:span text:style-name="T65">Pakeičiu 8.4 papunktį ir jį išdėstau taip:</text:span></text:p>
      <text:p text:style-name="P66"><text:span text:style-name="T67">„</text:span><text:span text:style-name="T68">8.4</text:span><text:span text:style-name="T69">. palikti izoliacijos vietą gali iš anksto tel. 1808 užsiregistravę arba NVSC užregistruoti asmenys nuvykti į mobilųjį punktą tepinėlio iš nosiaryklės ir ryklės COVID-19 ligos (koronaviruso infekcijos) laboratoriniams tyrimams atlikti paėmimui ar nuvykti į asmens sveikatos priežiūros įstaigą sveikatos priežiūros paslaugoms gauti.“</text:span></text:p>
      <text:p text:style-name="P70"><text:span text:style-name="T71">1.5</text:span><text:span text:style-name="T72">. Pakeičiu 9.1 papunktį ir jį išdėstau taip:</text:span></text:p>
      <text:p text:style-name="P73"><text:span text:style-name="T74">„</text:span><text:span text:style-name="T75">9.1</text:span><text:span text:style-name="T76">. nepalikti izoliavimo vietos be sveikatos priežiūros specialisto leidimo ar 8.3 – 8.4 papunkčiuose nurodytais atvejais.<text:s/></text:span><text:span text:style-name="T77">Draudžiama vykti viešuoju transportu</text:span><text:span text:style-name="T78"><text:s/>į izoliavimo vietą ar iš jos,<text:s/></text:span><text:soft-page-break/><text:span text:style-name="T79">kai reikalinga atlikti tyrimus ar kitais atvejais, kai gautas sveikatos priežiūros specialisto leidimas.<text:s/></text:span><text:span text:style-name="T80">Palikus izoliavimo vietą būtina dėvėti nosį ir burną dengiančią apsaugos priemonę<text:s/></text:span><text:span text:style-name="T81">(veido kaukę, respiratorių ar kitą priemonę).“</text:span></text:p>
      <text:p text:style-name="P82"><text:span text:style-name="T83">1.6</text:span><text:span text:style-name="T84">. Papildau 9.10 papunkčiu:</text:span></text:p>
      <text:p text:style-name="P85"><text:span text:style-name="T86">„</text:span><text:span text:style-name="T87">9.10</text:span><text:span text:style-name="T88">. pasikeitus aplinkybėms, kreiptis į NVSC dėl izoliavimo vietos keitimo.“</text:span></text:p>
      <text:p text:style-name="P89"><text:span text:style-name="T90">1.7</text:span><text:span text:style-name="T91">.<text:s/></text:span><text:span text:style-name="T92">Pakeičiu 11.1 punktą ir jį išdėstau taip:</text:span></text:p>
      <text:p text:style-name="P93"><text:span text:style-name="T94">„</text:span><text:span text:style-name="T95">11.1</text:span><text:span text:style-name="T96">. nepalikti izoliavimo vietos be sveikatos priežiūros specialisto leidimo.<text:s/></text:span><text:span text:style-name="T97">Draudžiama vykti viešuoju transportu</text:span><text:span text:style-name="T98"><text:s/>į izoliavimo vietą ar iš jos, kai reikalinga atlikti tyrimus ar kitais atvejais, kai gautas sveikatos priežiūros specialisto leidimas.<text:s/></text:span><text:span text:style-name="T99">Neturint galimybės į mobilųjį punktą nuvykti savo, artimųjų, pavėžėjų ar taksi transportu, asmuo dėl pavėžėjimo gali kreiptis į savivaldybės administraciją</text:span><text:span text:style-name="T100">;“.</text:span></text:p>
      <text:p text:style-name="P101"><text:span text:style-name="T102">1.8</text:span><text:span text:style-name="T103">.<text:s/></text:span><text:span text:style-name="T104">Pakeičiu 13.1 papunktį ir jį išdėstau taip:</text:span></text:p>
      <text:p text:style-name="P105"><text:span text:style-name="T106">„</text:span><text:span text:style-name="T107">13.1</text:span><text:span text:style-name="T108">. nepalikti izoliavimo vietos be sveikatos priežiūros specialisto leidimo.<text:s/></text:span><text:span text:style-name="T109">Draudžiama vykti viešuoju transportu</text:span><text:span text:style-name="T110"><text:s/>į izoliavimo vietą ar iš jos, kai reikalinga atlikti tyrimus ar kitais atvejais, kai gautas sveikatos priežiūros specialisto leidimas.<text:s/></text:span><text:span text:style-name="T111">Neturint galimybės į mobilųjį punktą nuvykti savo, artimųjų, pavėžėjų ar taksi transportu, asmuo dėl pavėžėjimo gali kreiptis į savivaldybės administraciją</text:span><text:span text:style-name="T112">;“.</text:span></text:p>
      <text:p text:style-name="P113"><text:span text:style-name="T114">1.9</text:span><text:span text:style-name="T115">. Pakeičiu<text:s/></text:span><text:span text:style-name="T116">15.1 papunktį ir jį išdėstau taip:</text:span></text:p>
      <text:p text:style-name="P117"><text:span text:style-name="T118">„</text:span><text:span text:style-name="T119">15.1</text:span><text:span text:style-name="T120">. nepalikti izoliavimo vietos, išskyrus 8 punkte nurodytus atvejus.<text:s/></text:span><text:span text:style-name="T121">Draudžiama vykti<text:s/></text:span><text:span text:style-name="T122">viešuoju<text:s/></text:span><text:span text:style-name="T123">transportu</text:span><text:span text:style-name="T124"><text:s/>į izoliavimo vietą ar iš jos, kai reikalinga atlikti tyrimus ar kitais nustatytais atvejais. Neturint galimybės į mobilųjį punktą nuvykti savo, artimųjų, pavėžėjų ar taksi transportu, asmuo dėl pavėžėjimo gali kreiptis į savivaldybės administraciją;“.</text:span></text:p>
      <text:p text:style-name="P125"><text:span text:style-name="T126">1.10</text:span><text:span text:style-name="T127">. Pakeičiu<text:s/></text:span><text:span text:style-name="T128">15.8 papunktį ir jį išdėstau taip:</text:span></text:p>
      <text:p text:style-name="P129"><text:span text:style-name="T130">„</text:span><text:span text:style-name="T131">15.8</text:span><text:span text:style-name="T132">.<text:s/></text:span><text:span text:style-name="T133">pasikeitus aplinkybėms, kreiptis į NVSC dėl leidimo pakeisti izoliavimo vietą suteikimo</text:span><text:span text:style-name="T134">;“.</text:span></text:p>
      <text:p text:style-name="P135"><text:span text:style-name="T136">1.11</text:span><text:span text:style-name="T137">. Pakeičiu<text:s/></text:span><text:span text:style-name="T138">17.1 papunktį ir jį išdėstau taip:</text:span></text:p>
      <text:p text:style-name="P139"><text:span text:style-name="T140">„</text:span><text:span text:style-name="T141">17.1</text:span><text:span text:style-name="T142">. nepalikti izoliavimo vietos, išskyrus 8 punkte nurodytus atvejus.<text:s/></text:span><text:span text:style-name="T143">Draudžiama vykti<text:s/></text:span><text:span text:style-name="T144">viešuoju<text:s/></text:span><text:span text:style-name="T145">transportu</text:span><text:span text:style-name="T146"><text:s/>į izoliavimo vietą ar iš jos, kai reikalinga atlikti tyrimus ar kitais nustatytais atvejais. Neturint galimybės į mobilųjį punktą nuvykti savo, artimųjų, pavėžėjų ar taksi transportu, asmuo dėl pavėžėjimo gali kreiptis į savivaldybę;“.</text:span></text:p>
      <text:p text:style-name="P147"><text:span text:style-name="T148">1.12</text:span><text:span text:style-name="T149">. Pakeičiu<text:s/></text:span><text:span text:style-name="T150">17.11 papunktį ir jį išdėstau taip:</text:span></text:p>
      <text:p text:style-name="P151"><text:span text:style-name="T152">„</text:span><text:span text:style-name="T153">17.11</text:span><text:span text:style-name="T154">. pasikeitus aplinkybėms, į NVSC dėl leidimo pakeisti izoliavimo vietą suteikimo</text:span><text:span text:style-name="T155">;“.</text:span></text:p>
      <text:p text:style-name="P156"><text:span text:style-name="T157">2</text:span><text:span text:style-name="T158">. N u s t a t a u, kad šis įsakymas įsigalioja 2020 m. lapkričio 2 d.</text:span></text:p>
      <text:p text:style-name="P159"/>
      <text:p text:style-name="P160"/>
      <text:p text:style-name="P161"/>
      <text:p text:style-name="P162"><text:span text:style-name="T163">Sveikatos apsaugos ministras <text:s text:c="85"/>Aurelijus Veryga</text:span><text:span text:style-name="T1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1-03T15:30:00Z</meta:creation-date>
    <dc:date>2020-11-03T15:30:00Z</dc:date>
    <meta:print-date>2020-03-13T08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27" meta:word-count="683" meta:character-count="5576" meta:row-count="117" meta:non-whitespace-character-count="4920"/>
  </office:meta>
</office:document-meta>
</file>