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style:font-weight-complex="bold"/>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36"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3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fo:text-indent="0.5in">
        <style:tab-stops>
          <style:tab-stop style:type="center" style:position="2.884in"/>
          <style:tab-stop style:type="right" style:position="5.768in"/>
        </style:tab-stops>
      </style:paragraph-properties>
    </style:style>
    <style:style style:name="P39" style:parent-style-name="Normal" style:master-page-name="MPF1" style:family="paragraph">
      <style:paragraph-properties fo:widows="0" fo:orphans="0" fo:break-before="page" fo:margin-left="4.725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margin-left="4.725in">
        <style:tab-stops/>
      </style:paragraph-properties>
      <style:text-properties style:font-size-complex="12pt" style:language-asian="lt" style:country-asian="LT"/>
    </style:style>
    <style:style style:name="P48" style:parent-style-name="Normal" style:family="paragraph">
      <style:paragraph-properties fo:margin-left="4.725in">
        <style:tab-stops/>
      </style:paragraph-properties>
      <style:text-properties style:font-size-complex="12pt" style:language-asian="lt" style:country-asian="LT"/>
    </style:style>
    <style:style style:name="P49" style:parent-style-name="Normal" style:family="paragraph">
      <style:paragraph-properties fo:widows="0" fo:orphans="0" fo:text-align="justify" fo:text-indent="0.5in"/>
      <style:text-properties style:font-size-complex="12pt" style:language-asian="lt" style:country-asian="LT"/>
    </style:style>
    <style:style style:name="P50" style:parent-style-name="Normal" style:family="paragraph">
      <style:paragraph-properties fo:widows="0" fo:orphans="0" fo:text-align="justify" fo:text-indent="0.5in"/>
      <style:text-properties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justify" fo:text-indent="0.5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line-height="150%" fo:text-indent="0.5in"/>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widows="0" fo:orphans="0" fo:text-align="center"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text-properties fo:font-weight="bold" style:font-weight-asian="bold" style:font-weight-complex="bold"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align="justify" fo:line-height="150%" fo:text-indent="0.5in"/>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text-properties style:font-weight-complex="bold" style:font-size-complex="12pt" style:language-asian="lt" style:country-asian="LT"/>
    </style:style>
    <style:style style:name="P205" style:parent-style-name="Normal" style:family="paragraph">
      <style:paragraph-properties fo:widows="0" fo:orphans="0"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widows="0" fo:orphans="0" fo:text-align="justify" fo:text-indent="0.5in"/>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line-height="150%" fo:text-indent="0.4923in"/>
      <style:text-properties fo:font-weight="bold" style:font-weight-asian="bold" style:font-weight-complex="bold" style:font-size-complex="12pt"/>
    </style:style>
    <style:style style:name="P290" style:parent-style-name="Normal" style:family="paragraph">
      <style:paragraph-properties fo:widows="0" fo:orphans="0" fo:text-align="justify" fo:line-height="150%"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center" fo:text-indent="0.5i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0.5in">
        <style:tab-stops>
          <style:tab-stop style:type="center" style:position="2.884in"/>
          <style:tab-stop style:type="right" style:position="5.768in"/>
        </style:tab-stops>
      </style:paragraph-properties>
    </style:style>
    <style:style style:name="P312" style:parent-style-name="Normal" style:master-page-name="MPF2" style:family="paragraph">
      <style:paragraph-properties fo:break-before="page" fo:margin-left="7.3833in" style:page-number="1">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margin-left="7.3833in">
        <style:tab-stops/>
      </style:paragraph-properties>
      <style:text-properties style:font-weight-complex="bold" style:font-size-complex="12pt" style:language-asian="lt" style:country-asian="LT"/>
    </style:style>
    <style:style style:name="P323" style:parent-style-name="Normal" style:family="paragraph">
      <style:paragraph-properties fo:margin-left="7.3833in">
        <style:tab-stops/>
      </style:paragraph-properties>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margin-left="7.3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indent="0.5in"/>
      <style:text-properties style:font-size-complex="12pt" style:language-asian="lt" style:country-asian="LT"/>
    </style:style>
    <style:style style:name="P329" style:parent-style-name="Normal" style:family="paragraph">
      <style:paragraph-properties fo:widows="0" fo:orphans="0" fo:text-align="center">
        <style:tab-stops>
          <style:tab-stop style:type="left" style:position="2.0187in"/>
          <style:tab-stop style:type="left" style:position="4.0375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widows="0" fo:orphans="0" fo:text-align="center">
        <style:tab-stops>
          <style:tab-stop style:type="left" style:position="2.0187in"/>
          <style:tab-stop style:type="left" style:position="4.037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36" style:parent-style-name="Normal" style:family="paragraph">
      <style:paragraph-properties fo:widows="0" fo:orphans="0" fo:text-align="center"/>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paragraph-properties fo:widows="0" fo:orphans="0" fo:text-align="center"/>
      <style:text-properties fo:font-size="10pt" style:font-size-asian="10pt" style:language-asian="lt" style:country-asian="LT"/>
    </style:style>
    <style:style style:name="P342" style:parent-style-name="Normal" style:family="paragraph">
      <style:paragraph-properties fo:widows="0" fo:orphans="0" fo:text-align="center">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343" style:parent-style-name="Normal" style:family="paragraph">
      <style:paragraph-properties fo:widows="0" fo:orphans="0" fo:text-align="center">
        <style:tab-stops>
          <style:tab-stop style:type="left" style:position="2.0187in"/>
          <style:tab-stop style:type="left" style:position="4.0375in"/>
        </style:tab-stops>
      </style:paragraph-properties>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color="#FF0000" fo:font-size="10pt" style:font-size-asian="10pt" style:language-asian="lt" style:country-asian="LT"/>
    </style:style>
    <style:style style:name="P346" style:parent-style-name="Normal" style:family="paragraph">
      <style:paragraph-properties fo:widows="0" fo:orphans="0" fo:text-align="center">
        <style:tab-stops>
          <style:tab-stop style:type="left" style:position="2.0187in"/>
          <style:tab-stop style:type="left" style:position="4.0375in"/>
        </style:tab-stops>
      </style:paragraph-properties>
      <style:text-properties fo:font-weight="bold" style:font-weight-asian="bold" style:font-weight-complex="bold" fo:font-size="10pt" style:font-size-asian="10pt" style:font-size-complex="12pt" style:language-asian="lt" style:country-asian="LT"/>
    </style:style>
    <style:style style:name="P347" style:parent-style-name="Normal" style:family="paragraph">
      <style:paragraph-properties fo:widows="0" fo:orphans="0">
        <style:tab-stops>
          <style:tab-stop style:type="left" style:position="2.0187in"/>
          <style:tab-stop style:type="left" style:position="4.03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FF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352" style:parent-style-name="Normal" style:family="paragraph">
      <style:paragraph-properties fo:widows="0" fo:orphans="0" fo:text-align="center">
        <style:tab-stops>
          <style:tab-stop style:type="left" style:position="2.0187in"/>
          <style:tab-stop style:type="left" style:position="4.037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widows="0" fo:orphans="0" fo:text-align="center">
        <style:tab-stops>
          <style:tab-stop style:type="left" style:position="2.0187in"/>
          <style:tab-stop style:type="left" style:position="4.0375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widows="0" fo:orphans="0" fo:text-align="center">
        <style:tab-stops>
          <style:tab-stop style:type="left" style:position="2.0187in"/>
          <style:tab-stop style:type="left" style:position="4.037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center">
        <style:tab-stops>
          <style:tab-stop style:type="left" style:position="2.0187in"/>
          <style:tab-stop style:type="left" style:position="4.0375in"/>
        </style:tab-stops>
      </style:paragraph-properties>
      <style:text-properties fo:font-weight="bold" style:font-weight-asian="bold" style:font-size-complex="12pt" style:language-asian="lt" style:country-asian="LT"/>
    </style:style>
    <style:style style:name="P358" style:parent-style-name="Normal" style:family="paragraph">
      <style:paragraph-properties fo:widows="0" fo:orphans="0" fo:text-align="center" fo:text-indent="0.5in"/>
      <style:text-properties style:font-size-complex="12pt" style:text-underline-type="single" style:text-underline-style="solid" style:text-underline-width="auto" style:text-underline-mode="continuous" style:language-asian="lt" style:country-asian="LT"/>
    </style:style>
    <style:style style:name="P359" style:parent-style-name="Normal" style:family="paragraph">
      <style:paragraph-properties fo:widows="0" fo:orphans="0" fo:text-align="center" fo:text-indent="0.1722in"/>
    </style:style>
    <style:style style:name="T360" style:parent-style-name="DefaultParagraphFont" style:family="text">
      <style:text-properties fo:font-size="10pt" style:font-size-asian="10pt" style:language-asian="lt" style:country-asian="LT"/>
    </style:style>
    <style:style style:name="P361" style:parent-style-name="Normal" style:family="paragraph">
      <style:paragraph-properties fo:widows="0" fo:orphans="0" fo:text-align="justify" fo:text-indent="0.5in"/>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ize="10pt" style:font-size-asian="10pt" style:language-asian="lt" style:country-asian="LT"/>
    </style:style>
    <style:style style:name="P373" style:parent-style-name="Normal" style:family="paragraph">
      <style:paragraph-properties fo:widows="0" fo:orphans="0" fo:text-align="justify" fo:text-indent="0.5in"/>
      <style:text-properties style:font-size-complex="12pt" style:language-asian="lt" style:country-asian="LT"/>
    </style:style>
    <style:style style:name="P374" style:parent-style-name="Normal" style:family="paragraph">
      <style:paragraph-properties fo:widows="0" fo:orphans="0" fo:text-align="justify"/>
      <style:text-properties fo:font-size="10pt" style:font-size-asian="10pt" style:language-asian="lt" style:country-asian="LT"/>
    </style:style>
    <style:style style:name="TableColumn376" style:family="table-column">
      <style:table-column-properties style:column-width="0.6861in" style:use-optimal-column-width="false"/>
    </style:style>
    <style:style style:name="TableColumn377" style:family="table-column">
      <style:table-column-properties style:column-width="4.8236in" style:use-optimal-column-width="false"/>
    </style:style>
    <style:style style:name="TableColumn378" style:family="table-column">
      <style:table-column-properties style:column-width="2.7569in" style:use-optimal-column-width="false"/>
    </style:style>
    <style:style style:name="Table375" style:family="table">
      <style:table-properties style:width="8.2666in" fo:margin-left="0in" table:align="center"/>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1pt" style:language-asian="lt" style:country-asian="LT"/>
    </style:style>
    <style:style style:name="TableRow401" style:family="table-row">
      <style:table-row-properties style:use-optimal-row-height="false"/>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font-size="11pt" style:font-size-asian="11pt" style:font-size-complex="11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font-size="11pt" style:font-size-asian="11pt" style:font-size-complex="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1pt" style:font-size-asian="11pt" style:font-size-complex="11pt" style:language-asian="lt" style:country-asian="LT"/>
    </style:style>
    <style:style style:name="TableRow414" style:family="table-row">
      <style:table-row-properties style:use-optimal-row-height="false"/>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fo:font-size="11pt" style:font-size-asian="11pt" style:font-size-complex="11pt" style:language-asian="lt" style:country-asian="LT"/>
    </style:style>
    <style:style style:name="TableRow420" style:family="table-row">
      <style:table-row-properties style:use-optimal-row-height="false"/>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1pt" style:font-size-asian="11pt" style:font-size-complex="11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1pt" style:language-asian="lt" style:country-asian="LT"/>
    </style:style>
    <style:style style:name="TableRow433" style:family="table-row">
      <style:table-row-properties style:use-optimal-row-height="false"/>
    </style:style>
    <style:style style:name="TableCell4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end"/>
      <style:text-properties fo:font-weight="bold" style:font-weight-asian="bold" style:font-weight-complex="bold"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fo:text-indent="0.5in"/>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widows="0" fo:orphans="0" fo:text-align="justify" fo:text-indent="4in"/>
      <style:text-properties style:font-size-complex="12pt" style:text-underline-type="single" style:text-underline-style="solid" style:text-underline-width="auto" style:text-underline-mode="continuous" style:language-asian="lt" style:country-asian="LT"/>
    </style:style>
    <style:style style:name="P442" style:parent-style-name="Normal" style:family="paragraph">
      <style:paragraph-properties fo:widows="0" fo:orphans="0" fo:text-align="justify" fo:margin-left="0.9in" fo:text-indent="1.452in">
        <style:tab-stops/>
      </style:paragraph-properties>
      <style:text-properties fo:font-size="10pt" style:font-size-asian="10pt" style:language-asian="lt" style:country-asian="LT"/>
    </style:style>
    <style:style style:name="P443" style:parent-style-name="Normal" style:family="paragraph">
      <style:paragraph-properties fo:widows="0" fo:orphans="0" fo:text-align="justify" fo:margin-left="0.9in" fo:text-indent="0.9in">
        <style:tab-stops/>
      </style:paragraph-properties>
      <style:text-properties fo:font-size="10pt" style:font-size-asian="10pt" style:language-asian="lt" style:country-asian="LT"/>
    </style:style>
    <style:style style:name="P444" style:parent-style-name="Normal" style:family="paragraph">
      <style:paragraph-properties fo:widows="0" fo:orphans="0" fo:text-align="justify" fo:text-indent="0.3937in"/>
      <style:text-properties style:font-weight-complex="bold"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widows="0" fo:orphans="0" fo:text-indent="0.5in"/>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widows="0" fo:orphans="0" fo:margin-left="0.75in" fo:text-indent="-0.25in">
        <style:tab-stops/>
      </style:paragraph-properties>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454"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455"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P456" style:parent-style-name="Normal" style:family="paragraph">
      <style:paragraph-properties fo:widows="0" fo:orphans="0" fo:margin-left="0.75in" fo:text-indent="-0.25in">
        <style:tab-stops/>
      </style:paragraph-properties>
    </style:style>
    <style:style style:name="T457" style:parent-style-name="DefaultParagraphFont" style:family="text">
      <style:text-properties style:font-weight-complex="bold" style:font-size-complex="12pt" style:language-asian="ar" style:country-asian="SA"/>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name="Arial" style:font-name-complex="Arial" fo:font-size="10pt" style:font-size-asian="10pt" style:font-size-complex="12pt" style:language-asian="lt" style:country-asian="LT"/>
    </style:style>
    <style:style style:name="T461"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462" style:parent-style-name="DefaultParagraphFont" style:family="text">
      <style:text-properties style:font-name="Arial" style:font-name-complex="Arial" fo:font-size="10pt" style:font-size-asian="10pt" style:font-size-complex="12pt" style:language-asian="lt" style:country-asian="LT"/>
    </style:style>
    <style:style style:name="P463" style:parent-style-name="Normal" style:family="paragraph">
      <style:paragraph-properties fo:widows="0" fo:orphans="0" fo:margin-left="0.75in" fo:text-indent="-0.25in">
        <style:tab-stops/>
      </style:paragraph-properties>
    </style:style>
    <style:style style:name="T464" style:parent-style-name="DefaultParagraphFont" style:family="text">
      <style:text-properties style:font-weight-complex="bold" style:font-size-complex="12pt" style:language-asian="ar" style:country-asian="SA"/>
    </style:style>
    <style:style style:name="T465" style:parent-style-name="DefaultParagraphFont" style:family="text">
      <style:text-properties style:font-weight-complex="bold" style:font-size-complex="12pt" style:language-asian="ar" style:country-asian="SA"/>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name="Arial" style:font-name-complex="Arial" fo:font-size="10pt" style:font-size-asian="10pt" style:font-size-complex="12pt" style:language-asian="lt" style:country-asian="LT"/>
    </style:style>
    <style:style style:name="T468"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469" style:parent-style-name="DefaultParagraphFont" style:family="text">
      <style:text-properties style:font-name="Arial" style:font-name-complex="Arial" fo:font-size="10pt" style:font-size-asian="10pt" style:font-size-complex="12pt" style:language-asian="lt" style:country-asian="LT"/>
    </style:style>
    <style:style style:name="P470"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471"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472"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473"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474" style:parent-style-name="Normal" style:family="paragraph">
      <style:paragraph-properties fo:widows="0" fo:orphans="0" fo:text-indent="6.5in">
        <style:tab-stops>
          <style:tab-stop style:type="left" style:position="1.702in"/>
          <style:tab-stop style:type="left" style:position="3.7604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5" style:parent-style-name="Normal" style:family="paragraph">
      <style:paragraph-properties fo:widows="0" fo:orphans="0" fo:text-indent="0.0368in">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476" style:parent-style-name="Normal" style:family="paragraph">
      <style:paragraph-properties fo:text-align="justify" fo:margin-left="3.543in">
        <style:tab-stops/>
      </style:paragraph-properties>
      <style:text-properties style:font-weight-complex="bold" style:font-size-complex="12pt" style:language-asian="lt" style:country-asian="LT"/>
    </style:style>
    <style:style style:name="P477" style:parent-style-name="Normal" style:family="paragraph">
      <style:paragraph-properties fo:text-indent="0.5in">
        <style:tab-stops>
          <style:tab-stop style:type="center" style:position="2.884in"/>
          <style:tab-stop style:type="right" style:position="5.768in"/>
        </style:tab-stops>
      </style:paragraph-properties>
    </style:style>
    <style:style style:name="P478" style:parent-style-name="Normal" style:master-page-name="MPF3" style:family="paragraph">
      <style:paragraph-properties fo:break-before="page" fo:text-align="justify" fo:margin-left="7.5798in" style:page-number="1">
        <style:tab-stops/>
      </style:paragraph-properties>
      <style:text-properties style:font-weight-complex="bold" style:font-size-complex="12pt" style:language-asian="lt" style:country-asian="LT"/>
    </style:style>
    <style:style style:name="P486" style:parent-style-name="Normal" style:family="paragraph">
      <style:paragraph-properties fo:margin-left="7.5798in">
        <style:tab-stops/>
      </style:paragraph-properties>
      <style:text-properties style:font-weight-complex="bold" style:font-size-complex="12pt" style:language-asian="lt" style:country-asian="LT"/>
    </style:style>
    <style:style style:name="P487" style:parent-style-name="Normal" style:family="paragraph">
      <style:paragraph-properties fo:margin-left="7.5798in">
        <style:tab-stops/>
      </style:paragraph-properties>
      <style:text-properties style:font-weight-complex="bold" style:font-size-complex="12pt" style:language-asian="lt" style:country-asian="LT"/>
    </style:style>
    <style:style style:name="P488" style:parent-style-name="Normal" style:family="paragraph">
      <style:paragraph-properties fo:margin-left="7.5798in">
        <style:tab-stops/>
      </style:paragraph-properties>
      <style:text-properties style:font-weight-complex="bold" style:font-size-complex="12pt" style:language-asian="lt" style:country-asian="LT"/>
    </style:style>
    <style:style style:name="P489" style:parent-style-name="Normal" style:family="paragraph">
      <style:paragraph-properties fo:margin-left="7.579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493" style:parent-style-name="Normal" style:family="paragraph">
      <style:paragraph-properties fo:widows="0" fo:orphans="0" fo:text-align="center"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496" style:parent-style-name="Normal" style:family="paragraph">
      <style:paragraph-properties fo:widows="0" fo:orphans="0" fo:text-align="center" fo:text-indent="0.5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widows="0" fo:orphans="0" fo:text-align="center" fo:text-indent="0.5in"/>
      <style:text-properties style:font-size-complex="12pt" style:language-asian="lt" style:country-asian="LT"/>
    </style:style>
    <style:style style:name="P499" style:parent-style-name="Normal" style:family="paragraph">
      <style:paragraph-properties fo:widows="0" fo:orphans="0" fo:text-align="center" fo:text-indent="0.5in"/>
      <style:text-properties fo:font-size="10pt" style:font-size-asian="10pt" style:language-asian="lt" style:country-asian="LT"/>
    </style:style>
    <style:style style:name="P50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501" style:parent-style-name="Normal" style:family="paragraph">
      <style:paragraph-properties fo:widows="0" fo:orphans="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FF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indent="0.5in"/>
      <style:text-properties fo:font-size="10pt" style:font-size-asian="10pt" style:language-asian="lt" style:country-asian="LT"/>
    </style:style>
    <style:style style:name="P506" style:parent-style-name="Normal" style:family="paragraph">
      <style:paragraph-properties fo:widows="0" fo:orphans="0" fo:text-indent="0.5in"/>
    </style:style>
    <style:style style:name="P507" style:parent-style-name="Normal" style:family="paragraph">
      <style:paragraph-properties fo:widows="0" fo:orphans="0" fo:text-align="center" fo:text-indent="0.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center" fo:text-indent="0.5in"/>
      <style:text-properties style:font-size-complex="12pt" style:language-asian="lt" style:country-asian="LT"/>
    </style:style>
    <style:style style:name="P511" style:parent-style-name="Normal" style:family="paragraph">
      <style:paragraph-properties fo:widows="0" fo:orphans="0" fo:text-align="center" fo:text-indent="0.5in"/>
      <style:text-properties style:font-size-complex="12pt" style:text-underline-type="single" style:text-underline-style="solid" style:text-underline-width="auto" style:text-underline-mode="continuous" style:language-asian="lt" style:country-asian="LT"/>
    </style:style>
    <style:style style:name="P512" style:parent-style-name="Normal" style:family="paragraph">
      <style:paragraph-properties fo:widows="0" fo:orphans="0" fo:margin-left="3.6in" fo:margin-right="-0.0201in" fo:text-indent="0.5597in">
        <style:tab-stops/>
      </style:paragraph-properties>
      <style:text-properties fo:font-size="10pt" style:font-size-asian="10pt" style:language-asian="lt" style:country-asian="LT"/>
    </style:style>
    <style:style style:name="P513" style:parent-style-name="Normal" style:family="paragraph">
      <style:paragraph-properties fo:widows="0" fo:orphans="0" fo:text-align="justify"/>
      <style:text-properties style:font-size-complex="12pt" style:language-asian="lt" style:country-asian="LT"/>
    </style:style>
    <style:style style:name="P514" style:parent-style-name="Normal" style:family="paragraph">
      <style:paragraph-properties fo:widows="0" fo:orphans="0" fo:text-align="justify"/>
      <style:text-properties fo:font-size="10pt" style:font-size-asian="10pt" style:language-asian="lt" style:country-asian="LT"/>
    </style:style>
    <style:style style:name="TableColumn516" style:family="table-column">
      <style:table-column-properties style:column-width="0.775in"/>
    </style:style>
    <style:style style:name="TableColumn517" style:family="table-column">
      <style:table-column-properties style:column-width="1.5145in"/>
    </style:style>
    <style:style style:name="TableColumn518" style:family="table-column">
      <style:table-column-properties style:column-width="1.243in"/>
    </style:style>
    <style:style style:name="TableColumn519" style:family="table-column">
      <style:table-column-properties style:column-width="2.0805in"/>
    </style:style>
    <style:style style:name="TableColumn520" style:family="table-column">
      <style:table-column-properties style:column-width="1.9833in"/>
    </style:style>
    <style:style style:name="TableColumn521" style:family="table-column">
      <style:table-column-properties style:column-width="1.5277in"/>
    </style:style>
    <style:style style:name="TableColumn522" style:family="table-column">
      <style:table-column-properties style:column-width="1.5076in"/>
    </style:style>
    <style:style style:name="Table515" style:family="table">
      <style:table-properties style:width="10.6319in" fo:margin-left="-0.102in" table:align="left"/>
    </style:style>
    <style:style style:name="TableRow523" style:family="table-row">
      <style:table-row-properties style:min-row-height="0.4881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weight-complex="bold"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0" fo:orphans="0" fo:text-align="justify"/>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fo:text-align="center"/>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text-properties style:font-size-complex="12pt" style:language-asian="lt" style:country-asian="LT"/>
    </style:style>
    <style:style style:name="TableRow559" style:family="table-row">
      <style:table-row-properties/>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style:font-size-complex="12pt" style:language-asian="lt" style:country-asian="LT"/>
    </style:style>
    <style:style style:name="P594" style:parent-style-name="Normal" style:family="paragraph">
      <style:paragraph-properties fo:widows="0" fo:orphans="0">
        <style:tab-stops>
          <style:tab-stop style:type="left" style:position="0.0986in"/>
        </style:tab-stops>
      </style:paragraph-properties>
      <style:text-properties style:font-size-complex="12pt" style:language-asian="lt" style:country-asian="LT"/>
    </style:style>
    <style:style style:name="P595" style:parent-style-name="Normal" style:family="paragraph">
      <style:paragraph-properties fo:widows="0" fo:orphans="0" fo:text-indent="3.7604in">
        <style:tab-stops>
          <style:tab-stop style:type="left" style:position="1.702in"/>
          <style:tab-stop style:type="left" style:position="3.7604in"/>
        </style:tab-stops>
      </style:paragraph-properties>
      <style:text-properties style:font-size-complex="12pt" style:language-asian="lt" style:country-asian="LT"/>
    </style:style>
    <style:style style:name="P596" style:parent-style-name="Normal" style:family="paragraph">
      <style:paragraph-properties fo:widows="0" fo:orphans="0" fo:text-indent="0.2944in">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597" style:parent-style-name="Normal" style:family="paragraph">
      <style:paragraph-properties fo:widows="0" fo:orphans="0">
        <style:tab-stops>
          <style:tab-stop style:type="left" style:position="2.0187in"/>
          <style:tab-stop style:type="left" style:position="4.0375in"/>
        </style:tab-stops>
      </style:paragraph-properties>
    </style:style>
    <style:style style:name="P598" style:parent-style-name="Normal" style:master-page-name="MPF4" style:family="paragraph">
      <style:paragraph-properties fo:break-before="page" fo:text-align="justify" fo:margin-left="7.5798in" style:page-number="1">
        <style:tab-stops/>
      </style:paragraph-properties>
      <style:text-properties style:font-weight-complex="bold" style:font-size-complex="12pt" style:language-asian="lt" style:country-asian="LT"/>
    </style:style>
    <style:style style:name="P606" style:parent-style-name="Normal" style:family="paragraph">
      <style:paragraph-properties fo:margin-left="7.5798in">
        <style:tab-stops/>
      </style:paragraph-properties>
      <style:text-properties style:font-weight-complex="bold" style:font-size-complex="12pt" style:language-asian="lt" style:country-asian="LT"/>
    </style:style>
    <style:style style:name="P607" style:parent-style-name="Normal" style:family="paragraph">
      <style:paragraph-properties fo:margin-left="7.5798in">
        <style:tab-stops/>
      </style:paragraph-properties>
      <style:text-properties style:font-weight-complex="bold" style:font-size-complex="12pt" style:language-asian="lt" style:country-asian="LT"/>
    </style:style>
    <style:style style:name="P608" style:parent-style-name="Normal" style:family="paragraph">
      <style:paragraph-properties fo:margin-left="7.5798in">
        <style:tab-stops/>
      </style:paragraph-properties>
      <style:text-properties style:font-weight-complex="bold" style:font-size-complex="12pt" style:language-asian="lt" style:country-asian="LT"/>
    </style:style>
    <style:style style:name="P609" style:parent-style-name="Normal" style:family="paragraph">
      <style:paragraph-properties fo:margin-left="7.579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613" style:parent-style-name="Normal" style:family="paragraph">
      <style:paragraph-properties fo:widows="0" fo:orphans="0" fo:text-align="center" fo:text-indent="0.5in"/>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616" style:parent-style-name="Normal" style:family="paragraph">
      <style:paragraph-properties fo:widows="0" fo:orphans="0" fo:text-align="center" fo:text-indent="0.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widows="0" fo:orphans="0" fo:text-align="center" fo:text-indent="0.5in"/>
      <style:text-properties style:font-size-complex="12pt" style:language-asian="lt" style:country-asian="LT"/>
    </style:style>
    <style:style style:name="P619" style:parent-style-name="Normal" style:family="paragraph">
      <style:paragraph-properties fo:widows="0" fo:orphans="0" fo:text-align="center" fo:text-indent="0.5in"/>
      <style:text-properties fo:font-size="10pt" style:font-size-asian="10pt" style:language-asian="lt" style:country-asian="LT"/>
    </style:style>
    <style:style style:name="P62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621" style:parent-style-name="Normal" style:family="paragraph">
      <style:paragraph-properties fo:widows="0" fo:orphans="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indent="0.5in"/>
    </style:style>
    <style:style style:name="P624" style:parent-style-name="Normal" style:family="paragraph">
      <style:paragraph-properties fo:widows="0" fo:orphans="0" fo:text-align="center"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widows="0" fo:orphans="0" fo:text-align="center" fo:text-indent="0.5in"/>
      <style:text-properties style:font-size-complex="12pt" style:language-asian="lt" style:country-asian="LT"/>
    </style:style>
    <style:style style:name="P628" style:parent-style-name="Normal" style:family="paragraph">
      <style:paragraph-properties fo:widows="0" fo:orphans="0" fo:text-align="center" fo:text-indent="0.5in"/>
      <style:text-properties style:font-size-complex="12pt" style:text-underline-type="single" style:text-underline-style="solid" style:text-underline-width="auto" style:text-underline-mode="continuous" style:language-asian="lt" style:country-asian="LT"/>
    </style:style>
    <style:style style:name="P629" style:parent-style-name="Normal" style:family="paragraph">
      <style:paragraph-properties fo:widows="0" fo:orphans="0" fo:margin-left="3.6in" fo:margin-right="-0.0201in" fo:text-indent="0.3444in">
        <style:tab-stops/>
      </style:paragraph-properties>
      <style:text-properties fo:font-size="10pt" style:font-size-asian="10pt" style:language-asian="lt" style:country-asian="LT"/>
    </style:style>
    <style:style style:name="P630" style:parent-style-name="Normal" style:family="paragraph">
      <style:paragraph-properties fo:widows="0" fo:orphans="0" fo:text-align="justify"/>
      <style:text-properties style:font-size-complex="12pt" style:language-asian="lt" style:country-asian="LT"/>
    </style:style>
    <style:style style:name="TableColumn632" style:family="table-column">
      <style:table-column-properties style:column-width="0.775in"/>
    </style:style>
    <style:style style:name="TableColumn633" style:family="table-column">
      <style:table-column-properties style:column-width="1.2402in"/>
    </style:style>
    <style:style style:name="TableColumn634" style:family="table-column">
      <style:table-column-properties style:column-width="1.3006in"/>
    </style:style>
    <style:style style:name="TableColumn635" style:family="table-column">
      <style:table-column-properties style:column-width="1.952in"/>
    </style:style>
    <style:style style:name="TableColumn636" style:family="table-column">
      <style:table-column-properties style:column-width="1.6118in"/>
    </style:style>
    <style:style style:name="TableColumn637" style:family="table-column">
      <style:table-column-properties style:column-width="1.5145in"/>
    </style:style>
    <style:style style:name="TableColumn638" style:family="table-column">
      <style:table-column-properties style:column-width="1.2458in"/>
    </style:style>
    <style:style style:name="TableColumn639" style:family="table-column">
      <style:table-column-properties style:column-width="1.4833in"/>
    </style:style>
    <style:style style:name="Table631" style:family="table">
      <style:table-properties style:width="11.1236in" fo:margin-left="-0.102in" table:align="left"/>
    </style:style>
    <style:style style:name="TableRow640" style:family="table-row">
      <style:table-row-properties style:min-row-height="0.4881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font-size-complex="11pt" style:language-asian="lt" style:country-asian="LT"/>
    </style:style>
    <style:style style:name="P651" style:parent-style-name="Normal" style:family="paragraph">
      <style:paragraph-properties fo:widows="0" fo:orphans="0" fo:text-align="center"/>
      <style:text-properties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fo:text-align="justify"/>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justify"/>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style:font-size-complex="12pt" style:language-asian="lt" style:country-asian="LT"/>
    </style:style>
    <style:style style:name="TableRow681" style:family="table-row">
      <style:table-row-properties/>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text-properties style:font-size-complex="12pt" style:language-asian="lt" style:country-asian="LT"/>
    </style:style>
    <style:style style:name="P709" style:parent-style-name="Normal" style:family="paragraph">
      <style:paragraph-properties fo:widows="0" fo:orphans="0">
        <style:tab-stops>
          <style:tab-stop style:type="left" style:position="0.0986in"/>
        </style:tab-stops>
      </style:paragraph-properties>
      <style:text-properties style:font-size-complex="12pt" style:language-asian="lt" style:country-asian="LT"/>
    </style:style>
    <style:style style:name="P710" style:parent-style-name="Normal" style:family="paragraph">
      <style:paragraph-properties fo:widows="0" fo:orphans="0" fo:text-indent="3.7604in">
        <style:tab-stops>
          <style:tab-stop style:type="left" style:position="1.702in"/>
          <style:tab-stop style:type="left" style:position="3.7604in"/>
        </style:tab-stops>
      </style:paragraph-properties>
      <style:text-properties style:font-size-complex="12pt" style:language-asian="lt" style:country-asian="LT"/>
    </style:style>
    <style:style style:name="P711" style:parent-style-name="Normal" style:family="paragraph">
      <style:paragraph-properties fo:widows="0" fo:orphans="0" fo:text-indent="0.2944in">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712" style:parent-style-name="Normal" style:family="paragraph">
      <style:paragraph-properties fo:text-indent="0.5in">
        <style:tab-stops>
          <style:tab-stop style:type="center" style:position="2.884in"/>
          <style:tab-stop style:type="right" style:position="5.768in"/>
        </style:tab-stops>
      </style:paragraph-properties>
    </style:style>
    <style:style style:name="P713" style:parent-style-name="Normal" style:master-page-name="MPF5" style:family="paragraph">
      <style:paragraph-properties fo:break-before="page" fo:margin-left="7.5798in" style:page-number="1">
        <style:tab-stops/>
      </style:paragraph-properties>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margin-left="7.579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indent="0.5in"/>
      <style:text-properties style:font-size-complex="12pt" style:language-asian="lt" style:country-asian="LT"/>
    </style:style>
    <style:style style:name="P726" style:parent-style-name="Normal" style:family="paragraph">
      <style:paragraph-properties fo:widows="0" fo:orphans="0" fo:text-align="center" fo:text-indent="0.5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729" style:parent-style-name="Normal" style:family="paragraph">
      <style:paragraph-properties fo:widows="0" fo:orphans="0" fo:text-align="center"/>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center"/>
    </style:style>
    <style:style style:name="T732" style:parent-style-name="DefaultParagraphFont" style:family="text">
      <style:text-properties style:font-weight-complex="bold"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P734" style:parent-style-name="Normal" style:family="paragraph">
      <style:paragraph-properties fo:widows="0" fo:orphans="0" fo:text-align="center"/>
      <style:text-properties fo:font-size="10pt" style:font-size-asian="10pt" style:language-asian="lt" style:country-asian="LT"/>
    </style:style>
    <style:style style:name="P735" style:parent-style-name="Normal" style:family="paragraph">
      <style:paragraph-properties fo:widows="0" fo:orphans="0" fo:text-align="center">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736" style:parent-style-name="Normal" style:family="paragraph">
      <style:paragraph-properties fo:widows="0" fo:orphans="0" fo:text-align="center">
        <style:tab-stops>
          <style:tab-stop style:type="left" style:position="2.0187in"/>
          <style:tab-stop style:type="left" style:position="4.0375in"/>
        </style:tab-stops>
      </style:paragraph-properties>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weight="bold" style:font-weight-asian="bold" style:font-weight-complex="bold"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P740" style:parent-style-name="Normal" style:family="paragraph">
      <style:paragraph-properties fo:widows="0" fo:orphans="0" fo:text-indent="0.5in"/>
    </style:style>
    <style:style style:name="T741" style:parent-style-name="DefaultParagraphFont" style:family="text">
      <style:text-properties fo:color="#FFFFFF" style:font-size-complex="12pt" style:language-asian="lt" style:country-asian="LT"/>
    </style:style>
    <style:style style:name="T742" style:parent-style-name="DefaultParagraphFont" style:family="text">
      <style:text-properties fo:color="#FFFFFF" style:font-size-complex="12pt" style:language-asian="lt" style:country-asian="LT"/>
    </style:style>
    <style:style style:name="T743" style:parent-style-name="DefaultParagraphFont" style:family="text">
      <style:text-properties fo:color="#FFFFFF" style:font-size-complex="12pt" style:language-asian="lt" style:country-asian="LT"/>
    </style:style>
    <style:style style:name="T744" style:parent-style-name="DefaultParagraphFont" style:family="text">
      <style:text-properties fo:color="#FFFFFF" style:font-size-complex="12pt" style:language-asian="lt" style:country-asian="LT"/>
    </style:style>
    <style:style style:name="T745" style:parent-style-name="DefaultParagraphFont" style:family="text">
      <style:text-properties fo:color="#FFFFFF" fo:font-size="10pt" style:font-size-asian="10pt" style:language-asian="lt" style:country-asian="LT"/>
    </style:style>
    <style:style style:name="P746" style:parent-style-name="Normal" style:family="paragraph">
      <style:paragraph-properties fo:widows="0" fo:orphans="0" fo:text-indent="0.5in"/>
      <style:text-properties style:font-size-complex="12pt" style:language-asian="lt" style:country-asian="LT"/>
    </style:style>
    <style:style style:name="P747" style:parent-style-name="Normal" style:family="paragraph">
      <style:paragraph-properties fo:widows="0" fo:orphans="0" fo:text-indent="0.5in"/>
      <style:text-properties fo:color="#FFFFFF" fo:font-size="10pt" style:font-size-asian="10pt" style:language-asian="lt" style:country-asian="L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widows="0" fo:orphans="0" fo:text-align="justify" fo:text-indent="0.5in"/>
      <style:text-properties style:font-size-complex="12pt" style:language-asian="lt" style:country-asian="LT"/>
    </style:style>
    <style:style style:name="P753" style:parent-style-name="Normal" style:family="paragraph">
      <style:paragraph-properties fo:widows="0" fo:orphans="0" fo:text-align="center" fo:text-indent="0.5in"/>
      <style:text-properties style:font-size-complex="12pt" style:text-underline-type="single" style:text-underline-style="solid" style:text-underline-width="auto" style:text-underline-mode="continuous" style:language-asian="lt" style:country-asian="LT"/>
    </style:style>
    <style:style style:name="P754" style:parent-style-name="Normal" style:family="paragraph">
      <style:paragraph-properties fo:widows="0" fo:orphans="0" fo:text-align="center" fo:text-indent="0.1722in"/>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57" style:parent-style-name="Normal" style:family="paragraph">
      <style:paragraph-properties fo:widows="0" fo:orphans="0" fo:text-align="center" fo:text-indent="3in"/>
      <style:text-properties style:font-size-complex="12pt" style:text-underline-type="single" style:text-underline-style="solid" style:text-underline-width="auto" style:text-underline-mode="continuous" style:language-asian="lt" style:country-asian="LT"/>
    </style:style>
    <style:style style:name="P758" style:parent-style-name="Normal" style:family="paragraph">
      <style:paragraph-properties fo:widows="0" fo:orphans="0" fo:text-align="center" fo:margin-right="-0.0201in"/>
      <style:text-properties fo:font-size="10pt" style:font-size-asian="10pt" style:language-asian="lt" style:country-asian="LT"/>
    </style:style>
    <style:style style:name="P759" style:parent-style-name="Normal" style:family="paragraph">
      <style:paragraph-properties fo:widows="0" fo:orphans="0" fo:text-align="justify" fo:text-indent="0.5in"/>
      <style:text-properties style:font-size-complex="12pt" style:language-asian="lt" style:country-asian="LT"/>
    </style:style>
    <style:style style:name="P760" style:parent-style-name="Normal" style:family="paragraph">
      <style:paragraph-properties fo:widows="0" fo:orphans="0" fo:text-align="justify" fo:text-indent="0.5in"/>
      <style:text-properties style:font-size-complex="12pt" style:language-asian="lt" style:country-asian="LT"/>
    </style:style>
    <style:style style:name="P761" style:parent-style-name="Normal" style:family="paragraph">
      <style:paragraph-properties fo:widows="0" fo:orphans="0" fo:text-align="justify" fo:text-indent="1.8402in"/>
      <style:text-properties fo:color="#000000" fo:font-size="10pt" style:font-size-asian="10pt" style:language-asian="lt" style:country-asian="LT"/>
    </style:style>
    <style:style style:name="P762" style:parent-style-name="Normal" style:family="paragraph">
      <style:paragraph-properties fo:widows="0" fo:orphans="0" fo:text-align="justify" fo:text-indent="0.5in"/>
      <style:text-properties style:font-size-complex="12pt" style:language-asian="lt" style:country-asian="LT"/>
    </style:style>
    <style:style style:name="P763" style:parent-style-name="Normal" style:family="paragraph">
      <style:paragraph-properties fo:widows="0" fo:orphans="0" fo:text-align="justify"/>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margin-left="4.5in" fo:text-indent="0.5888in">
        <style:tab-stops/>
      </style:paragraph-properties>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fo:widows="0" fo:orphans="0" fo:text-align="justify"/>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3.4875in"/>
      <style:text-properties fo:font-size="10pt" style:font-size-asian="10pt" style:language-asian="lt" style:country-asian="LT"/>
    </style:style>
    <style:style style:name="TableColumn775" style:family="table-column">
      <style:table-column-properties style:column-width="0.9833in" style:use-optimal-column-width="false"/>
    </style:style>
    <style:style style:name="TableColumn776" style:family="table-column">
      <style:table-column-properties style:column-width="1.477in" style:use-optimal-column-width="false"/>
    </style:style>
    <style:style style:name="TableColumn777" style:family="table-column">
      <style:table-column-properties style:column-width="1.477in" style:use-optimal-column-width="false"/>
    </style:style>
    <style:style style:name="TableColumn778" style:family="table-column">
      <style:table-column-properties style:column-width="1.284in" style:use-optimal-column-width="false"/>
    </style:style>
    <style:style style:name="TableColumn779" style:family="table-column">
      <style:table-column-properties style:column-width="1.6736in" style:use-optimal-column-width="false"/>
    </style:style>
    <style:style style:name="TableColumn780" style:family="table-column">
      <style:table-column-properties style:column-width="1.2993in" style:use-optimal-column-width="false"/>
    </style:style>
    <style:style style:name="TableColumn781" style:family="table-column">
      <style:table-column-properties style:column-width="1.2993in" style:use-optimal-column-width="false"/>
    </style:style>
    <style:style style:name="TableColumn782" style:family="table-column">
      <style:table-column-properties style:column-width="1.0645in" style:use-optimal-column-width="false"/>
    </style:style>
    <style:style style:name="Table774" style:family="table">
      <style:table-properties style:width="10.5583in" fo:margin-left="0in" table:align="center"/>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justify"/>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justify"/>
      <style:text-properties fo:font-size="10pt" style:font-size-asian="10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justify"/>
      <style:text-properties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font-size-complex="11pt" style:language-asian="lt" style:country-asian="LT"/>
    </style:style>
    <style:style style:name="TableRow837" style:family="table-row">
      <style:table-row-properties style:use-optimal-row-height="false"/>
    </style:style>
    <style:style style:name="P838" style:parent-style-name="Normal" style:family="paragraph">
      <style:text-properties fo:font-size="11pt" style:font-size-asian="11pt" style:font-size-complex="11pt" style:language-asian="lt" style:country-asian="LT"/>
    </style:style>
    <style:style style:name="P839" style:parent-style-name="Normal" style:family="paragraph">
      <style:text-properties fo:font-size="11pt" style:font-size-asian="11pt" style:font-size-complex="11pt" style:language-asian="lt" style:country-asian="LT"/>
    </style:style>
    <style:style style:name="P840" style:parent-style-name="Normal" style:family="paragraph">
      <style:text-properties fo:font-size="11pt" style:font-size-asian="11pt" style:font-size-complex="11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font-size-complex="11pt" style:language-asian="lt" style:country-asian="LT"/>
    </style:style>
    <style:style style:name="P846" style:parent-style-name="Normal" style:family="paragraph">
      <style:text-properties fo:font-weight="bold" style:font-weight-asian="bold" style:font-weight-complex="bold" fo:font-size="11pt" style:font-size-asian="11pt" style:font-size-complex="11pt" style:language-asian="lt" style:country-asian="LT"/>
    </style:style>
    <style:style style:name="P847" style:parent-style-name="Normal" style:family="paragraph">
      <style:text-properties fo:font-size="11pt" style:font-size-asian="11pt" style:font-size-complex="11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font-size-complex="11pt" style:language-asian="lt" style:country-asian="LT"/>
    </style:style>
    <style:style style:name="TableRow865" style:family="table-row">
      <style:table-row-properties style:use-optimal-row-height="false"/>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paragraph-properties fo:widows="0" fo:orphans="0" fo:text-align="end"/>
      <style:text-properties style:font-size-complex="12pt" style:language-asian="lt" style:country-asian="LT"/>
    </style:style>
    <style:style style:name="TableCell8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69"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8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font-size="10pt" style:font-size-asian="10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0" style:parent-style-name="Normal" style:family="paragraph">
      <style:paragraph-properties fo:widows="0" fo:orphans="0" fo:text-align="justify"/>
      <style:text-properties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fo:text-align="end"/>
      <style:text-properties style:font-size-complex="12pt" style:language-asian="lt" style:country-asian="LT"/>
    </style:style>
    <style:style style:name="P884" style:parent-style-name="Normal" style:family="paragraph">
      <style:text-properties fo:font-weight="bold" style:font-weight-asian="bold" style:font-weight-complex="bold" style:font-size-complex="12pt" style:language-asian="lt" style:country-asian="LT"/>
    </style:style>
    <style:style style:name="P885" style:parent-style-name="Normal" style:family="paragraph">
      <style:text-properties fo:font-weight="bold" style:font-weight-asian="bold" style:font-weight-complex="bold" style:font-size-complex="12pt" style:language-asian="lt" style:country-asian="LT"/>
    </style:style>
    <style:style style:name="P886" style:parent-style-name="Normal" style:family="paragraph">
      <style:text-properties fo:font-weight="bold" style:font-weight-asian="bold" style:font-weight-complex="bold" fo:font-size="10pt" style:font-size-asian="10pt" style:language-asian="lt" style:country-asian="LT"/>
    </style:style>
    <style:style style:name="TableCell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paragraph-properties fo:widows="0" fo:orphans="0" fo:text-align="justify"/>
      <style:text-properties style:font-size-complex="12pt" style:language-asian="lt" style:country-asian="LT"/>
    </style:style>
    <style:style style:name="P889" style:parent-style-name="Normal" style:family="paragraph">
      <style:text-properties fo:font-weight="bold" style:font-weight-asian="bold" style:font-weight-complex="bold" style:font-size-complex="12pt" style:language-asian="lt" style:country-asian="LT"/>
    </style:style>
    <style:style style:name="TableCell890" style:family="table-cell">
      <style:table-cell-properties fo:border-top="none" fo:border-left="0.0069in solid #000000" fo:border-bottom="none" fo:border-right="none" style:writing-mode="lr-tb" fo:padding-top="0in" fo:padding-left="0.075in" fo:padding-bottom="0in" fo:padding-right="0.075in"/>
    </style:style>
    <style:style style:name="P891" style:parent-style-name="Normal" style:family="paragraph">
      <style:paragraph-properties fo:widows="0" fo:orphans="0" fo:text-align="justify"/>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3.5in"/>
      <style:text-properties style:font-size-complex="12pt" style:text-underline-type="single" style:text-underline-style="solid" style:text-underline-width="auto" style:text-underline-mode="continuous" style:language-asian="lt" style:country-asian="LT"/>
    </style:style>
    <style:style style:name="P897" style:parent-style-name="Normal" style:family="paragraph">
      <style:paragraph-properties fo:widows="0" fo:orphans="0" fo:text-align="justify" fo:margin-left="0.9in" fo:text-indent="1.452in">
        <style:tab-stops/>
      </style:paragraph-properties>
      <style:text-properties fo:font-size="10pt" style:font-size-asian="10pt" style:language-asian="lt" style:country-asian="LT"/>
    </style:style>
    <style:style style:name="P898" style:parent-style-name="Normal" style:family="paragraph">
      <style:paragraph-properties fo:widows="0" fo:orphans="0" fo:text-align="justify" fo:text-indent="0.3937in"/>
      <style:text-properties style:font-weight-complex="bold" style:font-size-complex="12pt" style:language-asian="lt" style:country-asian="LT"/>
    </style:style>
    <style:style style:name="P899" style:parent-style-name="Normal" style:family="paragraph">
      <style:paragraph-properties fo:widows="0" fo:orphans="0" fo:text-align="justify" fo:text-indent="0.3937in"/>
      <style:text-properties style:font-weight-complex="bold" style:font-size-complex="12pt" style:language-asian="lt" style:country-asian="LT"/>
    </style:style>
    <style:style style:name="P900"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901"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902"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903"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904" style:parent-style-name="Normal" style:family="paragraph">
      <style:paragraph-properties fo:widows="0" fo:orphans="0">
        <style:tab-stops>
          <style:tab-stop style:type="left" style:position="1.702in"/>
          <style:tab-stop style:type="left" style:position="3.760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indent="0.0368in">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910"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911"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912" style:parent-style-name="Normal" style:family="paragraph">
      <style:paragraph-properties fo:widows="0" fo:orphans="0">
        <style:tab-stops>
          <style:tab-stop style:type="left" style:position="1.702in"/>
          <style:tab-stop style:type="left" style:position="3.7604in"/>
        </style:tab-stops>
      </style:paragraph-properties>
      <style:text-properties style:font-weight-complex="bold" style:font-size-complex="12pt" style:language-asian="lt" style:country-asian="LT"/>
    </style:style>
    <style:style style:name="P913" style:parent-style-name="Normal" style:family="paragraph">
      <style:paragraph-properties fo:widows="0" fo:orphans="0" fo:text-indent="0.5in">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914" style:parent-style-name="Normal" style:family="paragraph">
      <style:paragraph-properties fo:text-indent="0.5in">
        <style:tab-stops>
          <style:tab-stop style:type="center" style:position="2.884in"/>
          <style:tab-stop style:type="right" style:position="5.768in"/>
        </style:tab-stops>
      </style:paragraph-properties>
    </style:style>
    <style:style style:name="P915" style:parent-style-name="Normal" style:master-page-name="MPF6" style:family="paragraph">
      <style:paragraph-properties fo:break-before="page" fo:margin-left="7.5798in" style:page-number="1">
        <style:tab-stops/>
      </style:paragraph-properties>
      <style:text-properties style:font-weight-complex="bold" style:font-size-complex="12pt" style:language-asian="lt" style:country-asian="LT"/>
    </style:style>
    <style:style style:name="P923" style:parent-style-name="Normal" style:family="paragraph">
      <style:paragraph-properties fo:margin-left="7.579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927" style:parent-style-name="Normal" style:family="paragraph">
      <style:paragraph-properties fo:widows="0" fo:orphans="0" fo:text-align="center" fo:text-indent="0.5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932" style:parent-style-name="Normal" style:family="paragraph">
      <style:paragraph-properties fo:widows="0" fo:orphans="0" fo:text-align="center" fo:text-indent="0.5in"/>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widows="0" fo:orphans="0" fo:text-align="center" fo:text-indent="0.5in"/>
      <style:text-properties style:font-size-complex="12pt" style:language-asian="lt" style:country-asian="LT"/>
    </style:style>
    <style:style style:name="P935" style:parent-style-name="Normal" style:family="paragraph">
      <style:paragraph-properties fo:widows="0" fo:orphans="0" fo:text-align="center" fo:text-indent="0.5in"/>
      <style:text-properties fo:font-size="10pt" style:font-size-asian="10pt" style:language-asian="lt" style:country-asian="LT"/>
    </style:style>
    <style:style style:name="P93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937" style:parent-style-name="Normal" style:family="paragraph">
      <style:paragraph-properties fo:widows="0" fo:orphans="0" fo:text-indent="0.5in"/>
      <style:text-properties style:font-size-complex="12pt" style:language-asian="lt" style:country-asian="LT"/>
    </style:style>
    <style:style style:name="P938" style:parent-style-name="Normal" style:family="paragraph">
      <style:paragraph-properties fo:widows="0" fo:orphans="0" fo:text-indent="0.5in"/>
    </style:style>
    <style:style style:name="P939" style:parent-style-name="Normal" style:family="paragraph">
      <style:paragraph-properties fo:widows="0" fo:orphans="0" fo:text-align="center" fo:text-indent="0.5in"/>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widows="0" fo:orphans="0" fo:text-align="center" fo:text-indent="0.5in"/>
      <style:text-properties style:font-size-complex="12pt" style:language-asian="lt" style:country-asian="LT"/>
    </style:style>
    <style:style style:name="P944" style:parent-style-name="Normal" style:family="paragraph">
      <style:paragraph-properties fo:widows="0" fo:orphans="0" fo:text-align="center" fo:text-indent="1in"/>
      <style:text-properties style:font-size-complex="12pt" style:text-underline-type="single" style:text-underline-style="solid" style:text-underline-width="auto" style:text-underline-mode="continuous" style:language-asian="lt" style:country-asian="LT"/>
    </style:style>
    <style:style style:name="P945" style:parent-style-name="Normal" style:family="paragraph">
      <style:paragraph-properties fo:widows="0" fo:orphans="0" fo:margin-left="3.6in" fo:margin-right="-0.0201in" fo:text-indent="0.3444in">
        <style:tab-stops/>
      </style:paragraph-properties>
      <style:text-properties fo:font-size="10pt" style:font-size-asian="10pt" style:language-asian="lt" style:country-asian="LT"/>
    </style:style>
    <style:style style:name="P946" style:parent-style-name="Normal" style:family="paragraph">
      <style:paragraph-properties fo:widows="0" fo:orphans="0" fo:margin-left="3.6in" fo:margin-right="-0.0201in">
        <style:tab-stops/>
      </style:paragraph-properties>
      <style:text-properties fo:font-size="10pt" style:font-size-asian="10pt" style:language-asian="lt" style:country-asian="LT"/>
    </style:style>
    <style:style style:name="P947" style:parent-style-name="Normal" style:family="paragraph">
      <style:paragraph-properties fo:widows="0" fo:orphans="0" fo:text-align="justify"/>
      <style:text-properties style:font-size-complex="12pt" style:language-asian="lt" style:country-asian="LT"/>
    </style:style>
    <style:style style:name="P948" style:parent-style-name="Normal" style:family="paragraph">
      <style:paragraph-properties fo:widows="0" fo:orphans="0" fo:text-align="justify"/>
      <style:text-properties style:font-size-complex="12pt" style:language-asian="lt" style:country-asian="LT"/>
    </style:style>
    <style:style style:name="P949" style:parent-style-name="Normal" style:family="paragraph">
      <style:paragraph-properties fo:widows="0" fo:orphans="0"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style:text-properties fo:font-size="10pt" style:font-size-asian="10pt" style:language-asian="lt" style:country-asian="LT"/>
    </style:style>
    <style:style style:name="P954" style:parent-style-name="Normal" style:family="paragraph">
      <style:paragraph-properties fo:widows="0" fo:orphans="0" fo:text-align="justify"/>
      <style:text-properties style:font-size-complex="12pt" style:language-asian="lt" style:country-asian="LT"/>
    </style:style>
    <style:style style:name="P955" style:parent-style-name="Normal" style:family="paragraph">
      <style:paragraph-properties fo:widows="0" fo:orphans="0" fo:text-align="justify"/>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59" style:parent-style-name="Normal" style:family="paragraph">
      <style:paragraph-properties fo:widows="0" fo:orphans="0" fo:text-align="justify" fo:text-indent="1.7055in"/>
      <style:text-properties fo:font-size="10pt" style:font-size-asian="10pt" style:language-asian="lt" style:country-asian="LT"/>
    </style:style>
    <style:style style:name="P960" style:parent-style-name="Normal" style:family="paragraph">
      <style:paragraph-properties fo:widows="0" fo:orphans="0" fo:text-align="justify" fo:text-indent="0.5in"/>
      <style:text-properties fo:font-size="10pt" style:font-size-asian="10pt" style:language-asian="lt" style:country-asian="LT"/>
    </style:style>
    <style:style style:name="TableColumn962" style:family="table-column">
      <style:table-column-properties style:column-width="0.775in"/>
    </style:style>
    <style:style style:name="TableColumn963" style:family="table-column">
      <style:table-column-properties style:column-width="1.4104in"/>
    </style:style>
    <style:style style:name="TableColumn964" style:family="table-column">
      <style:table-column-properties style:column-width="1.3034in"/>
    </style:style>
    <style:style style:name="TableColumn965" style:family="table-column">
      <style:table-column-properties style:column-width="1.6708in"/>
    </style:style>
    <style:style style:name="TableColumn966" style:family="table-column">
      <style:table-column-properties style:column-width="1.5979in"/>
    </style:style>
    <style:style style:name="TableColumn967" style:family="table-column">
      <style:table-column-properties style:column-width="1.2465in"/>
    </style:style>
    <style:style style:name="TableColumn968" style:family="table-column">
      <style:table-column-properties style:column-width="1.0708in"/>
    </style:style>
    <style:style style:name="TableColumn969" style:family="table-column">
      <style:table-column-properties style:column-width="0.8673in"/>
    </style:style>
    <style:style style:name="Table961" style:family="table">
      <style:table-properties style:width="9.9423in" fo:margin-left="-0.102in" table:align="left"/>
    </style:style>
    <style:style style:name="TableRow970" style:family="table-row">
      <style:table-row-properties style:min-row-height="0.4881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fo:text-indent="0.043in"/>
      <style:text-properties style:font-size-complex="12pt" style:language-asian="lt" style:country-asian="LT"/>
    </style:style>
    <style:style style:name="P981" style:parent-style-name="Normal" style:family="paragraph">
      <style:paragraph-properties fo:widows="0" fo:orphans="0" fo:text-align="center"/>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center"/>
      <style:text-properties style:font-weight-complex="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justify"/>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justify"/>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size-complex="12pt" style:language-asian="lt" style:country-asian="LT"/>
    </style:style>
    <style:style style:name="TableRow1011" style:family="table-row">
      <style:table-row-properties/>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center"/>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lt" style:country-asian="LT"/>
    </style:style>
    <style:style style:name="P1050" style:parent-style-name="Normal" style:family="paragraph">
      <style:paragraph-properties fo:widows="0" fo:orphans="0">
        <style:tab-stops>
          <style:tab-stop style:type="left" style:position="0.0986in"/>
        </style:tab-stops>
      </style:paragraph-properties>
      <style:text-properties style:font-size-complex="12pt" style:language-asian="lt" style:country-asian="LT"/>
    </style:style>
    <style:style style:name="P1051" style:parent-style-name="Normal" style:family="paragraph">
      <style:paragraph-properties fo:widows="0" fo:orphans="0" fo:text-indent="3.7604in">
        <style:tab-stops>
          <style:tab-stop style:type="left" style:position="1.702in"/>
          <style:tab-stop style:type="left" style:position="3.7604in"/>
        </style:tab-stops>
      </style:paragraph-properties>
      <style:text-properties style:font-size-complex="12pt" style:language-asian="lt" style:country-asian="LT"/>
    </style:style>
    <style:style style:name="P1052" style:parent-style-name="Normal" style:family="paragraph">
      <style:paragraph-properties fo:widows="0" fo:orphans="0" fo:text-indent="0.2944in">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1053" style:parent-style-name="Normal" style:family="paragraph">
      <style:paragraph-properties fo:widows="0" fo:orphans="0">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1054" style:parent-style-name="Normal" style:family="paragraph">
      <style:paragraph-properties fo:widows="0" fo:orphans="0">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1055" style:parent-style-name="Normal" style:family="paragraph">
      <style:paragraph-properties fo:widows="0" fo:orphans="0">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1056" style:parent-style-name="Normal" style:family="paragraph">
      <style:paragraph-properties fo:widows="0" fo:orphans="0">
        <style:tab-stops>
          <style:tab-stop style:type="left" style:position="2.0187in"/>
          <style:tab-stop style:type="left" style:position="4.0375in"/>
        </style:tab-stops>
      </style:paragraph-properties>
      <style:text-properties fo:font-size="10pt" style:font-size-asian="10pt" style:language-asian="lt" style:country-asian="LT"/>
    </style:style>
    <style:style style:name="P1057" style:parent-style-name="Normal" style:family="paragraph">
      <style:paragraph-properties fo:widows="0" fo:orphans="0">
        <style:tab-stops>
          <style:tab-stop style:type="left" style:position="2.0187in"/>
          <style:tab-stop style:type="left" style:position="4.0375in"/>
        </style:tab-stops>
      </style:paragraph-properties>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SOCIALINĖS PAŠALPOS GAVĖJŲ IR GYVŪNŲ GLOBĖJŲ LAIKOMŲ KAČIŲ, ŠUNŲ IR ŠEŠKŲ PRIVALOMO ŽENKLINIMO IR REGISTRAVIMO IŠLAIDŲ KOMPENSAVIMO TVARKOS APRAŠO PATVIRTINIMO</text:span></text:p>
      <text:p text:style-name="P19"/>
      <text:p text:style-name="P20">2021 m. gruodžio 29 d. Nr. 1145</text:p>
      <text:p text:style-name="P21">Vilnius</text:p>
      <text:p text:style-name="P22"/>
      <text:p text:style-name="P23">Vadovaudamasi Lietuvos Respublikos gyvūnų gerovės ir apsaugos įstatymo 7 straipsnio 8 ir 9 dalimis<text:span text:style-name="T24">,<text:s/></text:span>Lietuvos Respublikos Vyriausybė n u t a r i a:</text:p>
      <text:p text:style-name="P25">Patvirtinti<text:s/><text:span text:style-name="T26">Socialinės pašalpos gavėjų ir</text:span><text:span text:style-name="T27"><text:s/></text:span><text:span text:style-name="T28">gyvūnų globėjų laikomų kačių, šunų ir šeškų privalomo ženklinimo ir registravimo išlaidų kompensavimo<text:s/></text:span>tvarkos aprašą (pridedama).</text:p>
      <text:p text:style-name="P29"/>
      <text:p text:style-name="P30"/>
      <text:p text:style-name="P31"/>
      <text:soft-page-break/>
      <text:p text:style-name="P32"><text:span text:style-name="T33">Ministrė Pirmininkė <text:s text:c="82"/>Ingrida Šimonytė</text:span><text:span text:style-name="T34"><text:tab/></text:span></text:p>
      <text:p text:style-name="P35"/>
      <text:p text:style-name="P36"/>
      <text:p text:style-name="P37">Žemės ūkio ministras <text:s text:c="80"/>Kęstutis Navickas<text:tab/></text:p>
      <text:p text:style-name="P38"/>
      <text:soft-page-break/>
      <text:p text:style-name="P39">Patvirtinta</text:p>
      <text:p text:style-name="P47">Lietuvos Respublikos Vyriausybės</text:p>
      <text:p text:style-name="P48">2021 m. gruodžio 29 d. nutarimu Nr. 1145</text:p>
      <text:p text:style-name="P49"/>
      <text:p text:style-name="P50"/>
      <text:p text:style-name="P51"><text:span text:style-name="T52">SOCIALINĖS PAŠALPOS GAVĖJŲ IR GYVŪNŲ GLOBĖJŲ LAIKOMŲ KAČIŲ, ŠUNŲ IR ŠEŠKŲ PRIVALOMO ŽENKLINIMO IR REGISTRAVIMO IŠLAIDŲ KOMPENSAVIMO TVARKOS APRAŠ</text:span><text:span text:style-name="T53">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Socialinės pašalpos gavėjų ir gyvūnų globėjų laikomų kačių, šunų ir šeškų privalomo ženklinimo ir registravimo išlaidų kompensavimo tvarkos aprašas</text:span><text:span text:style-name="T65"><text:s/>(toliau – Aprašas) nustato<text:s/></text:span><text:span text:style-name="T66">socialinės pašalpos gavėjų,</text:span><text:span text:style-name="T67"><text:s/>socialinę pašalpą gaunančių pagal Lietuvos Respublikos piniginės socialinės paramos nepasiturintiems gyventojams įstatymą (toliau – socialinės pašalpos gavėjai),</text:span><text:span text:style-name="T68"><text:s/>ir<text:s/></text:span><text:span text:style-name="T69">gyvūnų globėjų (toliau kartu – paslaugos gavėjai)</text:span><text:span text:style-name="T70"><text:s/></text:span><text:span text:style-name="T71">laikomų kačių, šunų ir šeškų (toliau – gyvūnai augintiniai) ženklinimo ir registravimo išlaidų kompensavimo iš valstybės biudžeto lėšų tvarką.<text:s/></text:span></text:p>
      <text:p text:style-name="P72"><text:span text:style-name="T73">2</text:span><text:span text:style-name="T74">. Gyvūnų augintinių ženklinimo ir registravimo paslaugos teikėjas – asmuo, turintis teisę pagal Gyvūnų gerovės ir apsaugos įstatymą ženklinti šunis, kates ir šeškus ir teikti jų duomenis Gyvūnų augintinių registrui (toliau – Augintinių registras) (veterinarijos gydytojas, turintis<text:s/></text:span><text:soft-page-break/><text:span text:style-name="T75">veterinarijos praktikos licenciją,  arba asmuo, baigęs kačių, šunų ir šeškų ženklinimo ir jų duomenų teikimo Augintinių registrui mokymus ir turintis mokymų baigimo patvirtinimo dokumentą) (toliau – paslaugos teikėjas). Kitos Apraše vartojamos sąvokos suprantamos taip, kaip jos apibrėžtos Lietuvos Respublikos gyvūnų gerovės ir apsaugos įstatyme bei Gyvūnų augintinių registro nuostatuose, patvirtintuose Lietuvos Respublikos Vyriausybės 2015 m. gruodžio 9 d. nutarimu Nr. 1268 „Dėl Gyvūnų augintinių registro įsteigimo, jo nuostatų patvirtinimo ir registro veiklos pradžios nustatymo“.</text:span><text:span text:style-name="T76"><text:s/></text:span><text:span text:style-name="T77"><text:s/></text:span></text:p>
      <text:p text:style-name="P78"/>
      <text:p text:style-name="P79"><text:span text:style-name="T80">II</text:span><text:span text:style-name="T81"><text:s/>SKYRIUS</text:span></text:p>
      <text:p text:style-name="P82"><text:span text:style-name="T83">IŠLAIDŲ už suteiktas gyvūnų augintinių ženklinimo ir registravimo paslaugas KOMPENSAVIMO sąlygos</text:span></text:p>
      <text:p text:style-name="P84"/>
      <text:p text:style-name="P85"><text:span text:style-name="T86">3</text:span><text:span text:style-name="T87">. Pagal Aprašą išlaidos už paslaugos teikėjo suteiktas privalomo ženklinimo ir registravimo Augintinių registre<text:s/></text:span><text:span text:style-name="T88">paslaugas, suteiktas nuo 2021 m. gegužės 1 d. iki</text:span><text:span text:style-name="T89"><text:s/></text:span><text:span text:style-name="T90">2022 m. gegužės 1 d.,<text:s/></text:span><text:span text:style-name="T91">kompensuojamos:</text:span></text:p>
      <text:p text:style-name="P92"><text:span text:style-name="T93">3.1</text:span><text:span text:style-name="T94">.</text:span><text:span text:style-name="T95"><text:s/></text:span><text:span text:style-name="T96">socialinės pašalpos gavėjams</text:span><text:span text:style-name="T97"><text:s/>už jų laikomus ne daugiau kaip 3 gyvūnus augintinius, atvestus iki 2021 m. gegužės 1 d.</text:span><text:span text:style-name="T98">;</text:span></text:p>
      <text:p text:style-name="P99"><text:span text:style-name="T100">3.2</text:span><text:span text:style-name="T101">. gyvūnų globėjams už<text:s/></text:span><text:span text:style-name="T102">jų laikomus gyvūnus augintinius, atvestus iki 2021 m. gegužės 1 d.</text:span></text:p>
      <text:p text:style-name="P103"><text:span text:style-name="T104">4</text:span><text:span text:style-name="T105">. Už<text:s/></text:span><text:span text:style-name="T106">paslaugos gavėjo laikomo<text:s/></text:span><text:span text:style-name="T107">vieno</text:span><text:span text:style-name="T108"><text:s/>gyvūno augintinio ženklinimo ir registravimo<text:s/></text:span><text:soft-page-break/><text:span text:style-name="T109">paslaugas kompensuojamos<text:s/></text:span><text:span text:style-name="T110">gyvūno augintinio ženklinimo ir registravimo išlaidos,<text:s/></text:span><text:span text:style-name="T111">bet ne daugiau kaip 15 Eur</text:span><text:span text:style-name="T112"><text:s/>(įskaitant PVM). Į šią sumą įskaičiuotos išlaidos, patirtos už suteiktas gyvūno augintinio ženklinimo ir registravimo paslaugas, bei išlaidos už paslaugos teikėjo įsigytą ir paslaugos gavėjo gyvūnui augintiniui ženklinimo metu įvestą mikroschemą.<text:s/></text:span></text:p>
      <text:p text:style-name="P113"/>
      <text:p text:style-name="P114"><text:span text:style-name="T115">III</text:span><text:span text:style-name="T116"><text:s/>SKYRIUS</text:span></text:p>
      <text:p text:style-name="P117"><text:span text:style-name="T118">IŠLAIDŲ KOMPENSAVIMAS GYVŪNUS AUGINTINIUS PAŽENKLINUS IR UŽREGISTRAVUS IKI APRAŠO ĮSIGALIOJIMO</text:span></text:p>
      <text:p text:style-name="P119"><text:span text:style-name="T120">IR DUOMENŲ DĖL IŠLAIDŲ KOMPENSAVIMO PATIKRA</text:span></text:p>
      <text:p text:style-name="P121"/>
      <text:p text:style-name="P122"><text:span text:style-name="T123">PIRMASIS</text:span><text:span text:style-name="T124"><text:s/>SKIRSNIS</text:span></text:p>
      <text:p text:style-name="P125"><text:span text:style-name="T126">IŠLAIDŲ KOMPENSAVIMAS SOCIALINĖS PAŠALPOS GAVĖJAMS</text:span></text:p>
      <text:p text:style-name="P127"/>
      <text:p text:style-name="P128"><text:span text:style-name="T129">5</text:span><text:span text:style-name="T130">. Socialinės pašalpos gavėjas</text:span><text:span text:style-name="T131"><text:s/>savivaldybių administracijų nustatyta tvarka kreipiasi į savivaldybės administraciją, skyrusią socialinę pašalpą, prašydamas išduoti pažymą, patvirtinančią socialinės pašalpos jam skyrimą (toliau – Pažyma). Asmeniui skirtos socialinės pašalpos skyrimo laikotarpis ar socialinės pašalpos skyrimo laikotarpio dalis turi patekti į laikotarpį nuo 2021 m. gegužės 1 d. iki 2022 m. gegužės 1 d.</text:span></text:p>
      <text:p text:style-name="P132"><text:span text:style-name="T133">6</text:span><text:span text:style-name="T134">. Socialinės pašalpos gavėjas, norėdamas gauti kompensaciją už gyvūnų augintinių paženklinimo ir įregistravimo Augintinių registre paslaugas, suteiktas nuo 2021 m. gegužės 1 d. iki<text:s/></text:span><text:soft-page-break/><text:span text:style-name="T135">Aprašo įsigaliojimo dienos, įsigaliojus Aprašui, bet ne vėliau kaip iki 2022 metų gegužės 1 d., tiesiogiai atvykdamas, paštu arba elektroniniu paštu<text:s/></text:span><text:span text:style-name="T136">dokumentai@nma.lt<text:s/></text:span><text:span text:style-name="T137">kreipiasi į Nacionalinę mokėjimo agentūrą prie Žemės ūkio ministerijos (toliau –Agentūra), pateikdamas šiuos dokumentus (Agentūrai gali būti teikiamos ir nurodytų dokumentų skaitmeninės kopijos):</text:span></text:p>
      <text:p text:style-name="P138"><text:span text:style-name="T139">6.1</text:span><text:span text:style-name="T140">. Pažymą;</text:span></text:p>
      <text:p text:style-name="P141"><text:span text:style-name="T142">6.2</text:span><text:span text:style-name="T143">.</text:span><text:span text:style-name="T144"><text:s/></text:span><text:span text:style-name="T145">Augintinių ženklinimo ir registravimo</text:span><text:span text:style-name="T146"><text:s/>paslaugos gavėjo prašymą dėl išlaidų už socialinės pašalpos gavėjui arba gyvūnų globėjui suteiktas paslaugas nuo 2021 m. gegužės 1 d. iki Aprašo įsigaliojimo dienos kompensavimo (toliau – Paslaugos gavėjo prašymas) (1 priedas).</text:span></text:p>
      <text:p text:style-name="P147"><text:span text:style-name="T148">7</text:span><text:span text:style-name="T149">. Agentūra, gavusi 6 punkte nurodytus dokumentus, ne vėliau kaip per 20 darbo dienų nuo paslaugos gavėjo prašymo gavimo dienos kreipiasi į VĮ Žemės ūkio informacijos ir kaimo verslo centrą (toliau – VĮ ŽŪIKVC) prašydama nustatyti, ar Paslaugos gavėjo prašyme įrašyti gyvūnai augintiniai buvo įregistruoti Augintinių registre Paslaugos gavėjo prašymą pateikusio asmens vardu nuo 2021 m. gegužės 1 d. iki Aprašo įsigaliojimo dienos.<text:s/></text:span></text:p>
      <text:p text:style-name="P150"><text:span text:style-name="T151">VĮ ŽŪIKVC, gavusi Agentūros pateiktą Paslaugos gavėjo prašymą, ne vėliau kaip per 20 darbo dienų nuo Paslaugos gavėjo prašymo gavimo dienos atrenka Paslaugos gavėjo prašyme nurodyto asmens duomenis Augintinių registre pagal Aprašo 3.1 ir 6 punktų nuostatas ir Agentūrai raštu pateikia Socialinės pašalpos gavėjų, kuriems paslaugų teikėjai nuo 2021 m. gegužės 1 d. iki<text:s/></text:span><text:soft-page-break/><text:span text:style-name="T152">Aprašo įsigaliojimo datos suteikė gyvūnų augintinių, atvestų iki 2021 m. gegužės 1 d., ženklinimo ir registravimo paslaugas, augintinių sąrašą (toliau – Socialinės pašalpos gavėjų augintinių sąrašas) (2 priedas).</text:span></text:p>
      <text:p text:style-name="P153"><text:span text:style-name="T154">8</text:span><text:span text:style-name="T155">. Agentūra, gavusi VĮ ŽŪIKVC pateiktą Socialinės pašalpos gavėjų augintinių sąrašą, ne vėliau kaip per 20 darbo dienų nuo VĮ ŽŪIKVC pateikto Socialinės pašalpos gavėjų augintinių sąrašo gavimo dienos priima sprendimą dėl lėšų išmokėjimo ir jas išmoka socialinės pašalpos gavėjui žemės ūkio ministro nustatyta tvarka, bet ne vėliau kaip iki 2022 m. gruodžio 31 d.<text:s/></text:span></text:p>
      <text:p text:style-name="P156"><text:span text:style-name="T157">9</text:span><text:span text:style-name="T158">. Jeigu VĮ ŽŪIKVC Agentūrai pateiktame Socialinės pašalpos gavėjų augintinių sąraše nėra informacijos apie tai, kad socialinės pašalpos gavėjo prašyme įrašyti augintiniai nuo 2021 m. gegužės 1 d. iki Aprašo įsigaliojimo dienos buvo įregistruoti Augintinių registre prašymą pateikusio asmens vardu, Agentūra išlaidų nekompensuoja.<text:s/></text:span></text:p>
      <text:p text:style-name="P159"><text:span text:style-name="T160">10</text:span><text:span text:style-name="T161">. Paslaugos gavėjo prašyme įvardyta kompensuojamų išlaidų suma atitinkamai sumažinama, jeigu Paslaugos gavėjo prašyme įrašytų gyvūnų augintinių skaičius yra didesnis, nei nustatyta Aprašo 3.1 papunktyje, arba Paslaugos gavėjo prašyme įrašyta suma yra didesnė, nei nustatyta Aprašo 4 punkte.<text:s/></text:span></text:p>
      <text:p text:style-name="P162"/>
      <text:p text:style-name="P163"/>
      <text:p text:style-name="P164"><text:span text:style-name="T165">ANTRASIS</text:span><text:span text:style-name="T166"><text:s/>SKIRSNIS</text:span></text:p>
      <text:p text:style-name="P167"><text:span text:style-name="T168">IŠLAIDŲ KOMPENSAVIMAS GYVŪNŲ GLOBĖJAMS</text:span></text:p>
      <text:p text:style-name="P169"/>
      <text:p text:style-name="P170"><text:span text:style-name="T171">11</text:span><text:span text:style-name="T172">. Gyvūnų globėjas, norėdamas gauti kompensaciją už gyvūnų augintinių paženklinimo ir įregistravimo Augintinių registre paslaugas, suteiktas nuo 2021 m. gegužės 1 d. iki Aprašo įsigaliojimo dienos, nuo Aprašo įsigaliojimo dienos, bet ne vėliau kaip iki 2022 metų gegužės 1 d., tiesiogiai atvykdamas, paštu arba elektroniniu paštu<text:s/></text:span><text:span text:style-name="T173">dokumentai@nma.lt<text:s/></text:span><text:span text:style-name="T174">kreipiasi į Agentūrą, pateikdamas šiuos dokumentus (Agentūrai gali būti teikiamos ir nurodytų dokumentų skaitmeninės kopijos):</text:span></text:p>
      <text:p text:style-name="P175"><text:span text:style-name="T176">11.1</text:span><text:span text:style-name="T177">. Paslaugos gavėjo prašymą;</text:span></text:p>
      <text:p text:style-name="P178"><text:span text:style-name="T179">11.2</text:span><text:span text:style-name="T180">. paslaugos teikėjo už suteiktas paslaugas gyvūnų globėjui išrašytą sąskaitą faktūrą arba PVM sąskaitą faktūrą;</text:span></text:p>
      <text:p text:style-name="P181"><text:span text:style-name="T182">11.3</text:span><text:span text:style-name="T183">. apmokėjimo už gautas paslaugas įrodymo dokumentą.</text:span></text:p>
      <text:p text:style-name="P184"><text:span text:style-name="T185">12</text:span><text:span text:style-name="T186">. VĮ ŽŪIKVC ne vėliau kaip per 20 darbo dienų nuo Aprašo įsigaliojimo dienos atrenka paslaugos teikėjų</text:span><text:span text:style-name="T187"><text:s/></text:span><text:span text:style-name="T188">nuo 2021 m. gegužės 1 d. iki Aprašo įsigaliojimo dienos</text:span><text:span text:style-name="T189"><text:s/></text:span><text:span text:style-name="T190">į Augintinių registrą įvestus gyvūnų globėjų ir jų augintinių duomenis pagal Aprašo 3.2 papunkčio ir 11 punkto nuostatas ir Agentūrai pateikia Gyvūnų globėjų, kuriems paslaugų teikėjai nuo 2021 m. gegužės 1 d. iki aprašo įsigaliojimo datos suteikė gyvūnų augintinių, atvestų iki 2021 m. gegužės 1 d.,<text:s/></text:span><text:soft-page-break/><text:span text:style-name="T191">ženklinimo ir registravimo paslaugas, augintinių sąrašą (toliau – Globėjų augintinių sąrašas) (3 priedas), suformuotą MS Excel arba kita atviro kodo programa išsaugotu formatu.<text:s/></text:span></text:p>
      <text:p text:style-name="P192"><text:span text:style-name="T193">13</text:span><text:span text:style-name="T194">. Agentūra, gavusi Aprašo 11 punkte nurodytus dokumentus, įvertina Paslaugos gavėjo prašyme esančių duomenų atitiktį Globėjų augintinių sąraše esantiems duomenims ir gyvūnų globėjo Agentūrai pateiktos (-ų) sąskaitos (-ų) faktūros (-ų) arba PVM sąskaitos (-ų) faktūros (-ų), taip pat išlaidų apmokėjimo patvirtinimo dokumento (-ų) duomenims, ir ne vėliau kaip per 20 darbo dienų nuo Paslaugos gavėjo prašymo gavimo dienos priima sprendimą dėl lėšų išmokėjimo ir jas išmoka gyvūnų globėjui žemės ūkio ministro nustatyta tvarka, bet ne vėliau kaip iki 2022 m. gruodžio 31 d.</text:span></text:p>
      <text:p text:style-name="P195"><text:span text:style-name="T196">14</text:span><text:span text:style-name="T197">. Paslaugos gavėjo prašyme įvardyta kompensuojamų išlaidų suma atitinkamai sumažinama arba išlaidos nekompensuojamos, jeigu Paslaugos gavėjo prašyme įrašyta suma yra didesnė, nei nustatyta Aprašo 4 punkte, arba yra didesnė lyginant su sąskaitoje (-se) faktūroje (-se) / PVM sąskaitoje (-se) faktūroje (-se) ir apmokėjimo už gautas paslaugas įrodymo dokumente (-uose) įrašyta suma. Esant Paslaugos gavėjo prašyme įrašytų duomenų neatitikčiai Aprašo 4 punkto nuostatoms arba Paslaugos gavėjo prašyme įrašytų duomenų neatitikčiai pateiktoje sąskaitoje (-se) faktūroje (-se) / PVM sąskaitoje (-se) faktūroje (-se) arba apmokėjimo už gautas paslaugas įrodymo dokumente (-uose) įrašytiems duomenims, Agentūra atlieka<text:s/></text:span><text:span text:style-name="T198">paslaugos gavėjo<text:s/></text:span><text:span text:style-name="T199">patikrą arba paprašo<text:s/></text:span><text:soft-page-break/><text:span text:style-name="T200">paslaugos gavėjo<text:s/></text:span><text:span text:style-name="T201">pateikti su išmokėta /<text:s/></text:span><text:span text:style-name="T202">prašoma išmokėti</text:span><text:span text:style-name="T203"><text:s/>išlaidų kompensavimo suma susijusią informaciją ir dokumentus. Jei per Agentūros nustatytą terminą gyvūnų globėjas nepateikia prašomų dokumentų ar juos pateikia ne visus, išlaidos nekompensuojamos.</text:span></text:p>
      <text:p text:style-name="P204"/>
      <text:p text:style-name="P205"/>
      <text:p text:style-name="P206"><text:span text:style-name="T207">IV</text:span><text:span text:style-name="T208"><text:s/>SKYRIUS</text:span></text:p>
      <text:p text:style-name="P209"><text:span text:style-name="T210">IŠLAIDŲ KOMPENSAVIMAS GYVŪNUS AUGINTINIUS PAŽENKLINUS IR UŽREGISTRAVUS PO APRAŠO ĮSIGALIOJIMO</text:span></text:p>
      <text:p text:style-name="P211"><text:span text:style-name="T212">IR DUOMENŲ DĖL IŠLAIDŲ KOMPENSAVIMO PATIKRA</text:span></text:p>
      <text:p text:style-name="P213"/>
      <text:p text:style-name="P214"><text:span text:style-name="T215">15</text:span><text:span text:style-name="T216">.<text:s/></text:span><text:span text:style-name="T217">Socialinės pašalpos gavėjas</text:span><text:span text:style-name="T218"><text:s/>dėl jo laikomų gyvūnų augintinių ženklinimo ir registravimo paslaugos gavimo nuo Aprašo įsigaliojimo dienos, bet ne vėliau kaip iki 2022 m. gegužės 1 d., žemės ūkio ministro patvirtintų Gyvūnų augintinių ženklinimo ir registravimo taisyklių (toliau – Taisyklės) nustatyta tvarka kreipiasi į pasirinktą paslaugos teikėją, kartu jam pateikdamas Pažymą.<text:s/></text:span></text:p>
      <text:p text:style-name="P219"><text:span text:style-name="T220">16</text:span><text:span text:style-name="T221">. Gyvūnų globėjas, siekiantis gauti jo laikomų gyvūnų augintinių ženklinimo ir registravimo paslaugas nuo Aprašo įsigaliojimo dienos, bet ne vėliau kaip iki 2022 m. gegužės 1 d., Taisyklių nustatyta tvarka kreipiasi į paslaugos teikėją.<text:s/></text:span></text:p>
      <text:p text:style-name="P222"><text:span text:style-name="T223">17</text:span><text:span text:style-name="T224">. Paslaugos teikėjas, norėdamas gauti lėšas už gyvūnų augintinių paženklinimo ir įregistravimo Augintinių registre paslaugas, prieš suteikdamas augintinių ženklinimo ir<text:s/></text:span><text:soft-page-break/><text:span text:style-name="T225">registravimo paslaugą<text:s/></text:span><text:span text:style-name="T226">socialinės pašalpos gavėjui, įvertina,<text:s/></text:span><text:span text:style-name="T227">ar paslaugos gavėjas, kai jis yra socialinės pašalpos gavėjas, yra gavęs socialinę pašalpą Aprašo 5 punkte nustatytu laikotarpiu, ir Augintinių registre patikrina, kiek<text:s/></text:span><text:span text:style-name="T228">socialinės pašalpos gavėjo</text:span><text:span text:style-name="T229"><text:s/>laikomų augintinių buvo paženklinta ir užregistruota nuo 2021 m. gegužės 1 d. iki 2022 m. gegužės 1 d.:</text:span></text:p>
      <text:p text:style-name="P230"><text:span text:style-name="T231">17.1</text:span><text:span text:style-name="T232">. jeigu Augintinių registre duomenų apie socialinės pašalpos gavėjo laikomus gyvūnus augintinius nėra, paslaugos teikėjas Taisyklėse nustatyta tvarka paženklina ir registruoja ne daugiau kaip 3<text:s/></text:span><text:span text:style-name="T233">iki 2021 m. gegužės 1 d. atvestus socialinės pašalpos gavėjo laikomus gyvūnus augintinius,</text:span><text:span text:style-name="T234"><text:s/>o Augintinių registre papildomai<text:s/></text:span><text:span text:style-name="T235">pažymi</text:span><text:span text:style-name="T236">, kad<text:s/></text:span><text:span text:style-name="T237">socialinės pašalpos gavėjas</text:span><text:span text:style-name="T238"><text:s/>prašo kompensuoti gyvūno augintinio paženklinimo ir registravimo Augintinių registre išlaidas;</text:span></text:p>
      <text:p text:style-name="P239"><text:span text:style-name="T240">17.2</text:span><text:span text:style-name="T241">. jeigu pagal Augintinių registrą socialinės pašalpos gavėjas laiko gyvūnus augintinius, paženklintus ir registruotus Augintinių registre nuo 2021 m. gegužės 1 d. iki 2022 metų gegužės 1 d., už kurių ženklinimo ir registravimo paslaugas buvo sumokėta kompensacija, paslaugos teikėjas, norėdamas gauti lėšas už gyvūnų augintinių paženklinimo ir įregistravimo Augintinių registre paslaugas, paženklina ir registruoja tiek socialinės pašalpos gavėjo laikomų gyvūnų augintinių, kad bendras nuo 2021 m. gegužės 1 d. iki 2022 metų gegužės 1 d. paženklintų ir užregistruotų gyvūnų augintinių skaičius sudarytų ne daugiau kaip 3.<text:s/></text:span></text:p>
      <text:p text:style-name="P242"><text:span text:style-name="T243">18</text:span><text:span text:style-name="T244">. Paslaugos teikėjas, paženklinęs ir užregistravęs<text:s/></text:span><text:span text:style-name="T245">iki 2021 m. gegužės 1 d. atvestus paslaugų<text:s/></text:span><text:soft-page-break/><text:span text:style-name="T246">gavėjo laikomus gyvūnus augintinius,</text:span><text:span text:style-name="T247"><text:s/>už suteiktas paslaugas paslaugų gavėjui išrašo sąskaitą faktūrą arba PVM sąskaitą faktūrą.</text:span></text:p>
      <text:p text:style-name="P248"><text:span text:style-name="T249">19</text:span><text:span text:style-name="T250">. Išlaidos už paslaugų gavėjams suteiktas jų laikomų gyvūnų augintinių privalomo ženklinimo ir registravimo Augintinių registre paslaugas kompensuojamos paslaugų teikėjams asmeniškai (kai paslaugos teikėjai užsiima ūkine komercine veikla kaip fiziniai asmenys) arba jų darbdaviams (kai paslaugos teikėjai minėtas paslaugas teikia kaip ūkio subjekto, užsiimančio ūkine komercine veikla, darbuotojai).</text:span></text:p>
      <text:p text:style-name="P251"><text:span text:style-name="T252">20</text:span><text:span text:style-name="T253">. Paslaugos teikėjas, norėdamas gauti lėšas už gyvūnų augintinių paženklinimo ir įregistravimo Augintinių registre paslaugas, suteiktas nuo Aprašo įsigaliojimo dienos iki 2022 m. gegužės 1 d., kreipiasi į Agentūrą, pateikdamas užpildyto ir paslaugų teikėjo pasirašyto popierinio Augintinių ženklinimo ir registravimo paslaugos teikėjo prašymo dėl išlaidų už asmenims, gaunantiems socialinę pašalpą, ir gyvūnų globėjams suteiktas paslaugas po Aprašo įsigaliojimo kompensavimo (toliau – Paslaugos teikėjo prašymas)</text:span><text:span text:style-name="T254"><text:s/></text:span><text:span text:style-name="T255">(4 priedas) skaitmeninę kopiją arba elektroniniu paštu pateikdamas kvalifikuotu elektroniniu parašu pasirašytą Paslaugos teikėjo prašymą. Paslaugos teikėjo prašymas Agentūrai<text:s/></text:span><text:span text:style-name="T256">siunčiamas<text:s/></text:span><text:span text:style-name="T257">elektroniniu paštu<text:s/></text:span><text:span text:style-name="T258">dokumentai@nma.lt.</text:span></text:p>
      <text:p text:style-name="P259"><text:span text:style-name="T260">21</text:span><text:span text:style-name="T261">. Paslaugos teikėjo prašymas už praėjusį mėnesį suteiktas gyvūnų augintinių paženklinimo<text:s/></text:span><text:soft-page-break/><text:span text:style-name="T262">ir įregistravimo Augintinių registre paslaugas teikiamas iki kiekvieno mėnesio 10 d.</text:span><text:span text:style-name="T263"><text:s/></text:span></text:p>
      <text:p text:style-name="P264"><text:span text:style-name="T265">22</text:span><text:span text:style-name="T266">. VĮ ŽŪIKVC iki kiekvieno mėnesio 10 d. atrenka paslaugos teikėjų</text:span><text:span text:style-name="T267"><text:s/></text:span><text:span text:style-name="T268">per praėjusį mėnesį</text:span><text:span text:style-name="T269"><text:s/></text:span><text:span text:style-name="T270">į Augintinių registrą įvestus duomenis pagal Aprašo 3, 15 ir 16 punktų nuostatas ir Agentūrai raštu pateikia Socialinės pašalpos gavėjų ir gyvūnų globėjų, kuriems paslaugų teikėjai nuo Aprašo įsigaliojimo dienos iki 2022 metų gegužės 1 d. suteikė gyvūnų augintinių, atvestų iki 2021 m. gegužės 1 d., ženklinimo ir registravimo paslaugas, augintinių sąrašą, kurio turinys suformuojamas MS Excel arba kita atviro kodo programa išsaugotu formatu (toliau – Sąrašas) (5 priedas). Sąrašas už suteiktas paslaugas teikiamas laikotarpiu nuo Aprašo įsigaliojimo dienos iki 2022 m. birželio 10 d.<text:s/></text:span></text:p>
      <text:p text:style-name="P271"><text:span text:style-name="T272">23</text:span><text:span text:style-name="T273">. Agentūra, gavusi Sąrašą ir Paslaugos teikėjo prašymą, ne vėliau kaip iki kito mėnesio 10 d. patikrina Paslaugos teikėjo prašyme pateiktų duomenų atitiktį Aprašo 4 punkto nuostatoms ir Sąrašo duomenims, ir įsitikinusi, kad Paslaugos teikėjo prašyme pateikti duomenys atitinka Aprašo 4 punkto nuostatas bei Sąrašo duomenis, <text:s/>ne vėliau kaip per 10 darbo dienų nuo VĮ ŽŪIKVC pateikto Sąrašo gavimo dienos priima sprendimą dėl lėšų išmokėjimo ir jas išmoka paslaugos teikėjui žemės ūkio ministro nustatyta tvarka, bet ne vėliau kaip iki 2022 m. gruodžio 31 d.</text:span></text:p>
      <text:p text:style-name="P274"><text:span text:style-name="T275">24</text:span><text:span text:style-name="T276">. Paslaugos teikėjo prašyme įvardyta kompensuojamų išlaidų suma atitinkamai sumažinama arba išlaidos nekompensuojamos, jeigu Paslaugos teikėjo prašyme įrašyta suma yra<text:s/></text:span><text:soft-page-break/><text:span text:style-name="T277">didesnė nei nustatyta Aprašo 4 punkte arba yra didesnė lyginant su Sąraše pateiktais duomenimis. Esant Paslaugos teikėjo prašymo duomenų neatitikčiai Aprašo 4 punkto nuostatoms arba Sąrašo duomenims, Agentūra apskaičiuoja kompensuojamų išlaidų sumą, vadovaudamasi Aprašo 4 punktu ir (arba) Sąrašo duomenimis. Jei, vadovaujantis Aprašo 4 punktu ir (arba) Sąrašo duomenimis, neaišku, kokia turėtų būti apskaičiuota kompensuojamų išlaidų suma, Agentūra atlieka<text:s/></text:span><text:span text:style-name="T278">paslaugos teikėjų</text:span><text:span text:style-name="T279"><text:s/>patikrą arba paprašo<text:s/></text:span><text:span text:style-name="T280">paslaugos teikėjų</text:span><text:span text:style-name="T281"><text:s/>pateikti su išmokėta /<text:s/></text:span><text:span text:style-name="T282">prašoma išmokėti</text:span><text:span text:style-name="T283"><text:s/>išlaidų kompensavimo suma susijusią informaciją ir dokumentus. Jei per Agentūros nustatytą terminą paslaugos teikėjas nepateikia prašomų dokumentų arba juos pateikia ne visus, išlaidos nekompensuojamos.<text:s/></text:span></text:p>
      <text:p text:style-name="P284"><text:span text:style-name="T285">V</text:span><text:span text:style-name="T286"><text:s/>SKYRIUS</text:span></text:p>
      <text:p text:style-name="P287"><text:span text:style-name="T288">BAIGIAMOSIOS NUOSTATOS</text:span></text:p>
      <text:p text:style-name="P289"/>
      <text:p text:style-name="P290"><text:span text:style-name="T291">25</text:span><text:span text:style-name="T292">. Agentūra, paslaugos teikėjai ir paslaugos gavėjai visus su išmokėtu išlaidų kompensavimu susijusius dokumentus privalo saugoti 10 (dešimt) metų.<text:s/></text:span></text:p>
      <text:p text:style-name="P293"><text:span text:style-name="T294">26</text:span><text:span text:style-name="T295">. Paslaugos teikėjai, gyvūnų globėjai ar socialinės pašalpos gavėjai, taip pat asmenys, prisidėję prie neteisėto išlaidų už augintinių ženklinimo ir registravimo paslaugas kompensavimo iš valstybės biudžeto, atsako Lietuvos Respublikos įstatymų nustatyta tvarka.<text:s/></text:span></text:p>
      <text:p text:style-name="P296"><text:span text:style-name="T297">27</text:span><text:span text:style-name="T298">. Asmenys, pažeidę Aprašo reikalavimus, atsako teisės aktų nustatyta tvarka.</text:span></text:p>
      <text:p text:style-name="P299"><text:span text:style-name="T300">28</text:span><text:span text:style-name="T301">. Paaiškėjus, kad išlaidos<text:s/></text:span><text:span text:style-name="T302">buvo<text:s/></text:span><text:span text:style-name="T303">kompensuotos<text:s/></text:span><text:span text:style-name="T304">neteisėtai, jos susigrąžinamos žemės ūkio ministro nustatyta tvarka.<text:s/></text:span></text:p>
      <text:p text:style-name="P305"><text:span text:style-name="T306">29</text:span><text:span text:style-name="T307">.<text:s/></text:span><text:span text:style-name="T308">Pagal Aprašą išlaidų kompensavimo tikslais gauti asmens duomenys negali būti naudojami kitais tikslais.</text:span></text:p>
      <text:p text:style-name="P309"><text:span text:style-name="T310">______________________</text:span></text:p>
      <text:p text:style-name="P311"/>
      <text:soft-page-break/>
      <text:p text:style-name="P312"><text:span text:style-name="T320">Socialinės pašalpos gavėjų</text:span><text:span text:style-name="T321"><text:s/>ir gyvūnų globėjų<text:s/></text:span></text:p>
      <text:p text:style-name="P322">laikomų kačių, šunų ir šeškų privalomo ženklinimo ir registravimo</text:p>
      <text:p text:style-name="P323"><text:span text:style-name="T324">išlaidų kompensavimo tvarkos aprašo</text:span></text:p>
      <text:p text:style-name="P325"><text:span text:style-name="T326">1</text:span><text:span text:style-name="T327"><text:s/>priedas</text:span></text:p>
      <text:p text:style-name="P328"/>
      <text:p text:style-name="P329"><text:span text:style-name="T330">(</text:span><text:span text:style-name="T331">Augintinių ženklinimo ir registravimo paslaugos gavėjo prašymo</text:span></text:p>
      <text:p text:style-name="P332"><text:span text:style-name="T333">dėl išlaidų už socialinės pašalpos gavėjui arba gyvūnų globėjui suteiktas paslaugas nuo 2021 m. gegužės 1 d. iki aprašo įsigaliojimo dienos kompensavimo</text:span><text:span text:style-name="T334"><text:s/>forma)</text:span></text:p>
      <text:p text:style-name="P335"/>
      <text:p text:style-name="P336"><text:span text:style-name="T337">_________________________________________________________________________________________________________________________</text:span></text:p>
      <text:p text:style-name="P338"><text:span text:style-name="T339">(augintinių ženklinimo ir registravimo paslaugų gavėjo</text:span><text:span text:style-name="T340"><text:s/>vardas, pavardė / įmonės pavadinimas)</text:span></text:p>
      <text:p text:style-name="P341"/>
      <text:p text:style-name="P342">_________________________________________________________________________________________________________________________________________________</text:p>
      <text:p text:style-name="P343"><text:span text:style-name="T344">(asmens / įmonės kodas, fizinio asmens gyvenamosios vietos / juridinio asmens buveinės adresas, tel. Nr., el. p. adresas</text:span><text:span text:style-name="T345">)</text:span></text:p>
      <text:p text:style-name="P346"/>
      <text:soft-page-break/>
      <text:p text:style-name="P347"><text:span text:style-name="T348">Nacionalinei mokėjimo agentūra</text:span><text:span text:style-name="T349">i<text:s/></text:span><text:span text:style-name="T350">prie Žemės ūkio ministerijos</text:span></text:p>
      <text:p text:style-name="P351"/>
      <text:p text:style-name="P352"><text:span text:style-name="T353">AUGINTINIŲ ŽENKLINIMO IR REGISTRAVIMO PASLAUGOS GAVĖJO PRAŠYMAS</text:span></text:p>
      <text:p text:style-name="P354">DĖL IŠLAIDŲ UŽ SOCIALINĖS PAŠALPOS GAVĖJUI ARBA GYVŪNŲ GLOBĖJUI SUTEIKTAS PASLAUGAS</text:p>
      <text:p text:style-name="P355"><text:span text:style-name="T356">NUO 2021 M. GEGUŽĖS 1 D. IKI APRAŠO ĮSIGALIOJIMO DIENOS KOMPENSAVIMO</text:span></text:p>
      <text:p text:style-name="P357"/>
      <text:p text:style-name="P358">m.<text:tab/><text:tab/><text:s/>d. Nr.<text:tab/><text:tab/><text:tab/></text:p>
      <text:p text:style-name="P359"><text:span text:style-name="T360">(data, registracijos numeris (jeigu prašymą teikia juridinis asmuo))</text:span></text:p>
      <text:p text:style-name="P361"/>
      <text:p text:style-name="P362"><text:span text:style-name="T363">Prašau kompensuoti išlaidas už<text:s/></text:span><text:span text:style-name="T364">socialinės pašalpos gavėjui</text:span><text:span text:style-name="T365"><text:s/>/<text:s/></text:span><text:span text:style-name="T366">gyvūnų globėjui</text:span><text:span text:style-name="T367"><text:s/>suteiktas privalomo gyvūnų augintinių ženklinimo ir registravimo</text:span><text:span text:style-name="T368"><text:tab/></text:span><text:span text:style-name="T369"><text:tab/></text:span><text:span text:style-name="T370"><text:tab/></text:span><text:span text:style-name="T371"><text:tab/><text:s text:c="11"/></text:span><text:span text:style-name="T372">(reikalingą pabraukti)</text:span></text:p>
      <text:p text:style-name="P373">paslaugas, suteiktas nuo 2021 m. gegužės 1 d. iki Aprašo įsigaliojimo dienos.<text:s/></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Eil. Nr.</text:p>
          </table:table-cell>
          <table:table-cell table:style-name="TableCell382">
            <text:p text:style-name="P383">Paženklintų ir įregistruotų gyvūnų augintinių mikroschemų numeriai (ne daugiau kaip 3 augintiniai vienam socialinės pašalpos gavėjui)</text:p>
          </table:table-cell>
          <table:table-cell table:style-name="TableCell384">
            <text:p text:style-name="P385"/>
            <text:p text:style-name="P386">Suteiktos paslaugos kaina (Eur)</text:p>
          </table:table-cell>
        </table:table-row>
        <table:table-row table:style-name="TableRow387">
          <table:table-cell table:style-name="TableCell388">
            <text:p text:style-name="P389">1</text:p>
          </table:table-cell>
          <table:table-cell table:style-name="TableCell390">
            <text:p text:style-name="P391">2</text:p>
          </table:table-cell>
          <table:table-cell table:style-name="TableCell392">
            <text:p text:style-name="P393">3</text:p>
          </table:table-cell>
        </table:table-row>
        <table:table-row table:style-name="TableRow394">
          <table:table-cell table:style-name="TableCell395" table:number-rows-spanned="2">
            <text:p text:style-name="P396">1.</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
          </table:table-cell>
          <table:table-cell table:style-name="TableCell405">
            <text:p text:style-name="P406"/>
          </table:table-cell>
        </table:table-row>
        <table:table-row table:style-name="TableRow407">
          <table:table-cell table:style-name="TableCell408" table:number-rows-spanned="3">
            <text:p text:style-name="P409">2.</text:p>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2">
            <text:p text:style-name="P435">Kompensuotina suma, iš viso:</text:p>
          </table:table-cell>
          <table:covered-table-cell/>
          <table:table-cell table:style-name="TableCell436">
            <text:p text:style-name="P437"/>
          </table:table-cell>
        </table:table-row>
      </table:table>
      <text:p text:style-name="P438"/>
      <text:p text:style-name="P439"><text:span text:style-name="T440">Lėšas už suteiktas privalomo augintinių ženklinimo ir registravimo paslaugas prašau mokėti į:</text:span></text:p>
      <text:p text:style-name="P441"/>
      <text:p text:style-name="P442">(paslaugos gavėjo banko sąskaitos Nr.)</text:p>
      <text:p text:style-name="P443"/>
      <text:p text:style-name="P444">Patvirtinu, kad mano pateikti duomenys yra teisingi.</text:p>
      <text:p text:style-name="P445"><text:span text:style-name="T446">Patvirtinu, kad išlaidoms, kurios kompensuojamos pagal Aprašą, finansuoti nesu gavęs kompensavimo sumų iš jokių kitų nacionalinių ir Europos Sąjungos finansavimo šaltinių.<text:s/></text:span></text:p>
      <text:p text:style-name="P447"><text:span text:style-name="T448">Pridedami privalomi dokumentai:</text:span></text:p>
      <text:p text:style-name="P449"><text:span text:style-name="T450">1</text:span><text:span text:style-name="T451">.</text:span><text:span text:style-name="T452"><text:tab/></text:span><text:span text:style-name="T453">Savivaldybės administracijos pažyma, patvirtinanti socialinės pašalpos skyrimą (</text:span><text:span text:style-name="T454">teikia tik socialinės pašalpos gavėjas</text:span><text:span text:style-name="T455">).</text:span></text:p>
      <text:p text:style-name="P456"><text:span text:style-name="T457">2</text:span><text:span text:style-name="T458">.</text:span><text:span text:style-name="T459"><text:tab/></text:span><text:span text:style-name="T460"><text:s/>Paslaugų teikėjo už suteiktas paslaugas paslaugos gavėjui išrašyta sąskaita faktūra arba PVM sąskaita faktūra (</text:span><text:span text:style-name="T461">teikia tik gyvūnų globėjas</text:span><text:span text:style-name="T462">);</text:span></text:p>
      <text:p text:style-name="P463"><text:span text:style-name="T464">3</text:span><text:span text:style-name="T465">.</text:span><text:span text:style-name="T466"><text:tab/></text:span><text:span text:style-name="T467">Apmokėjimą už gautas paslaugas įrodantis dokumentas (</text:span><text:span text:style-name="T468">teikia tik gyvūnų globėjas</text:span><text:span text:style-name="T469">).</text:span></text:p>
      <text:p text:style-name="P470"/>
      <text:p text:style-name="P471">Augintinių ženklinimo ir registravimo</text:p>
      <text:p text:style-name="P472">paslaugos gavėjas <text:s text:c="37"/></text:p>
      <text:p text:style-name="P473"/>
      <text:p text:style-name="P474"/>
      <text:p text:style-name="P475">(pareigos (jeigu prašymą teikia juridinis asmuo))<text:tab/><text:s text:c="19"/>(parašas)<text:tab/><text:s text:c="47"/>(vardas ir pavardė)</text:p>
      <text:p text:style-name="P476"/>
      <text:p text:style-name="P477"/>
      <text:soft-page-break/>
      <text:p text:style-name="P478">Socialinės pašalpos gavėjų ir gyvūnų globėjų<text:s/></text:p>
      <text:p text:style-name="P486">laikomų kačių, šunų ir šeškų<text:s/></text:p>
      <text:p text:style-name="P487">privalomo ženklinimo ir registravimo<text:s/></text:p>
      <text:p text:style-name="P488">išlaidų kompensavimo tvarkos aprašo<text:s/></text:p>
      <text:p text:style-name="P489"><text:span text:style-name="T490">2</text:span><text:span text:style-name="T491"><text:s/>priedas</text:span></text:p>
      <text:p text:style-name="P492"/>
      <text:p text:style-name="P493"><text:span text:style-name="T494">(Socialinės pašalpos gavėjų, kuriems paslaugų teikėjai nuo 2021 m. gegužės 1 d. iki Aprašo įsigaliojimo datos suteikė gyvūnų augintinių, atvestų iki 2021 m. gegužės 1 d., ženklinimo ir registravimo paslaugas, sąrašo forma)<text:s/></text:span></text:p>
      <text:p text:style-name="P495"/>
      <text:p text:style-name="P496"><text:span text:style-name="T497">VĮ ŽEMĖS ŪKIO INFORMACIJOS IR KAIMO VERSLO CENTRAS</text:span></text:p>
      <text:p text:style-name="P498">___________________________________________________________________</text:p>
      <text:p text:style-name="P499">(dokumento sudarytojo duomenys)</text:p>
      <text:p text:style-name="P500"/>
      <text:p text:style-name="P501"><text:span text:style-name="T502">Nacionalinei mokėjimo agentūra</text:span><text:span text:style-name="T503">i</text:span><text:span text:style-name="T504"><text:s/>prie Žemės ūkio ministerijos</text:span></text:p>
      <text:p text:style-name="P505"/>
      <text:p text:style-name="P506"/>
      <text:p text:style-name="P507"><text:span text:style-name="T508">SOCIALINĖS PAŠALPOS GAVĖJŲ, KURIEMS PASLAUGŲ TEIKĖJAI NUO 2021<text:s/></text:span><text:soft-page-break/><text:span text:style-name="T509">M. GEGUŽĖS 1 D. IKI APRAŠO ĮSIGALIOJIMO DATOS SUTEIKĖ GYVŪNŲ AUGINTINIŲ, ATVESTŲ IKI 2021 M. GEGUŽĖS 1 D., ŽENKLINIMO IR REGISTRAVIMO PASLAUGAS, AUGINTINIŲ SĄRAŠAS</text:span></text:p>
      <text:p text:style-name="P510"/>
      <text:p text:style-name="P511">m.<text:tab/><text:tab/><text:s/>d. Nr.<text:tab/><text:tab/><text:s/></text:p>
      <text:p text:style-name="P512">(data)</text:p>
      <text:p text:style-name="P513">Sąraše pateikiami duomenys apie socialinės pašalpos gavėjui (-ams) suteiktas paslaugas nuo 2021 m. gegužės 1 d. iki Aprašo įsigaliojimo dienos.<text: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text:span text:style-name="T528">Socialinės pašalpos gavėjo vardas, pavardė</text:span></text:p>
          </table:table-cell>
          <table:table-cell table:style-name="TableCell529">
            <text:p text:style-name="P530"><text:span text:style-name="T531">Socialinės pašalpos gavėjo asmens kodas</text:span></text:p>
          </table:table-cell>
          <table:table-cell table:style-name="TableCell532">
            <text:p text:style-name="P533">Socialinės pašalpos gavėjo paženklinto ir registruoto gyvūno augintinio mikroschemos (-ų) Nr.</text:p>
          </table:table-cell>
          <table:table-cell table:style-name="TableCell534">
            <text:p text:style-name="P535">Gyvūno augintinio įregistravimo Gyvūnų augintinių registre data (-os)</text:p>
          </table:table-cell>
          <table:table-cell table:style-name="TableCell536">
            <text:p text:style-name="P537"><text:span text:style-name="T538">Paslaugų teikėjo</text:span><text:span text:style-name="T539"><text:s/>vardas, pavardė / įmonės pavadinimas<text:s/></text:span></text:p>
          </table:table-cell>
          <table:table-cell table:style-name="TableCell540">
            <text:p text:style-name="P541"><text:span text:style-name="T542">Paslaugų teikėjo</text:span><text:span text:style-name="T543"><text:s/>asmens / įmonės kodas</text:span></text:p>
          </table:table-cell>
        </table:table-row>
        <table:table-row table:style-name="TableRow544">
          <table:table-cell table:style-name="TableCell545" table:number-rows-spanned="3">
            <text:p text:style-name="P546">1.</text:p>
          </table:table-cell>
          <table:table-cell table:style-name="TableCell547" table:number-rows-spanned="3">
            <text:p text:style-name="P548"/>
          </table:table-cell>
          <table:table-cell table:style-name="TableCell549" table:number-rows-spanned="3">
            <text:p text:style-name="P550"/>
          </table:table-cell>
          <table:table-cell table:style-name="TableCell551">
            <text:p text:style-name="P552"/>
          </table:table-cell>
          <table:table-cell table:style-name="TableCell553">
            <text:p text:style-name="P554"/>
          </table:table-cell>
          <table:table-cell table:style-name="TableCell555" table:number-rows-spanned="3">
            <text:p text:style-name="P556"/>
          </table:table-cell>
          <table:table-cell table:style-name="TableCell557" table:number-rows-spanned="3">
            <text:p text:style-name="P558"/>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
          </table:table-cell>
          <table:table-cell table:style-name="TableCell565">
            <text:p text:style-name="P566"/>
          </table:table-cell>
          <table:covered-table-cell>
            <text:p text:style-name="P567"/>
          </table:covered-table-cell>
          <table:covered-table-cell>
            <text:p text:style-name="P568"/>
          </table:covered-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
          </table:table-cell>
          <table:table-cell table:style-name="TableCell575">
            <text:p text:style-name="P576"/>
          </table:table-cell>
          <table:covered-table-cell>
            <text:p text:style-name="P577"/>
          </table:covered-table-cell>
          <table:covered-table-cell>
            <text:p text:style-name="P578"/>
          </table:covered-table-cell>
        </table:table-row>
        <table:table-row table:style-name="TableRow579">
          <table:table-cell table:style-name="TableCell580">
            <text:p text:style-name="P58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_________________<text:tab/><text:tab/><text:tab/>_______________________</text:p>
      <text:p text:style-name="P596">(pareigos)<text:tab/><text:s text:c="66"/>(parašas)<text:tab/><text:s text:c="63"/>(vardas ir pavardė)</text:p>
      <text:p text:style-name="P597"/>
      <text:soft-page-break/>
      <text:p text:style-name="P598">Socialinės pašalpos gavėjų ir gyvūnų globėjų<text:s/></text:p>
      <text:p text:style-name="P606">laikomų kačių, šunų ir šeškų<text:s/></text:p>
      <text:p text:style-name="P607">privalomo ženklinimo ir registravimo<text:s/></text:p>
      <text:p text:style-name="P608">išlaidų kompensavimo tvarkos aprašo<text:s/></text:p>
      <text:p text:style-name="P609"><text:span text:style-name="T610">3</text:span><text:span text:style-name="T611"><text:s/>priedas</text:span></text:p>
      <text:p text:style-name="P612"/>
      <text:p text:style-name="P613"><text:span text:style-name="T614">(Gyvūnų globėjų, kuriems paslaugų teikėjai nuo 2021 m. gegužės 1 d. iki Aprašo įsigaliojimo datos suteikė gyvūnų augintinių, atvestų iki 2021 m. gegužės 1 d., ženklinimo ir registravimo paslaugas, augintinių sąrašo forma)<text:s/></text:span></text:p>
      <text:p text:style-name="P615"/>
      <text:p text:style-name="P616"><text:span text:style-name="T617">VĮ ŽEMĖS ŪKIO INFORMACIJOS IR KAIMO VERSLO CENTRAS</text:span></text:p>
      <text:p text:style-name="P618">___________________________________________________________________</text:p>
      <text:p text:style-name="P619">(dokumento sudarytojo duomenys)</text:p>
      <text:p text:style-name="P620"/>
      <text:p text:style-name="P621"><text:span text:style-name="T622">Nacionalinei mokėjimo agentūrai prie Žemės ūkio ministerijos</text:span></text:p>
      <text:p text:style-name="P623"/>
      <text:p text:style-name="P624"><text:span text:style-name="T625">GYVŪNŲ GLOBĖJŲ, KURIEMS PASLAUGŲ TEIKĖJAI NUO 2021 M. GEGUŽĖS 1 D. IKI APRAŠO ĮSIGALIOJIMO DATOS SUTEIKĖ GYVŪNŲ AUGINTINIŲ,<text:s/></text:span><text:soft-page-break/><text:span text:style-name="T626">ATVESTŲ IKI 2021 M. GEGUŽĖS 1 D., ŽENKLINIMO IR REGISTRAVIMO PASLAUGAS, AUGINTINIŲ SĄRAŠAS</text:span></text:p>
      <text:p text:style-name="P627"/>
      <text:p text:style-name="P628">m.<text:tab/><text:tab/><text:s/>d. Nr.<text:tab/><text:tab/><text:s/></text:p>
      <text:p text:style-name="P629">(data)</text:p>
      <text:p text:style-name="P630">Sąraše pateikiami duomenys apie gyvūnų globėjams suteiktas augintinių ženklinimo ir registravimo paslaugas nuo 2021 m. gegužės 1 d. iki Aprašo įsigaliojimo dienos.<text:s/></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 Nr.</text:p>
          </table:table-cell>
          <table:table-cell table:style-name="TableCell643">
            <text:p text:style-name="P644"><text:span text:style-name="T645">Gyvūnų globėjo pavadinimas</text:span></text:p>
          </table:table-cell>
          <table:table-cell table:style-name="TableCell646">
            <text:p text:style-name="P647"><text:span text:style-name="T648">Gyvūnų globėjo įmonės kodas</text:span></text:p>
          </table:table-cell>
          <table:table-cell table:style-name="TableCell649">
            <text:p text:style-name="P650">Gyvūnų globėjo paženklintų ir užregistruotų augintinių skaičius<text:s/></text:p>
            <text:p text:style-name="P651">nuo 2021-05-01 iki Aprašo įsigaliojimo datos</text:p>
          </table:table-cell>
          <table:table-cell table:style-name="TableCell652">
            <text:p text:style-name="P653">Gyvūnų globėjo paženklinto ir registruoto gyvūno augintinio mikroschemos (-ų) Nr.</text:p>
          </table:table-cell>
          <table:table-cell table:style-name="TableCell654">
            <text:p text:style-name="P655">Gyvūno augintinio įregistravimo Gyvūnų augintinių registre data (-os)</text:p>
          </table:table-cell>
          <table:table-cell table:style-name="TableCell656">
            <text:p text:style-name="P657"><text:span text:style-name="T658">Paslaugų teikėjo</text:span><text:span text:style-name="T659"><text:s/>vardas, pavardė / įmonės pavadinimas<text:s/></text:span></text:p>
          </table:table-cell>
          <table:table-cell table:style-name="TableCell660">
            <text:p text:style-name="P661"><text:span text:style-name="T662">Paslaugų teikėjo</text:span><text:span text:style-name="T663"><text:s/>asmens / įmonės kodas</text:span></text:p>
          </table:table-cell>
        </table:table-row>
        <table:table-row table:style-name="TableRow664">
          <table:table-cell table:style-name="TableCell665" table:number-rows-spanned="2">
            <text:p text:style-name="P666">1.</text:p>
          </table:table-cell>
          <table:table-cell table:style-name="TableCell667" table:number-rows-spanned="2">
            <text:p text:style-name="P668"/>
          </table:table-cell>
          <table:table-cell table:style-name="TableCell669" table:number-rows-spanned="2">
            <text:p text:style-name="P670"/>
          </table:table-cell>
          <table:table-cell table:style-name="TableCell671" table:number-rows-spanned="2">
            <text:p text:style-name="P672"/>
          </table:table-cell>
          <table:table-cell table:style-name="TableCell673">
            <text:p text:style-name="P674"/>
          </table:table-cell>
          <table:table-cell table:style-name="TableCell675">
            <text:p text:style-name="P676"/>
          </table:table-cell>
          <table:table-cell table:style-name="TableCell677" table:number-rows-spanned="2">
            <text:p text:style-name="P678"/>
          </table:table-cell>
          <table:table-cell table:style-name="TableCell679" table:number-rows-spanned="2">
            <text:p text:style-name="P680"/>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
          </table:table-cell>
          <table:table-cell table:style-name="TableCell688">
            <text:p text:style-name="P689"/>
          </table:table-cell>
          <table:covered-table-cell>
            <text:p text:style-name="P690"/>
          </table:covered-table-cell>
          <table:covered-table-cell>
            <text:p text:style-name="P691"/>
          </table:covered-table-cell>
        </table:table-row>
        <table:table-row table:style-name="TableRow692">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_________________<text:tab/><text:tab/><text:tab/>_______________________</text:p>
      <text:p text:style-name="P711">(pareigos)<text:tab/><text:s text:c="66"/>(parašas)<text:tab/><text:s text:c="63"/>(vardas ir pavardė)</text:p>
      <text:p text:style-name="P712"/>
      <text:soft-page-break/>
      <text:p text:style-name="P713"><text:span text:style-name="T721">Socialinės pašalpos gavėjų ir gyvūnų globėjų laikomų kačių, šunų ir šeškų privalomo ženklinimo ir registravimo išlaidų kompensavimo tvarkos aprašo</text:span></text:p>
      <text:p text:style-name="P722"><text:span text:style-name="T723">4</text:span><text:span text:style-name="T724"><text:s/>priedas</text:span></text:p>
      <text:p text:style-name="P725"/>
      <text:p text:style-name="P726"><text:span text:style-name="T727">(Augintinių ženklinimo ir registravimo paslaugos teikėjo prašymo dėl išlaidų už socialinės pašalpos gavėjams bei gyvūnų globėjams suteiktas paslaugas po aprašo įsigaliojimo kompensavimo forma)<text:s/></text:span></text:p>
      <text:p text:style-name="P728"/>
      <text:p text:style-name="P729"><text:span text:style-name="T730">_________________________________________________________________________________________________________________________</text:span></text:p>
      <text:p text:style-name="P731"><text:span text:style-name="T732">(augintinių ženklinimo ir registravimo paslaugų teikėjo</text:span><text:span text:style-name="T733"><text:s/>vardas ir pavardė / įmonės pavadinimas)</text:span></text:p>
      <text:p text:style-name="P734"/>
      <text:p text:style-name="P735">_________________________________________________________________________________________________________________________________________________</text:p>
      <text:p text:style-name="P736"><text:span text:style-name="T737">(asmens / įmonės kodas, fizinio asmens gyvenamosios vietos / juridinio asmens buveinės adresas, tel. Nr., el. p. adresas (</text:span><text:span text:style-name="T738">privaloma nurodyti visus duomenis</text:span><text:span text:style-name="T739">))</text:span></text:p>
      <text:p text:style-name="P740"><text:span text:style-name="T741">__</text:span><text:span text:style-name="T742"><text:tab/></text:span><text:span text:style-name="T743"><text:tab/></text:span><text:span text:style-name="T744"><text:tab/>___________</text:span><text:span text:style-name="T745">gavėjas)</text:span></text:p>
      <text:soft-page-break/>
      <text:p text:style-name="P746">Nacionalinei mokėjimo agentūrai prie Žemės ūkio ministerijos</text:p>
      <text:p text:style-name="P747"/>
      <text:p text:style-name="P748"><text:span text:style-name="T749">AUGINTINIŲ ŽENKLINIMO IR REGISTRAVIMO PASLAUGOS TEIKĖJO PRAŠYMAS<text:s/></text:span></text:p>
      <text:p text:style-name="P750"><text:span text:style-name="T751">DĖL IŠLAIDŲ UŽ SOCIALINĖS PAŠALPOS GAVĖJAMS BEI GYVŪNŲ GLOBĖJAMS SUTEIKTAS PASLAUGAS PO APRAŠO ĮSIGALIOJIMO KOMPENSAVIMO</text:span></text:p>
      <text:p text:style-name="P752"/>
      <text:p text:style-name="P753">m.<text:tab/><text:tab/><text:s/>d. Nr.<text:tab/><text:tab/><text:tab/></text:p>
      <text:p text:style-name="P754"><text:span text:style-name="T755">(data, registracijos numeris (jeigu prašymą teikia juridinis asmuo))</text:span></text:p>
      <text:p text:style-name="P756"/>
      <text:p text:style-name="P757"/>
      <text:p text:style-name="P758">(savivaldybės, kurioje suteiktos paslaugos (seniūnijos), pavadinimas)</text:p>
      <text:p text:style-name="P759"/>
      <text:p text:style-name="P760">Prašau kompensuoti išlaidas už socialinės pašalpos gavėjams bei gyvūnų globėjams suteiktas privalomo jų laikomų gyvūnų augintinių ženklinimo ir registravimo paslaugas 20_______m. ____________ mėn.</text:p>
      <text:p text:style-name="P761">(įrašyti metus) <text:s text:c="6"/>(įrašyti mėnesį)</text:p>
      <text:p text:style-name="P762"/>
      <text:p text:style-name="P763"><text:span text:style-name="T764">Privalomo gyvūnų augintinių ženklinimo ir registravimo paslaugos suteiktos<text:s/></text:span><text:span text:style-name="T765"><text:s text:c="6"/>...........</text:span><text:span text:style-name="T766"><text:s text:c="5"/>asmenims<text:s/></text:span></text:p>
      <text:p text:style-name="P767"><text:span text:style-name="T768">(įrašyti skaičių)</text:span></text:p>
      <text:p text:style-name="P769"><text:span text:style-name="T770">(-iui), gaunantiems (-čiam) socialinę pašalpą, ir <text:s text:c="2"/></text:span><text:span text:style-name="T771"><text:s text:c="31"/></text:span><text:span text:style-name="T772"><text:s/>gyvūnų globėjams (-ui):<text:s/></text:span></text:p>
      <text:p text:style-name="P773">(įrašyti skaičių)</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Socialinės pašalpos gavėjo vardas, pavardė / gyvūnų globėjo pavadinimas</text:p>
          </table:table-cell>
          <table:table-cell table:style-name="TableCell788">
            <text:p text:style-name="P789">Socialinės pašalpos gavėjo / gyvūnų globėjo asmens kodas / įmonės kodas</text:p>
          </table:table-cell>
          <table:table-cell table:style-name="TableCell790">
            <text:p text:style-name="P791"><text:span text:style-name="T792">Savivaldybės išduotos pažymos dėl socialinės pašalpos skyrimo data ir numeris</text:span></text:p>
          </table:table-cell>
          <table:table-cell table:style-name="TableCell793">
            <text:p text:style-name="P794">Paženklintų ir įregistruotų gyvūnų <text:s/>augintinių mikroschemų numeriai <text:s/>(ne daugiau kaip 3 augintinių vienam socialinės pašalpos gavėjui)<text:s/></text:p>
          </table:table-cell>
          <table:table-cell table:style-name="TableCell795">
            <text:p text:style-name="P796"/>
            <text:p text:style-name="P797">Suteiktos paslaugos kaina (Eur)</text:p>
          </table:table-cell>
          <table:table-cell table:style-name="TableCell798">
            <text:p text:style-name="P799"/>
            <text:p text:style-name="P800">Prašoma kompensuoti išlaidų už suteiktas augintinių ženklinimo ir registravimo paslaugas suma, Eur</text:p>
          </table:table-cell>
          <table:table-cell table:style-name="TableCell801">
            <text:p text:style-name="P802">Už suteiktas paslaugas išrašytų sąskaitų faktūrų arba PVM sąskaitų faktūrų datos ir numeriai</text:p>
          </table:table-cell>
        </table:table-row>
        <table:table-row table:style-name="TableRow803">
          <table:table-cell table:style-name="TableCell804">
            <text:p text:style-name="P805">1</text:p>
          </table:table-cell>
          <table:table-cell table:style-name="TableCell806">
            <text:p text:style-name="P807">2</text:p>
          </table:table-cell>
          <table:table-cell table:style-name="TableCell808">
            <text:p text:style-name="P809">3</text:p>
          </table:table-cell>
          <table:table-cell table:style-name="TableCell810">
            <text:p text:style-name="P811">4</text:p>
          </table:table-cell>
          <table:table-cell table:style-name="TableCell812">
            <text:p text:style-name="P813">5</text:p>
          </table:table-cell>
          <table:table-cell table:style-name="TableCell814">
            <text:p text:style-name="P815">6</text:p>
          </table:table-cell>
          <table:table-cell table:style-name="TableCell816">
            <text:p text:style-name="P817">7</text:p>
          </table:table-cell>
          <table:table-cell table:style-name="TableCell818">
            <text:p text:style-name="P819">8</text:p>
          </table:table-cell>
        </table:table-row>
        <table:table-row table:style-name="TableRow820">
          <table:table-cell table:style-name="TableCell821" table:number-rows-spanned="2">
            <text:p text:style-name="P822">1.</text:p>
          </table:table-cell>
          <table:table-cell table:style-name="TableCell823" table:number-rows-spanned="2">
            <text:p text:style-name="P824"/>
          </table:table-cell>
          <table:table-cell table:style-name="TableCell825" table:number-rows-spanned="2">
            <text:p text:style-name="P826"/>
          </table:table-cell>
          <table:table-cell table:style-name="TableCell827" table:number-rows-spanned="2">
            <text:p text:style-name="P828"/>
          </table:table-cell>
          <table:table-cell table:style-name="TableCell829">
            <text:p text:style-name="P830"/>
          </table:table-cell>
          <table:table-cell table:style-name="TableCell831">
            <text:p text:style-name="P832"/>
          </table:table-cell>
          <table:table-cell table:style-name="TableCell833" table:number-rows-spanned="2">
            <text:p text:style-name="P834"/>
          </table:table-cell>
          <table:table-cell table:style-name="TableCell835" table:number-rows-spanned="2">
            <text:p text:style-name="P836"/>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P843"/>
          </table:table-cell>
          <table:table-cell table:style-name="TableCell844">
            <text:p text:style-name="P845"/>
          </table:table-cell>
          <table:covered-table-cell>
            <text:p text:style-name="P846"/>
          </table:covered-table-cell>
          <table:covered-table-cell>
            <text:p text:style-name="P847"/>
          </table:covered-table-cell>
        </table:table-row>
        <table:table-row table:style-name="TableRow848">
          <table:table-cell table:style-name="TableCell849">
            <text:p text:style-name="P850">...</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P867"/>
          </table:table-cell>
          <table:covered-table-cell/>
          <table:table-cell table:style-name="TableCell868" table:number-rows-spanned="2">
            <text:p text:style-name="P869"/>
          </table:table-cell>
          <table:table-cell table:style-name="TableCell870" table:number-rows-spanned="2">
            <text:p text:style-name="P871"/>
          </table:table-cell>
          <table:table-cell table:style-name="TableCell872" table:number-rows-spanned="2">
            <text:p text:style-name="P873"/>
          </table:table-cell>
          <table:table-cell table:style-name="TableCell874">
            <text:p text:style-name="P875"><text:span text:style-name="T876">Kompensuotina suma, iš viso:</text:span></text:p>
          </table:table-cell>
          <table:table-cell table:style-name="TableCell877" table:number-rows-spanned="2">
            <text:p text:style-name="P878"/>
          </table:table-cell>
          <table:table-cell table:style-name="TableCell879">
            <text:p text:style-name="P880"/>
          </table:table-cell>
        </table:table-row>
        <table:table-row table:style-name="TableRow881">
          <table:table-cell table:style-name="TableCell882" table:number-columns-spanned="2">
            <text:p text:style-name="P883"/>
          </table:table-cell>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
          </table:table-cell>
          <table:covered-table-cell>
            <text:p text:style-name="P889"/>
          </table:covered-table-cell>
          <table:table-cell table:style-name="TableCell890">
            <text:p text:style-name="P891"/>
          </table:table-cell>
        </table:table-row>
      </table:table>
      <text:p text:style-name="P892"><text:span text:style-name="T893">Lėšas už socialinės pašalpos gavėjams</text:span><text:span text:style-name="T894"><text:s/></text:span><text:span text:style-name="T895">bei gyvūnų globėjams suteiktas privalomo jų laikomų augintinių ženklinimo ir registravimo paslaugas prašau mokėti į:</text:span></text:p>
      <text:p text:style-name="P896"/>
      <text:p text:style-name="P897">(paslaugų teikėjo banko sąskaitos Nr.)</text:p>
      <text:p text:style-name="P898">Patvirtinu, kad mano pateikti duomenys yra teisingi.</text:p>
      <text:p text:style-name="P899">Patvirtinu, kad išlaidoms, kurios kompensuojamos pagal Aprašą, finansuoti nesu gavęs kompensavimo sumų iš jokių kitų nacionalinių ir Europos Sąjungos finansavimo šaltinių.<text:s/></text:p>
      <text:p text:style-name="P900"/>
      <text:p text:style-name="P901">Augintinių ženklinimo ir registravimo</text:p>
      <text:p text:style-name="P902">paslaugos teikėjas <text:s text:c="37"/></text:p>
      <text:p text:style-name="P903"/>
      <text:p text:style-name="P904"><text:span text:style-name="T905">__________________ <text:s text:c="109"/></text:span><text:span text:style-name="T906"><text:tab/></text:span><text:span text:style-name="T907"><text:tab/></text:span><text:span text:style-name="T908"><text:s text:c="4"/></text:span></text:p>
      <text:p text:style-name="P909">(pareigos (jeigu prašymą teikia juridinis asmuo))<text:tab/><text:s text:c="53"/>(parašas)<text:tab/><text:s text:c="40"/>(vardas ir pavardė)</text:p>
      <text:p text:style-name="P910"/>
      <text:p text:style-name="P911"/>
      <text:p text:style-name="P912"/>
      <text:p text:style-name="P913"/>
      <text:p text:style-name="P914"/>
      <text:p text:style-name="P915">Socialinės pašalpos gavėjų ir gyvūnų globėjų laikomų kačių, šunų ir šeškų privalomo ženklinimo ir registravimo išlaidų kompensavimo tvarkos aprašo<text:s/></text:p>
      <text:p text:style-name="P923"><text:span text:style-name="T924">5</text:span><text:span text:style-name="T925"><text:s/>priedas</text:span></text:p>
      <text:p text:style-name="P926"/>
      <text:p text:style-name="P927"><text:span text:style-name="T928">(Socialinės pašalpos gavėjų ir gyvūnų globėjų, kuriems paslaugų teikėjai nuo Aprašo įsigaliojimo dienos iki 2022 metų gegužės 1 d.</text:span><text:span text:style-name="T929"><text:s/></text:span><text:span text:style-name="T930">suteikė gyvūnų augintinių, atvestų iki 2021 m. gegužės 1 d., ženklinimo ir registravimo paslaugas, augintinių sąrašo forma)<text:s/></text:span></text:p>
      <text:p text:style-name="P931"/>
      <text:p text:style-name="P932"><text:span text:style-name="T933">VĮ ŽEMĖS ŪKIO INFORMACIJOS IR KAIMO VERSLO CENTRAS</text:span></text:p>
      <text:p text:style-name="P934">___________________________________________________________________</text:p>
      <text:p text:style-name="P935">(dokumento sudarytojo duomenys)</text:p>
      <text:p text:style-name="P936"/>
      <text:p text:style-name="P937">Nacionalinei mokėjimo agentūrai prie Žemės ūkio ministerijos</text:p>
      <text:p text:style-name="P938"/>
      <text:p text:style-name="P939"><text:span text:style-name="T940">SOCIALINĖS PAŠALPOS GAVĖJŲ IR GYVŪNŲ GLOBĖJŲ, KURIEMS PASLAUGŲ TEIKĖJAI NUO APRAŠO ĮSIGALIOJIMO DIENOS IKI 2022 METŲ GEGUŽĖS 1 D.</text:span><text:span text:style-name="T941"><text:s/></text:span><text:span text:style-name="T942">SUTEIKĖ GYVŪNŲ AUGINTINIŲ, ATVESTŲ IKI 2021 M. GEGUŽĖS 1 D., ŽENKLINIMO IR REGISTRAVIMO PASLAUGAS, AUGINTINIŲ SĄRAŠAS</text:span></text:p>
      <text:p text:style-name="P943"/>
      <text:p text:style-name="P944">m.<text:tab/><text:tab/>d. Nr.<text:tab/><text:tab/><text:s/></text:p>
      <text:p text:style-name="P945">(sąrašo data)</text:p>
      <text:p text:style-name="P946"/>
      <text:p text:style-name="P947">Sąraše pateikiami duomenys apie socialinės pašalpos gavėjams ir gyvūnų globėjams suteiktas paslaugas 20__ m. ____________ mėn.</text:p>
      <text:p text:style-name="P948"/>
      <text:p text:style-name="P949"><text:span text:style-name="T950">___________ paslaugos teikėjai Augintinių ženklinimo ir registravimo paslaugas suteikė<text:s/></text:span><text:span text:style-name="T951"><text:s text:c="23"/></text:span><text:span text:style-name="T952"><text:s/>socialinės pašalpos gavėjams ir<text:s/></text:span></text:p>
      <text:p text:style-name="P953">(įrašyti skaičių) <text:s text:c="45"/><text:tab/><text:tab/><text:tab/><text:tab/><text:s text:c="18"/>(įrašyti skaičių)<text:tab/><text:tab/></text:p>
      <text:p text:style-name="P954"/>
      <text:p text:style-name="P955"><text:span text:style-name="T956">gyvūnų globėjams (-ui):</text:span><text:span text:style-name="T957"><text:tab/></text:span><text:span text:style-name="T958"><text:tab/></text:span></text:p>
      <text:p text:style-name="P959">(įrašyti skaičių)</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text:span text:style-name="T975">Socialinės pašalpos gavėjo vardas, pavardė / gyvūnų globėjo pavadinimas</text:span></text:p>
          </table:table-cell>
          <table:table-cell table:style-name="TableCell976">
            <text:p text:style-name="P977"><text:span text:style-name="T978">Asmens, gaunančio socialinę pašalpą / gyvūnų globėjo asmens kodas / įmonės kodas</text:span></text:p>
          </table:table-cell>
          <table:table-cell table:style-name="TableCell979">
            <text:p text:style-name="P980">Socialinės pašalpos gavėjo / gyvūnų globėjo paženklintų ir užregistruotų augintinių skaičius<text:s/></text:p>
            <text:p text:style-name="P981">nuo 2021-05-01</text:p>
          </table:table-cell>
          <table:table-cell table:style-name="TableCell982">
            <text:p text:style-name="P983">Socialinės pašalpos gavėjo / gyvūnų globėjo paženklinto ir registruoto gyvūno augintinio mikroschemos (-ų) Nr.</text:p>
          </table:table-cell>
          <table:table-cell table:style-name="TableCell984">
            <text:p text:style-name="P985">Gyvūno augintinio įregistravimo Gyvūnų augintinių registre data (-os)</text:p>
          </table:table-cell>
          <table:table-cell table:style-name="TableCell986">
            <text:p text:style-name="P987"><text:span text:style-name="T988">Paslaugų teikėjo</text:span><text:span text:style-name="T989"><text:s/>vardas, pavardė / įmonės pavadinimas<text:s/></text:span></text:p>
          </table:table-cell>
          <table:table-cell table:style-name="TableCell990">
            <text:p text:style-name="P991"><text:span text:style-name="T992">Paslaugų teikėjo</text:span><text:span text:style-name="T993"><text:s/>asmens / įmonės kodas</text:span></text:p>
          </table:table-cell>
        </table:table-row>
        <table:table-row table:style-name="TableRow994">
          <table:table-cell table:style-name="TableCell995" table:number-rows-spanned="3">
            <text:p text:style-name="P996">1.</text:p>
          </table:table-cell>
          <table:table-cell table:style-name="TableCell997" table:number-rows-spanned="3">
            <text:p text:style-name="P998"/>
          </table:table-cell>
          <table:table-cell table:style-name="TableCell999" table:number-rows-spanned="3">
            <text:p text:style-name="P1000"/>
          </table:table-cell>
          <table:table-cell table:style-name="TableCell1001" table:number-rows-spanned="3">
            <text:p text:style-name="P1002"/>
          </table:table-cell>
          <table:table-cell table:style-name="TableCell1003">
            <text:p text:style-name="P1004"/>
          </table:table-cell>
          <table:table-cell table:style-name="TableCell1005">
            <text:p text:style-name="P1006"/>
          </table:table-cell>
          <table:table-cell table:style-name="TableCell1007" table:number-rows-spanned="3">
            <text:p text:style-name="P1008"/>
          </table:table-cell>
          <table:table-cell table:style-name="TableCell1009" table:number-rows-spanned="3">
            <text:p text:style-name="P1010"/>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
          </table:table-cell>
          <table:table-cell table:style-name="TableCell1018">
            <text:p text:style-name="P1019"/>
          </table: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
          </table:table-cell>
          <table:table-cell table:style-name="TableCell1029">
            <text:p text:style-name="P1030"/>
          </table:table-cell>
          <table:covered-table-cell>
            <text:p text:style-name="P1031"/>
          </table:covered-table-cell>
          <table:covered-table-cell>
            <text:p text:style-name="P1032"/>
          </table:covered-table-cell>
        </table:table-row>
        <table:table-row table:style-name="TableRow1033">
          <table:table-cell table:style-name="TableCell1034">
            <text:p text:style-name="P1035">...</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_________________<text:tab/><text:tab/><text:tab/>_______________________</text:p>
      <text:p text:style-name="P1052">(pareigos)<text:tab/><text:s text:c="66"/>(parašas)<text:tab/><text:s text:c="63"/>(vardas ir pavardė)</text:p>
      <text:p text:style-name="P1053"/>
      <text:p text:style-name="P1054"/>
      <text:p text:style-name="P1055"/>
      <text:p text:style-name="P1056"/>
      <text:p text:style-name="P10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5909in" fo:margin-bottom="0.7875in" fo:margin-right="0.4708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4923in" fo:margin-left="0.5909in" fo:margin-bottom="0.7875in" fo:margin-right="0.4708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style:language-asian="lt" style:country-asian="L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4923in" fo:margin-left="0.5909in" fo:margin-bottom="0.7875in" fo:margin-right="0.4708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 style:parent-style-name="DefaultParagraphFont" style:family="text">
      <style:text-properties style:language-asian="lt" style:country-asian="L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4923in" fo:margin-left="0.5909in" fo:margin-bottom="0.7875in" fo:margin-right="0.4708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 style:parent-style-name="DefaultParagraphFont" style:family="text">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9" style:parent-style-name="Normal" style:family="paragraph">
      <style:paragraph-properties>
        <style:tab-stops>
          <style:tab-stop style:type="center" style:position="3.4625in"/>
          <style:tab-stop style:type="right" style:position="6.925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4923in" fo:margin-left="0.5909in" fo:margin-bottom="0.7875in" fo:margin-right="0.4708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style:tab-stops>
          <style:tab-stop style:type="center" style:position="2.884in"/>
          <style:tab-stop style:type="right" style:position="5.768in"/>
        </style:tab-stops>
      </style:paragraph-properties>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9" style:parent-style-name="DefaultParagraphFont" style:family="text">
      <style:text-properties style:language-asian="lt" style:country-asian="LT"/>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1" style:parent-style-name="Normal" style:family="paragraph">
      <style:paragraph-properties>
        <style:tab-stops>
          <style:tab-stop style:type="center" style:position="3.4625in"/>
          <style:tab-stop style:type="right" style:position="6.925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14"><draw:frame draw:style-name="F315" text:anchor-type="paragraph" svg:y="0.0006in" draw:z-index="0"><draw:text-box fo:min-height="0in" fo:min-width="0in"><text:p text:style-name="P313"><text:span text:style-name="T316"><text:page-number text:fixed="false">2</text:page-number></text:span></text:p></draw:text-box></draw:frame></text:p>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480"><draw:frame draw:style-name="F481" text:anchor-type="paragraph" svg:y="0.0006in" draw:z-index="0"><draw:text-box fo:min-height="0in" fo:min-width="0in"><text:p text:style-name="P479"><text:span text:style-name="T482"><text:page-number text:fixed="false">2</text:page-number></text:span></text:p></draw:text-box></draw:frame></text:p>
      </style:header>
      <style:footer>
        <text:p text:style-name="P483"/>
      </style:footer>
    </style:master-page>
    <style:master-page style:next-style-name="MP3" style:name="MPF3" style:page-layout-name="PL3">
      <style:header>
        <text:p text:style-name="P484"/>
      </style:header>
      <style:footer>
        <text:p text:style-name="P485"/>
      </style:footer>
    </style:master-page>
    <style:master-page style:name="MP4" style:page-layout-name="PL4">
      <style:header>
        <text:p text:style-name="P600"><draw:frame draw:style-name="F601" text:anchor-type="paragraph" svg:y="0.0006in" draw:z-index="0"><draw:text-box fo:min-height="0in" fo:min-width="0in"><text:p text:style-name="P599"><text:span text:style-name="T602"><text:page-number text:fixed="false">2</text:page-number></text:span></text:p></draw:text-box></draw:frame></text:p>
      </style:header>
      <style:footer>
        <text:p text:style-name="P603"/>
      </style:footer>
    </style:master-page>
    <style:master-page style:next-style-name="MP4" style:name="MPF4" style:page-layout-name="PL4">
      <style:header>
        <text:p text:style-name="P604"/>
      </style:header>
      <style:footer>
        <text:p text:style-name="P605"/>
      </style:footer>
    </style:master-page>
    <style:master-page style:name="MP5" style:page-layout-name="PL5">
      <style:header>
        <text:p text:style-name="P715"><draw:frame draw:style-name="F716" text:anchor-type="paragraph" svg:y="0.0006in" draw:z-index="0"><draw:text-box fo:min-height="0in" fo:min-width="0in"><text:p text:style-name="P714"><text:span text:style-name="T717"><text:page-number text:fixed="false">2</text:page-number></text:span></text:p></draw:text-box></draw:frame></text:p>
      </style:header>
      <style:footer>
        <text:p text:style-name="P718"/>
      </style:footer>
    </style:master-page>
    <style:master-page style:next-style-name="MP5" style:name="MPF5" style:page-layout-name="PL5">
      <style:header>
        <text:p text:style-name="P719"/>
      </style:header>
      <style:footer>
        <text:p text:style-name="P720"/>
      </style:footer>
    </style:master-page>
    <style:master-page style:name="MP6" style:page-layout-name="PL6">
      <style:header>
        <text:p text:style-name="P917"><draw:frame draw:style-name="F918" text:anchor-type="paragraph" svg:y="0.0006in" draw:z-index="0"><draw:text-box fo:min-height="0in" fo:min-width="0in"><text:p text:style-name="P916"><text:span text:style-name="T919"><text:page-number text:fixed="false">2</text:page-number></text:span></text:p></draw:text-box></draw:frame></text:p>
      </style:header>
      <style:footer>
        <text:p text:style-name="P920"/>
      </style:footer>
    </style:master-page>
    <style:master-page style:next-style-name="MP6" style:name="MPF6" style:page-layout-name="PL6">
      <style:header>
        <text:p text:style-name="P921"/>
      </style:header>
      <style:footer>
        <text:p text:style-name="P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Kunickis</meta:initial-creator>
    <dc:creator>adlibuser</dc:creator>
    <meta:creation-date>2021-12-30T07:24:00Z</meta:creation-date>
    <dc:date>2021-12-30T07:24:00Z</dc:date>
    <meta:print-date>2019-12-10T13:33:00Z</meta:print-date>
    <meta:template xlink:href="Normal.dotm" xlink:type="simple"/>
    <meta:editing-cycles>2</meta:editing-cycles>
    <meta:editing-duration>PT0S</meta:editing-duration>
    <meta:document-statistic meta:page-count="24" meta:paragraph-count="320" meta:word-count="3624" meta:character-count="28238" meta:row-count="890" meta:non-whitespace-character-count="24934"/>
  </office:meta>
</office:document-meta>
</file>