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1F497D"/>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style:punctuation-wrap="simple" fo:text-align="justify" style:vertical-align="baseline" fo:line-height="150%" fo:margin-left="0.75in" fo:text-indent="-0.25in">
        <style:tab-stops/>
      </style:paragraph-properties>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font-weight="bold" style:font-weight-asian="bold" style:font-weight-complex="bold" fo:language="en" fo:country="GB"/>
    </style:style>
    <style:style style:name="T45" style:parent-style-name="DefaultParagraphFont" style:family="text">
      <style:text-properties fo:language="en" fo:country="GB"/>
    </style:style>
    <style:style style:name="T46" style:parent-style-name="DefaultParagraphFont" style:family="text">
      <style:text-properties fo:font-style="italic" style:font-style-asian="italic" style:font-style-complex="italic" fo:language="en" fo:country="GB"/>
    </style:style>
    <style:style style:name="T47" style:parent-style-name="DefaultParagraphFont" style:family="text">
      <style:text-properties fo:language="en" fo:country="GB"/>
    </style:style>
    <style:style style:name="T48" style:parent-style-name="DefaultParagraphFont" style:family="text">
      <style:text-properties fo:font-style="italic" style:font-style-asian="italic" style:font-style-complex="italic"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line-height="150%" fo:margin-left="0.75in" fo:text-indent="-0.25in">
        <style:tab-stops/>
      </style:paragraph-properties>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text:p>
      <text:p text:style-name="P12">MINISTRAS</text:p>
      <text:p text:style-name="P13"/>
      <text:p text:style-name="P14">ĮSAKYMAS</text:p>
      <text:p text:style-name="P15">DĖL ŽEMĖS ŪKIO MINISTRO 2008 M. SAUSIO 16 D. ĮSAKYMO NR. 3D-23 <text:s/>„DĖL ŽEMĖS ŪKIO VEIKLOS VALDYMO REIKALAVIMŲ IR TRĄŠŲ BEI AUGALŲ APSAUGOS PRODUKTŲ NAUDOJIMO REIKALAVIMŲ APRAŠO PATVIRTINIMO IR VALDYMO KONTROLĖS INSTITUCIJŲ PASKYRIMO“ PAKEITIMO<text:s/></text:p>
      <text:p text:style-name="P16"/>
      <text:p text:style-name="P17"/>
      <text:p text:style-name="P18">2014 m. <text:s/>rugsėjo 16 d. Nr. 3D-612</text:p>
      <text:p text:style-name="P19">Vilnius</text:p>
      <text:p text:style-name="P20"/>
      <text:p text:style-name="P21">P a k e i č i u Žemės ūkio veiklos valdymo reikalavimų ir trąšų bei augalų apsaugos produktų naudojimo reikalavimų aprašą, patvirtiną Lietuvos Respublikos žemės ūkio ministro 2008 m. sausio 16 d. įsakymu Nr. 3D-23 „Dėl Žemės ūkio veiklos valdymo reikalavimų ir trąšų bei augalų apsaugos produktų naudojimo reikalavimų aprašo patvirtinimo ir valdymo kontrolės institucijų paskyrimo“:</text:p>
      <text:p text:style-name="P22">1. Pakeičiu 4 punkto 15 pastraipą ir ją išdėstau taip:</text:p>
      <text:p text:style-name="P23">„<text:span text:style-name="T24">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25">2004</text:span><text:s/><text:span text:style-name="T26">specialusis leidimas</text:span>, 15 skyrius, 6 tomas, p. 463), su paskutiniais pakeitimais, padarytais 2014 m. gegužės 15 d. Europos Parlamento ir Tarybos reglamentu (EB) Nr. 652/2014 (OL 2014 L 189, p. 1), 3 straipsnyje.“</text:p>
      <text:p text:style-name="P27">2. Pakeičiu 4 punkto 23 pastraipą ir ją išdėstau taip:</text:p>
      <text:p text:style-name="P28">„Kitos šiame apraše vartojamos sąvokos apibrėžtos Lietuvos Respublikos maisto įstatyme, Lietuvos Respublikos augalų apsaugos įstatyme ir Ūkinių gyvūnų laikymo vietų registravimo ir jose laikomų ūkinių gyvūnų ženklinimo ir apskaitos tvarkos apraše, patvirtintame Lietuvos Respublikos žemės ūkio ministro 2003 m. birželio 16 d. įsakymu Nr. 3D-234 „Dėl Ūkinių gyvūnų laikymo vietų registravimo ir jose laikomų ūkinių gyvūnų ženklinimo ir apskaitos tvarkos aprašo patvirtinimo“. “</text:p>
      <text:p text:style-name="P29">3. Pakeičiu 16 punktą ir jį išdėstau taip:</text:p>
      <text:p text:style-name="P30">„16. Laikymo vietoje (bandoje) laikomi galvijai, avys, ožkos ir kiaulės turi būti teisės aktų nustatytais terminais įregistruoti Ūkinių gyvūnų registre.“</text:p>
      <text:p text:style-name="P31">4. Papildau 16¹ punktu:</text:p>
      <text:p text:style-name="P32">„16 ¹. Laikymo vietoje (bandoje) laikomi galvijai, avys, ožkos ir kiaulės turi būti teisės aktų nustatytais terminais suženklintos (kiaulės ženklinamos tik perkeliant).“</text:p>
      <text:p text:style-name="P33">5. Pakeičiu 24 punktą ir jį išdėstau taip:</text:p>
      <text:p text:style-name="P34"><text:span text:style-name="T35">„</text:span><text:span text:style-name="T36">24</text:span><text:span text:style-name="T37">. Jei ūkio subjektai naudoja ne savo išaugintus ir pagamintus pašarus, pašarai turi būti įsigyjami ir naudojami tik iš tų ūkio subjektų, kurie yra registruoti ir (arba) patvirtinti 2005 m. sausio 12 d. Europos Parlamento ir Tarybos reglamento (EB) Nr. 183/2005, nustatančio pašarų higienos reikalavimus (OL 2005 L 35, p. 1), su paskutiniais pakeitimais, padarytais<text:s/></text:span>2012 m. kovo 15 d. Komisijos reglamentu (ES) Nr. 225/2012<text:s/><text:span text:style-name="T38">(OL 2012 L<text:s/></text:span>77<text:span text:style-name="T39">, p. 1), nustatyta tvarka.</text:span>“</text:p>
      <text:p text:style-name="P40">6. Pakeičiu 31 punktą ir jį išdėstau taip:</text:p>
      <text:p text:style-name="P41">„<text:span text:style-name="T42">31</text:span><text:span text:style-name="T43">. Ūkinių gyvūnų laikytojams draudžiama atrajotojus šerti gyvūniniais baltymais, išskyrus</text:span><text:span text:style-name="T44"> </text:span><text:span text:style-name="T45">2001 m. gegužės 22 d. Europos Parlamento ir Tarybos reglamento (EB) Nr. 999/2001, nustatančio tam tikrų užkrečiamųjų spongiforminių encefalopatijų prevencijos, kontrolės ir likvidavimo taisykles (OL </text:span><text:span text:style-name="T46">2004 m. specialusis leidimas</text:span><text:span text:style-name="T47">,</text:span><text:span text:style-name="T48"> </text:span><text:span text:style-name="T49">3 skyrius, 32 tomas, p. 289), su paskutiniais pakeitimais, padarytais<text:s/></text:span>2013 m. birželio 28 d. Komisijos reglamentu (ES) Nr. 630/2013 (OL 2013 L 179, p. 60)<text:span text:style-name="T50">, IV priede numatytas išimtis, bei privaloma laikytis ir kitų ūkinių gyvūnų šėrimo reikalavimų, nustatytų reglamente (EB) Nr. 999/2001.</text:span>“</text:p>
      <text:p text:style-name="P51">7. Papildau 34¹ punktu:</text:p>
      <text:p text:style-name="P52">„34¹. Ūkinių gyvūnų laikytojas privalo laikytis galvijų, ožkų ir avių, jų spermos, embrionų ir kiaušialąsčių eksportui, importui ir teikimui rinkai reikalavimų, kaip numatyta reglamento (EB) Nr. 999/2001  15 straipsnyje.“ </text:p>
      <text:p text:style-name="P53">8. Papildau 45 punktu:</text:p>
      <text:p text:style-name="P54">„45. Žemės ūkio veiklos subjektai, nurodyti šio Aprašo 3 punkte, privalo užtikrinti tinkamas sąlygas Nacionalinės mokėjimo agentūros prie Žemės ūkio ministerijos ir Valstybinės maisto ir veterinarijos tarnybos darbuotojams atlikti patikras dėl apraše nurodytų reikalavimų laikymosi.“</text:p>
      <text:p text:style-name="P55">9. Buvusius 45–46 punktus laikau atitinkamai 46–47 punktais.</text:p>
      <text:p text:style-name="P56"/>
      <text:p text:style-name="P57"/>
      <text:p text:style-name="P58"/>
      <text:p text:style-name="P59">Žemės ūkio ministrė<text:s/><text:tab/><text:tab/><text:tab/><text:tab/><text:tab/><text:tab/><text:tab/><text:tab/>Virginija Baltraitienė</text:p>
      <text:p text:style-name="P60"/>
      <text:p text:style-name="P61">SUDERINTA<text:s/></text:p>
      <text:p text:style-name="P62">Valstybinės maisto ir veterinarijos tarnybos<text:s/></text:p>
      <text:p text:style-name="P63">2014-09-10 <text:s text:c="3"/>raštu Nr. B6-(1.19)-2292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7T11:57:00Z</meta:creation-date>
    <dc:date>2016-06-07T11:57:00Z</dc:date>
    <meta:template xlink:href="Normal" xlink:type="simple"/>
    <meta:editing-cycles>1</meta:editing-cycles>
    <meta:editing-duration>PT0S</meta:editing-duration>
    <meta:document-statistic meta:page-count="2" meta:paragraph-count="33" meta:word-count="601" meta:character-count="4215" meta:row-count="135" meta:non-whitespace-character-count="3647"/>
  </office:meta>
</office:document-meta>
</file>