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KAUNO TECHNOLOGIJOS UNIVERSITETO AKREDITAVIMO<text:s/></text:p>
      <text:p text:style-name="P7"/>
      <text:p text:style-name="P8">2015 m. balandžio 14 d. Nr.  SV6-19</text:p>
      <text:p text:style-name="P9">Vilnius</text:p>
      <text:p text:style-name="P10"/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 1317, 3, 5 ir 7.1 punktais bei atsižvelgdama į Kauno technologijos universiteto išorinio vertinimo išvadas ir pateiktą prašymą akredituoti Kauno technologijos universitetą,</text:span></text:p>
      <text:p text:style-name="P14"><text:span text:style-name="T15">akredituoju</text:span><text:span text:style-name="T16"><text:s/>Kauno technologijos universitetą 6 metams.</text:span><text:span text:style-name="T17"><text:s/></text:span><text:span text:style-name="T18"><text:s/></text:span></text:p>
      <text:p text:style-name="P19"/>
      <text:p text:style-name="P20"/>
      <text:p text:style-name="P21"/>
      <text:p text:style-name="P22"><text:span text:style-name="T23">Laikinai einanti direktoriaus pareigas</text:span><text:span text:style-name="T24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4-14T12:20:00Z</meta:creation-date>
    <dc:date>2015-04-14T12:20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626" meta:row-count="29" meta:non-whitespace-character-count="557"/>
  </office:meta>
</office:document-meta>
</file>