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justify" fo:text-indent="0.5909in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text-indent="0.5909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margin-left="0.8409in" fo:text-indent="-0.25in">
        <style:tab-stops/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5909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5909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5909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text-indent="0.5909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text-indent="0.5909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text-indent="0.5909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text-indent="0.5909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text-indent="0.5909in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margin-left="0.8409in" fo:text-indent="-0.25in">
        <style:tab-stops/>
      </style:paragraph-properties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/>
      <style:text-properties style:font-size-complex="12pt"/>
    </style:style>
    <style:style style:name="P63" style:parent-style-name="Normal" style:family="paragraph">
      <style:paragraph-properties fo:text-align="justify"/>
      <style:text-properties style:font-size-complex="12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<draw:frame draw:z-index="0" draw:id="id0" draw:style-name="a1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LIETUVOS RESPUBLIKOS SVEIKATOS APSAUGOS MINISTRAS</text:p>
      <text:p text:style-name="P12"/>
      <text:p text:style-name="P13">ĮSAKYMAS</text:p>
      <text:p text:style-name="P14"><text:span text:style-name="T15">DĖL GRIPO VAKCINOS ĮSIGIJIMO IŠLAIDŲ KOMPENSAVIMO<text:s/></text:span></text:p>
      <text:p text:style-name="P16"/>
      <text:p text:style-name="P17">2020 m. rugsėjo 2 d. Nr. V-1961</text:p>
      <text:p text:style-name="P18">Vilnius</text:p>
      <text:p text:style-name="P19"/>
      <text:p text:style-name="P20"><text:span text:style-name="T21">Vadovaudamasis Nacionaline imunoprofilaktikos 2019–2023 m. programa, patvirtinta Lietuvos Respublikos sveikatos apsaugos ministro 2019 m. sausio 28 d. įsakymu Nr. V-115 „Dėl Nacionalinės imunoprofilaktikos 2019–2023 metų programos patvirtinimo“, ir siekdamas, kad vakcina nuo gripo būtų paskiepyta daugiau asmenų, priklausančių rizikos grupėms:</text:span></text:p>
      <text:p text:style-name="P22"><text:span text:style-name="T23">1</text:span><text:span text:style-name="T24">.</text:span><text:span text:style-name="T25"><text:tab/>P a v e d u Valstybinei ligonių kasai prie Sveikatos apsaugos ministerijos (toliau – VLK) kompensuoti asmens sveikatos priežiūros įstaigų (toliau – ASPĮ), teikiančių šeimos medicinos paslaugas ir sudariusių su teritorine ligonių kasa sutartį dėl šių paslaugų teikimo ir apmokėjimo Privalomojo sveikatos draudimo fondo (toliau – PSDF) biudžeto lėšomis, išlaidas 2020/2021 m. gripo sezono vakcinai įsigyti, jei šia vakcina buvo skiepyti asmenys, priskiriami rizikos grupėms.</text:span></text:p>
      <text:p text:style-name="P26"><text:span text:style-name="T27">2</text:span><text:span text:style-name="T28">.</text:span><text:span text:style-name="T29"><text:tab/>N u s t a t a u, kad:</text:span></text:p>
      <text:p text:style-name="P30"><text:span text:style-name="T31">2.1</text:span><text:span text:style-name="T32">.</text:span><text:span text:style-name="T33"><text:tab/><text:s/>ASPĮ gali skiepyti savo lėšomis įsigyta gripo vakcina rizikos grupėms priklausančius asmenis tuomet, kai pritrūksta PSDF biudžeto lėšomis įsigytos vakcinos, nereikalaudamos, kad  rizikos grupei priklausantis asmuo sumokėtų už vakciną;<text:s/></text:span></text:p>
      <text:p text:style-name="P34"><text:span text:style-name="T35">2.2</text:span><text:span text:style-name="T36">.</text:span><text:span text:style-name="T37"><text:tab/>ASPĮ išlaidos gripo vakcinai įsigyti kompensuojamos ASPĮ pateikus VLK toliau išvardytus dokumentus:</text:span></text:p>
      <text:p text:style-name="P38"><text:span text:style-name="T39">2.2.1</text:span><text:span text:style-name="T40">. sąskaitų faktūrų kopijas;</text:span></text:p>
      <text:p text:style-name="P41"><text:span text:style-name="T42">2.2.2</text:span><text:span text:style-name="T43">. pirkimo–pardavimo sutarčių kopijas;</text:span></text:p>
      <text:p text:style-name="P44"><text:span text:style-name="T45">2.2.3</text:span><text:span text:style-name="T46">. paraišką kompensuoti išlaidas gripo vakcinoms įsigyti;</text:span></text:p>
      <text:p text:style-name="P47"><text:span text:style-name="T48">2.2.4</text:span><text:span text:style-name="T49">. paskiepytų asmenų sąrašą;</text:span></text:p>
      <text:p text:style-name="P50"><text:span text:style-name="T51">2.3</text:span><text:span text:style-name="T52">.</text:span><text:span text:style-name="T53"><text:tab/>ASPĮ išlaidos gripo vakcinai įsigyti apmokamos pagal VLK šios vakcinos pirkimo kainą, neviršijant mažiausios 1 dozės kainos (įskaitant PVM) – 9,12 Eur;</text:span></text:p>
      <text:p text:style-name="P54"><text:span text:style-name="T55">2.4</text:span><text:span text:style-name="T56">.</text:span><text:span text:style-name="T57"><text:tab/>ASPĮ išlaidos gripo vakcinai įsigyti apmokamos iš PSDF biudžeto lėšų, skirtų Nacionalinės imunoprofilaktikos programos priemonėms finansuoti.</text:span></text:p>
      <text:p text:style-name="P58"><text:span text:style-name="T59">3</text:span><text:span text:style-name="T60">.</text:span><text:span text:style-name="T61"><text:tab/>P a v e d u įsakymo vykdymą kontroliuoti viceministrui pagal veiklos sritį.</text:span></text:p>
      <text:p text:style-name="P62"/>
      <text:p text:style-name="P63"/>
      <text:p text:style-name="P64"/>
      <text:p text:style-name="Normal"><text:span text:style-name="T65">Sveikatos apsaugos ministras<text:s/></text:span><text:span text:style-name="T66"><text:tab/></text:span><text:span text:style-name="T67"><text:tab/></text:span><text:span text:style-name="T68"><text:tab/></text:span><text:span text:style-name="T69"><text:tab/></text:span><text:span text:style-name="T70"><text:tab/></text:span><text:span text:style-name="T71"><text:tab/></text:span><text:span text:style-name="T72"><text:tab/></text:span><text:span text:style-name="T73"><text:tab/>Aurelijus Very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AM įsakymo forma</dc:title>
    <meta:initial-creator>loginovic</meta:initial-creator>
    <dc:creator>adlibuser</dc:creator>
    <meta:creation-date>2020-09-02T13:50:00Z</meta:creation-date>
    <dc:date>2020-09-02T13:50:00Z</dc:date>
    <meta:print-date>2001-05-09T09:40:00Z</meta:print-date>
    <meta:template xlink:href="Normal.dotm" xlink:type="simple"/>
    <meta:editing-cycles>2</meta:editing-cycles>
    <meta:editing-duration>PT0S</meta:editing-duration>
    <meta:user-defined meta:name="ContentTypeId">0x0101000B28D46CC52B40BB8D4032F069204C8B001CF1DB750A21424CBAC2F073BFF3C069</meta:user-defined>
    <meta:document-statistic meta:page-count="1" meta:paragraph-count="21" meta:word-count="285" meta:character-count="2014" meta:row-count="83" meta:non-whitespace-character-count="1750"/>
  </office:meta>
</office:document-meta>
</file>