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fo:letter-spacing="0.0138in" style:font-size-complex="12pt"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fo:font-size="10pt" style:font-size-asian="10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letter-spacing="0.0277in"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break-before="page" fo:text-align="justify" fo:margin-left="4.725in">
        <style:tab-stops/>
      </style:paragraph-properties>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4.725in">
        <style:tab-stops/>
      </style:paragraph-properties>
      <style:text-propertie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style:language-asian="lt" style:country-asian="LT"/>
    </style:style>
    <style:style style:name="T132" style:parent-style-name="DefaultParagraphFont" style:family="text">
      <style:text-properties style:font-name="Tim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 style:language-asian="lt" style:country-asian="LT"/>
    </style:style>
    <style:style style:name="T135" style:parent-style-name="DefaultParagraphFont" style:family="text">
      <style:text-properties style:font-name="Tim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style:language-asian="lt" style:country-asian="LT"/>
    </style:style>
    <style:style style:name="T138" style:parent-style-name="DefaultParagraphFont" style:family="text">
      <style:text-properties style:font-name="Tim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6"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08 M. LIEPOS 2 D. ĮSAKYMO NR. D1-357 „DĖL APLINKOSAUGOS REIKALAVIMŲ KREMAVIMO ĮMONĖMS APRAŠO PATVIRTINIMO“ PAKEITIMO</text:p>
      <text:p text:style-name="P13"/>
      <text:p text:style-name="P14">2016 m. kovo 3 d. Nr. D1-155</text:p>
      <text:p text:style-name="P15">Vilnius</text:p>
      <text:p text:style-name="P16"/>
      <text:p text:style-name="P17"/>
      <text:p text:style-name="P18"><text:span text:style-name="T19">1</text:span><text:span text:style-name="T20">. Pakeičiu</text:span><text:span text:style-name="T21"><text:s/>Aplinkosaugos reikalavimų kremavimo įmonėms aprašą, patvirtintą Lietuvos Respublikos aplinkos ministro 2008 m. liepos 2 d. įsakymu Nr. D1-357 „Dėl Aplinkosaugos reikalavimų kremavimo įmonėms aprašo patvirtinimo“:</text:span></text:p>
      <text:p text:style-name="P22"><text:span text:style-name="T23">1.1</text:span><text:span text:style-name="T24">. pakeičiu I skyriaus pavadinimą ir jį išdėstau taip:</text:span></text:p>
      <text:p text:style-name="P25"><text:span text:style-name="T26">„</text:span><text:span text:style-name="T27">I</text:span><text:span text:style-name="T28"><text:s/>SKYRIUS</text:span></text:p>
      <text:p text:style-name="P29"><text:span text:style-name="T30">BENDROSIOS NUOSTATOS</text:span><text:span text:style-name="T31">“;</text:span></text:p>
      <text:p text:style-name="P32"><text:span text:style-name="T33">1.2</text:span><text:span text:style-name="T34">. papildau 3</text:span><text:span text:style-name="T35">1</text:span><text:span text:style-name="T36"><text:s/>punktu ir jį išdėstau taip:</text:span></text:p>
      <text:p text:style-name="P37"><text:span text:style-name="T38">„</text:span><text:span text:style-name="T39">3</text:span><text:span text:style-name="T40">1</text:span><text:span text:style-name="T41">.</text:span><text:span text:style-name="T42"><text:s/></text:span><text:span text:style-name="T43">Įmonės, vykdančios žmonių palaikų kremavimą, privalo informuoti asmenis, besikreipiančius dėl kremavimo paslaugos, ir pagal galimybes atsižvelgti į Aprašo priede pateiktas Aplinkosaugines</text:span><text:span text:style-name="T44"><text:s/></text:span><text:span text:style-name="T45">rekomendacijas dėl kartu su žmonių palaikais kremuojamų karstų, įkapių ir kitų daiktų.“;</text:span></text:p>
      <text:p text:style-name="P46"><text:span text:style-name="T47">1.3</text:span><text:span text:style-name="T48"><text:s/>pakeičiu 4 punktą ir jį išdėstau taip:</text:span></text:p>
      <text:p text:style-name="P49"><text:span text:style-name="T50">„</text:span><text:span text:style-name="T51">4</text:span><text:span text:style-name="T52">. Kremavimo veiklai gauti taršos integruotos prevencijos ir kontrolės leidimo ar taršos leidimo nereikia.“;</text:span></text:p>
      <text:p text:style-name="P53"><text:span text:style-name="T54">1.4</text:span><text:span text:style-name="T55">. pakeičiu 6.2 papunktį ir jį išdėstau taip:</text:span></text:p>
      <text:p text:style-name="P56"><text:span text:style-name="T57">„</text:span><text:span text:style-name="T58">6.2</text:span><text:span text:style-name="T59">. kitos vartojamos sąvokos atitinka Lietuvos Respublikos žmonių palaikų laidojimo įstatyme ir Lietuvos Respublikos aplinkos apsaugos įstatyme vartojamas sąvokas.“;</text:span></text:p>
      <text:p text:style-name="P60"><text:span text:style-name="T61">1.5</text:span><text:span text:style-name="T62">. pakeičiu II skyriaus pavadinimą ir jį išdėstau taip:</text:span></text:p>
      <text:p text:style-name="P63"><text:span text:style-name="T64">„</text:span><text:span text:style-name="T65">II</text:span><text:span text:style-name="T66"><text:s/>SKYRIUS</text:span></text:p>
      <text:p text:style-name="P67"><text:span text:style-name="T68">APLINKOS APSAUGOS REIKALAVIMAI KREMAVIMO ĮRENGINIO PROJEKTAVIMUI IR EKSPLOATAVIMUI</text:span><text:span text:style-name="T69">“;</text:span></text:p>
      <text:p text:style-name="P70"><text:span text:style-name="T71">1.6</text:span><text:span text:style-name="T72">. pakeičiu III skyriaus pavadinimą ir jį išdėstau taip:</text:span></text:p>
      <text:p text:style-name="P73"><text:span text:style-name="T74">„</text:span><text:span text:style-name="T75">III</text:span><text:span text:style-name="T76"><text:s/>SKYRIUS</text:span></text:p>
      <text:p text:style-name="P77"><text:span text:style-name="T78">IŠMETAMŲ Į ATMOSFERĄ IR IŠLEIDŽIAMŲ SU NUOTEKOMIS TERŠALŲ RIBINĖS VERTĖS</text:span><text:span text:style-name="T79">“;</text:span></text:p>
      <text:p text:style-name="P80"><text:span text:style-name="T81">1.7</text:span><text:span text:style-name="T82">. pakeičiu 14 punktą ir jį išdėstau taip:</text:span></text:p>
      <text:p text:style-name="P83"><text:span text:style-name="T84">„</text:span><text:span text:style-name="T85">14</text:span><text:span text:style-name="T86">. Išleidžiamos buitinės ir gamybinės nuotekos turi atitikti galiojančius Nuotekų tvarkymo reglamento, patvirtinto Lietuvos Respublikos aplinkos ministro 2006 m. gegužės 17 d. įsakymu Nr. D1-236 „Dėl Nuotekų tvarkymo reglamento patvirtinimo“, reikalavimus, atliekos turi būti tvarkomos pagal Atliekų tvarkymo taisyklių, patvirtintų Lietuvos Respublikos aplinkos ministro 1999 m. liepos 14 d. įsakymu Nr. 217 „Dėl Atliekų tvarkymo taisyklių patvirtinimo“, reikalavimus.“;</text:span></text:p>
      <text:p text:style-name="P87"><text:span text:style-name="T88">1.8</text:span><text:span text:style-name="T89">. pakeičiu IV skyriaus pavadinimą ir jį išdėstau taip:</text:span></text:p>
      <text:p text:style-name="P90"><text:span text:style-name="T91">„</text:span><text:span text:style-name="T92">IV</text:span><text:span text:style-name="T93"><text:s/>SKYRIUS</text:span></text:p>
      <text:p text:style-name="P94"><text:span text:style-name="T95">REIKALAVIMAI IŠMETAMŲ Į APLINKĄ TERŠALŲ MONITORINGUI</text:span><text:span text:style-name="T96">“;</text:span></text:p>
      <text:p text:style-name="P97"><text:span text:style-name="T98">1.9</text:span><text:span text:style-name="T99">. pakeičiu 21 punktą ir jį išdėstau taip:</text:span></text:p>
      <text:p text:style-name="P100"><text:span text:style-name="T101">„</text:span><text:span text:style-name="T102">21</text:span><text:span text:style-name="T103">. Aprašo reikalavimų, kurie yra viena iš licencijuojamos kremavimo veiklos sąlygų, nustatytų Kremavimo veiklos licencijavimo taisyklių, patvirtintų Lietuvos Respublikos Vyriausybės 2008 m. gegužės 28 d. nutarimu Nr. 534 „Dėl Kremavimo veiklos licencijavimo taisyklių patvirtinimo“, 24 punkte, laikymąsi kontroliuoja RAAD.“;</text:span></text:p>
      <text:p text:style-name="P104"><text:span text:style-name="T105">1.10</text:span><text:span text:style-name="T106">. papildau priedu (pridedama).</text:span></text:p>
      <text:p text:style-name="P107"><text:span text:style-name="T108">2</text:span><text:span text:style-name="T109">.<text:s/></text:span><text:span text:style-name="T110">Nustatau,<text:s/></text:span><text:span text:style-name="T111">kad įsakymas įsigalioja 2016 m. gegužės 1 d.</text:span></text:p>
      <text:p text:style-name="P112"/>
      <text:p text:style-name="P113"/>
      <text:p text:style-name="P114"/>
      <text:p text:style-name="P115"><text:span text:style-name="T116">Aplinkos ministras</text:span><text:span text:style-name="T117"><text:tab/></text:span><text:span text:style-name="T118"><text:tab/></text:span><text:span text:style-name="T119"><text:tab/></text:span><text:span text:style-name="T120"><text:tab/></text:span><text:span text:style-name="T121"><text:tab/><text:s/>Kęstutis Trečiokas</text:span></text:p>
      <text:soft-page-break/>
      <text:p text:style-name="P122"><text:span text:style-name="T123">Aplinkosaugos reikalavimų kremavimo įmonėms aprašo priedas</text:span></text:p>
      <text:p text:style-name="P124"/>
      <text:p text:style-name="P125"><text:span text:style-name="T126">APLINKOSAUGINĖS REKOMENDACIJOS DĖL KARTU SU ŽMONIŲ PALAIKAIS KREMUOJAMŲ KARSTŲ, ĮKAPIŲ IR KITŲ DAIKTŲ</text:span></text:p>
      <text:p text:style-name="P127"/>
      <text:p text:style-name="P128"><text:span text:style-name="T129">Siekiant visose gyvenimo srityse paskatinti aplinką ir gamtinius resursus tausojantį visuomenės elgesį, išvengti ar kiek įmanoma sumažinti galimą oro taršą, neigiamą poveikį aplinkai ir žmonių sveikatai vykdant žmogaus palaikų kremavimą, kremavimo įmonėms rekomenduojama laikytis šių rekomendacijų dėl kartu su žmonių palaikais į kremavimo įrenginį patenkančių daiktų – karstų, karstų apdailos, įkapių, religinių simbolių ir kitų daiktų:</text:span></text:p>
      <text:p text:style-name="P130"><text:span text:style-name="T131">1</text:span><text:span text:style-name="T132">. Karstai:</text:span></text:p>
      <text:p text:style-name="P133"><text:span text:style-name="T134">1.1</text:span><text:span text:style-name="T135">. kremavimui rekomenduojama naudoti karstus, pagamintus tik iš masyviosios medienos, kuri turėtų būti neapdorota impregnantais, antiseptikais ar halogenintų angliavandenilių savo sudėtyje turinčiomis medžiagomis;</text:span></text:p>
      <text:p text:style-name="P136"><text:span text:style-name="T137">1.2</text:span><text:span text:style-name="T138">. išorinei karsto</text:span><text:span text:style-name="T139"><text:s/>apdailai ar tvirtinimui naudojamos detalės turėtų būti pagamintos iš tokių pačių medžiagų kaip ir karstas (metalinės, plastikinės ir iš kitų medžiagų pagamintos išorinės detalės turėtų būti nuimtos prieš patalpinant karstą į kremavimo įrenginį);</text:span></text:p>
      <text:p text:style-name="P140"><text:span text:style-name="T141">1.3</text:span><text:span text:style-name="T142">. karsto lentos ar kitos jo dalys tarpusavyje neturėtų būti sutvirtintos metalinėmis vinimis, kabėmis, medvaraščiais ir pan.;</text:span></text:p>
      <text:p text:style-name="P143"><text:span text:style-name="T144">1.4</text:span><text:span text:style-name="T145">. karstas neturėtų būti padengtas lakais, dažais, klijais ar kitokiomis medžiagomis, savo sudėtyje turinčiomis sunkiųjų metalų, arba kuriuos deginant susidaro daug dūmų.</text:span></text:p>
      <text:p text:style-name="P146"><text:span text:style-name="T147">2</text:span><text:span text:style-name="T148">. Vidinė karsto apdaila (patiesalas, pagalvėlė, apklotas, kiti karsto apdailos elementai) turėtų būti pagaminta tik iš natūralios kilmės celiuliozinės medžiagos (medvilnė, linai, viskozė, celiuliozės acetatas ir pan.), celiuliozės su ne didesniu kaip 30 % sintetikos kiekiu arba iš medžiagų, pagamintų iš polialkenų (pluoštas, vata), taip pat polietileno ir polipropileno plėvelės.</text:span></text:p>
      <text:p text:style-name="P149"><text:span text:style-name="T150">3</text:span><text:span text:style-name="T151">. Mirusiųjų aprangai taikomos tokios pat rekomendacijos kaip ir karsto vidinei apdailai.</text:span></text:p>
      <text:p text:style-name="P152"><text:span text:style-name="T153">4</text:span><text:span text:style-name="T154">. Nerekomenduojama karsto vidinei apdailai ir mirusiųjų aprangai naudoti detales ar drabužius, kurių sudėtyje yra kaučiuko (gumos) arba polivinilchlorido (PVC).</text:span></text:p>
      <text:p text:style-name="P155"><text:span text:style-name="T156">5</text:span><text:span text:style-name="T157">. Gėlės, religiniai simboliai ir kiti kartu su velioniu į karstą dedami daiktai turėtų būti natūralūs arba pagaminti iš natūralių medžiagų.</text:span></text:p>
      <text:p text:style-name="P158"><text:span text:style-name="T159">6</text:span><text:span text:style-name="T160">. Karstuose naudojamos dezinfekavimo, kvapus sugeriančios ar kitos pagalbinės medžiagos turėtų būti pagamintos taip, kad jų sudėtyje nebūtų halogenintų angliavandenilių ir sunkiųjų metalų.</text:span></text:p>
      <text:p text:style-name="P161"/>
      <text:p text:style-name="P162"><text:span text:style-name="T16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onavicius</meta:initial-creator>
    <dc:creator>Adlib User</dc:creator>
    <meta:creation-date>2016-03-08T06:51:00Z</meta:creation-date>
    <dc:date>2016-03-08T06:51:00Z</dc:date>
    <meta:print-date>2016-03-03T08:01:00Z</meta:print-date>
    <meta:template xlink:href="Normal" xlink:type="simple"/>
    <meta:editing-cycles>2</meta:editing-cycles>
    <meta:editing-duration>PT0S</meta:editing-duration>
    <meta:document-statistic meta:page-count="3" meta:paragraph-count="53" meta:word-count="678" meta:character-count="5209" meta:row-count="199" meta:non-whitespace-character-count="4584"/>
  </office:meta>
</office:document-meta>
</file>