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text-properties style:font-name="Helvetica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LIETUVOS RESPUBLIKOS ŠVIETIMO, MOKSLO IR SPORTO</text:p>
      <text:p text:style-name="P11"><text:span text:style-name="T12">MINISTRAS</text:span></text:p>
      <text:p text:style-name="P13"/>
      <text:p text:style-name="P14">ĮSAKYMAS</text:p>
      <text:p text:style-name="P15"><text:span text:style-name="T16">DĖL ASMENS ĮGYTŲ KOMPETENCIJŲ VERTINIMO KARANTINO LAIKOTARPIU</text:span></text:p>
      <text:p text:style-name="P17"/>
      <text:p text:style-name="P18">2020 m. balandžio 17 d. Nr.<text:s/>V-574</text:p>
      <text:p text:style-name="P19">Vilnius</text:p>
      <text:p text:style-name="P20"/>
      <text:p text:style-name="P21"/>
      <text:p text:style-name="P22"><text:span text:style-name="T23">Vadovaudamasis Lietuvos Respublikos Vyriausybės 2020 m. kovo 14 d. nutarimo Nr. 207 „Dėl karantino Lietuvos Respublikos teritorijoje paskelbimo“ 3.3 papunkčiu ir Lietuvos Respublikos švietimo įstatymo 12 straipsnio 5 dalimi,<text:s/></text:span></text:p>
      <text:p text:style-name="P24">n u s t a t a u, kad:</text:p>
      <text:p text:style-name="P25"><text:span text:style-name="T26">1</text:span><text:span text:style-name="T27">. 2019–2020 mokslo metų profesinio mokymo programų baigiamųjų kursų mokinių įgytų kompetencijų, siekiant kvalifikacijos, vertinimas (išskyrus šio įsakymo 4 ir 5 punktuose numatytus atvejus) karantino laikotarpiu nevykdomas.</text:span></text:p>
      <text:p text:style-name="P28"><text:span text:style-name="T29">2</text:span><text:span text:style-name="T30">. Šio įsakymo 1 punkte nurodytam mokiniui išduodamame profesinio mokymo diplome teorijos ir praktinio mokymo patikrinimo rezultatams įrašyti skirtoje vietoje prie teorijos ir praktikos pavadinimo rašomi balai:</text:span></text:p>
      <text:p text:style-name="P31"><text:span text:style-name="T32">2.1</text:span><text:span text:style-name="T33">. programos modulių teorijos ir praktiktinio mokymo pasiekimų įvertinimo vidurkiai, jei mokinys mokėsi pagal modulinę profesinio mokymo programą;</text:span></text:p>
      <text:p text:style-name="P34"><text:span text:style-name="T35">2.2</text:span><text:span text:style-name="T36">. programos mokomųjų dalykų teorijos ir praktinio mokymo pasiekimų įvertinimo vidurkiai, jei mokinys mokėsi pagal profesinio mokymo programą, kuri nėra sudaryta iš modulių.</text:span></text:p>
      <text:p text:style-name="P37"><text:span text:style-name="T38">3</text:span><text:span text:style-name="T39">. Šio įsakymo 1 punkte nurodytiems mokiniams karantino laikotarpiu praktika yra įskaitoma. Rekomenduojama, kad minėtiems mokiniams, atlikusiems mažiau nei pusę praktikos programos dalies, jų pageidavimu profesinio mokymo teikėjai sudarytų galimybę likusią praktikos programos dalį atlikti kitu laiku.<text:s/></text:span></text:p>
      <text:p text:style-name="P40"><text:span text:style-name="T41">4</text:span><text:span text:style-name="T42">. Užimtumo tarnybos prie Lietuvos Respublikos socialinės apsaugos ir darbo ministerijos siunčiamų bedarbių ir užimtų asmenų arba darbdavio siunčiamų, savo lėšomis pagal formaliojo profesinio mokymo programas besimokančių asmenų įgytų kompetencijų, siekiant kvalifikacijos, vertinimo tvarką karantino laikotarpiui nustato atitinkamos akredituotos kompetencijų vertinimo institucijos.</text:span></text:p>
      <text:p text:style-name="P43"><text:span text:style-name="T44">5</text:span><text:span text:style-name="T45">. Laivų motoristo-elektriko mokymo programos (valstybinis kodas 330104103), Jūreivio-suvirintojo mokymo programos (valstybinis kodas 330104102), Jūreivio-laivų virėjo mokymo programos (valstybinis kodas 330104105), Paramediko mokymo programos (valstybinis kodas<text:s/></text:span><text:span text:style-name="T46">440091402</text:span><text:span text:style-name="T47">),<text:s/></text:span><text:span text:style-name="T48">Motorinių transporto priemonių<text:s/></text:span><text:span text:style-name="T49">keleiviams</text:span><text:span text:style-name="T50"><text:s/>vežti vairuotojo mokymo programos (valstybinis kodas T32104112), Motorinių transporto priemonių<text:s/></text:span><text:span text:style-name="T51">kroviniams</text:span><text:span text:style-name="T52"><text:s/>vežti vairuotojo mokymo programos (valstybiniai kodai M32104101 ir T32104101), Motorinių transporto priemonių keleiviams vežti vairuotojų mokymo programos pradinei profesinei kvalifikacijai įgyti (valstybinis kodas 265104107), Motorinių transporto priemonių keleiviams vežti vairuotojų mokymo programos pradinei profesinei kvalifikacijai įgyti skubos tvarka (valstybinis kodas 265104108), Motorinių transporto priemonių keleiviams vežti vairuotojų mokymo programos pradinei profesinei kvalifikacijai vežti krovinius praplėsti (valstybinis kodas 265104113), Motorinių transporto priemonių keleiviams vežti vairuotojų mokymo programos pradinei profesinei kvalifikacijai vežti krovinius praplėsti skubos tvarka (valstybinis kodas 265104114), Motorinių transporto priemonių kroviniams vežti vairuotojų mokymo programos pradinei profesinei kvalifikacijai vežti keleivius praplėsti (valstybinis kodas 265104109), Motorinių transporto priemonių kroviniams vežti vairuotojų mokymo programos pradinei profesinei kvalifikacijai vežti keleivius praplėsti skubos tvarka (valstybinis kodas 265104110), Motorinių transporto priemonių kroviniams vežti vairuotojų mokymo programos pradinei profesinei<text:s/></text:span><text:soft-page-break/><text:span text:style-name="T53">kvalifikacijai įgyti (valstybinis kodas 265104111), Motorinių transporto priemonių kroviniams vežti vairuotojų mokymo programos pradinei profesinei kvalifikacijai įgyti skubos tvarka (valstybinis kodas 265104112),<text:s/></text:span><text:span text:style-name="T54">Policininko mokymo programos (valstybinis kodas M44103202), Pasieniečio mokymo programa (valstybinis kodas M44103205) ir Ugniagesio gelbėtojo mokymo programos (valstybinis kodas M44103203)<text:s/></text:span><text:span text:style-name="T55">baigiamųjų kursų mokinių įgytų kompetencijų, siekiant kvalifikacijos, vertinimo tvarką karantino laikotarpiui nustato atitinkamos akredituotos kompetencijų vertinimo institucijos.</text:span></text:p>
      <text:p text:style-name="P56"><text:span text:style-name="T57">6</text:span><text:span text:style-name="T58">.<text:s/></text:span><text:span text:style-name="T59">Asmenims, kuriems laikinai atimta ar apribota laisvė, taikomos šio įsakymo 1–2 punktų nuostatos.<text:s/></text:span></text:p>
      <text:p text:style-name="P60"/>
      <text:p text:style-name="P61"/>
      <text:p text:style-name="P62"/>
      <text:p text:style-name="P63">Švietimo, mokslo ir sporto ministras <text:s/><text:tab/><text:tab/><text:tab/><text:s text:c="18"/>Algirdas Monkevičiu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ded34b0-f6cb-4893-a8a7-6380dfaf702c</dc:title>
    <meta:initial-creator>Domas</meta:initial-creator>
    <dc:creator>adlibuser</dc:creator>
    <meta:creation-date>2020-04-17T13:21:00Z</meta:creation-date>
    <dc:date>2020-04-17T13:21: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61" meta:word-count="521" meta:character-count="4230" meta:row-count="150" meta:non-whitespace-character-count="3770"/>
  </office:meta>
</office:document-meta>
</file>