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style:font-name="Times New Roman Bold"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justify"/>
    </style:style>
    <style:style style:name="P13" style:parent-style-name="Normal" style:family="paragraph">
      <style:paragraph-properties fo:widows="0" fo:orphans="0" fo:text-align="justify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keep-with-next="always" fo:widows="0" fo:orphans="0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<text:s/></text:span><text:span text:style-name="T8">Anticiklinio kapitalo rezervo taikymo</text:span></text:p>
      <text:p text:style-name="P9"/>
      <text:p text:style-name="P10">2015 m. gruodžio 22 d. Nr. 03-199</text:p>
      <text:p text:style-name="P11">Vilnius</text:p>
      <text:p text:style-name="P12"/>
      <text:p text:style-name="P13"/>
      <text:p text:style-name="P14"><text:span text:style-name="T15">Vadovaudamasi Lietuvos Respublikos Lietuvos banko įstatymo 8 straipsnio 2 dalies 7 punktu ir Lietuvos banko valdybos<text:s/></text:span>2015 m. balandžio 9 d. nutarimu Nr. 03-51 „Dėl Kapitalo rezervų sudarymo taisyklių<text:s/><text:span text:style-name="T16">patvirtinimo</text:span>“ patvirtintų Kapitalo rezervų sudarymo taisyklių 6 punktu,<text:s/><text:span text:style-name="T17">Lietuvos banko valdyba n u t a r i a</text:span><text:span text:style-name="T18">:</text:span></text:p>
      <text:p text:style-name="P19"><text:span text:style-name="T20">Nustatyti, kad nuo 2015 m. gruodžio 31 d. Lietuvos Respublikoje taikoma anticiklinio kapitalo rezervo norma lygi 0 (nuliui) procentinių punktų.</text:span></text:p>
      <text:p text:style-name="Normal"/>
      <text:p text:style-name="Normal"/>
      <text:p text:style-name="Normal"/>
      <text:p text:style-name="P21">Valdybos pirmininko pavaduotojas,</text:p>
      <text:p text:style-name="P22"><text:span text:style-name="T23">pavaduojantis Valdybos pirmininką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Raimondas 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2005 -02 -02 įsakymo Nr. 02-29 pakeitimo (Dėl nuolat veikiančios komisijos LB veiklos automatizavimo klausimams spręsti sudarymo ir jos nuostatų patvirtinimo)</dc:title>
    <meta:initial-creator>Jurate Sereikiene</meta:initial-creator>
    <dc:creator>Adlib User</dc:creator>
    <meta:creation-date>2015-12-23T12:54:00Z</meta:creation-date>
    <dc:date>2015-12-23T12:54:00Z</dc:date>
    <meta:print-date>2013-11-27T13:42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ContentTypeId">0x0101004DB6608226306F47A6616A5E3CB9A5AE</meta:user-defined>
    <meta:document-statistic meta:page-count="1" meta:paragraph-count="4" meta:word-count="85" meta:character-count="674" meta:row-count="16" meta:non-whitespace-character-count="593"/>
  </office:meta>
</office:document-meta>
</file>