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pt" fo:country="B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text-indent="0.861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4701in" style:use-optimal-column-width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1.1069in" style:use-optimal-column-width="false"/>
    </style:style>
    <style:style style:name="TableColumn28" style:family="table-column">
      <style:table-column-properties style:column-width="0.3819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5611in" style:use-optimal-column-width="false"/>
    </style:style>
    <style:style style:name="TableColumn32" style:family="table-column">
      <style:table-column-properties style:column-width="0.9243in" style:use-optimal-column-width="false"/>
    </style:style>
    <style:style style:name="TableColumn33" style:family="table-column">
      <style:table-column-properties style:column-width="1.4583in" style:use-optimal-column-width="false"/>
    </style:style>
    <style:style style:name="Table24" style:family="table">
      <style:table-properties style:width="6.772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font-style="italic" style:font-style-asian="italic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 fo:language="en" fo:country="GB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pt" fo:country="BR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margin-right="0.3187in"/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 fo:language="en" fo:country="GB"/>
    </style:style>
    <style:style style:name="TableRow90" style:family="table-row">
      <style:table-row-properties style:min-row-height="1.4881in" style:use-optimal-row-height="false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anguage="pt" fo:country="BR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line-height="115%"/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>LIETUVOS RESPUBLIKOS ŠVIETIMO, MOKSLO IR SPORTO MINISTRAS</text:p>
      <text:p text:style-name="P7"/>
      <text:p text:style-name="P8">ĮSAKYMAS<text:s/></text:p>
      <text:p text:style-name="P9">DĖL KULTŪROS MINISTRO IR <text:s/>ŠVIETIMO, MOKSLO IR SPORTO MINISTRO<text:line-break/>2021 M. GRUODŽIO 14 D. ĮSAKYMO NR. ĮV-1416/V-2244 „DĖL SKAITYMO SKATINIMO 2022–2024 METŲ VEIKSMŲ PLANO PATVIRTINIMO“<text:s/></text:p>
      <text:p text:style-name="P10">PAKEITIMO</text:p>
      <text:p text:style-name="P11"/>
      <text:p text:style-name="P12"><text:span text:style-name="T13">2024 m. baland</text:span><text:span text:style-name="T14">žio<text:s/></text:span><text:span text:style-name="T15">16 d. Nr. ĮV-333/V-402</text:span></text:p>
      <text:p text:style-name="P16">Vilnius</text:p>
      <text:p text:style-name="P17"/>
      <text:p text:style-name="P18"><text:span text:style-name="T19">P a k e i č i a m e<text:s/></text:span>Skaitymo skatinimo 2022–2024 metų veiksmų planą, patvirtintą Lietuvos Respublikos kultūros ministro ir Lietuvos Respublikos švietimo, mokslo ir sporto ministro 2021 m. gruodžio 14 d. įsakymu Nr. ĮV-1416/V-2244 „Dėl Skaitymo skatinimo 2022–2024 metų veiksmų plano patvirtinimo“<text:span text:style-name="T20"><text:s/>ir<text:s/></text:span><text:span text:style-name="T21">4.1 papunkt</text:span><text:span text:style-name="T22">į išdėstome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„4.1</text:p>
          </table:table-cell>
          <table:table-cell table:style-name="TableCell37" table:number-rows-spanned="3">
            <text:p text:style-name="P38">Priemonė:</text:p>
            <text:p text:style-name="P39">Viešinti geriausias išliekamąją meninę ir estetinę ir (ar)<text:s/><text:soft-page-break/>mokslinę vertę turinčias knygas, organizuoti knygos sklaidai skirtus renginius</text:p>
          </table:table-cell>
          <table:table-cell table:style-name="TableCell40">
            <text:p text:style-name="P41">Rengti akciją „Metų knygą“ penkiose knygų kategorijose</text:p>
            <text:p text:style-name="P42"/>
          </table:table-cell>
          <table:table-cell table:style-name="TableCell43">
            <text:p text:style-name="P44">4+</text:p>
          </table:table-cell>
          <table:table-cell table:style-name="TableCell45">
            <text:p text:style-name="P46">17,5</text:p>
            <text:p text:style-name="P47"/>
            <text:p text:style-name="P48"/>
            <text:p text:style-name="P49">–</text:p>
          </table:table-cell>
          <table:table-cell table:style-name="TableCell50">
            <text:p text:style-name="P51">21,8</text:p>
            <text:p text:style-name="P52"/>
            <text:p text:style-name="P53"/>
            <text:p text:style-name="P54"/>
            <text:p text:style-name="P55">–</text:p>
          </table:table-cell>
          <table:table-cell table:style-name="TableCell56">
            <text:p text:style-name="P57">25,0</text:p>
            <text:p text:style-name="P58"/>
            <text:p text:style-name="P59"/>
            <text:p text:style-name="P60"/>
            <text:p text:style-name="P61">15,0</text:p>
          </table:table-cell>
          <table:table-cell table:style-name="TableCell62">
            <text:p text:style-name="P63">Kultūros ministerija<text:s/></text:p>
            <text:p text:style-name="P64"/>
            <text:p text:style-name="P65"/>
            <text:p text:style-name="P66"/>
          </table:table-cell>
          <table:table-cell table:style-name="TableCell67">
            <text:p text:style-name="Normal"><text:span text:style-name="T68">Nacionalinė biblioteka</text:span><text:span text:style-name="T69">**</text:span></text:p>
            <text:p text:style-name="P70"/>
            <text:p text:style-name="P71">Lietuvos Respublikos švietimo, mokslo ir<text:s/><text:soft-page-break/>sporto ministerija (partnerė)<text:s/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Kasmet teikti Vaikų literatūros premiją (už vaikų literatūrą ir už literatūros ir skaitymo populiarinimą)</text:p>
          </table:table-cell>
          <table:table-cell table:style-name="TableCell77">
            <text:p text:style-name="P78">specialistai</text:p>
          </table:table-cell>
          <table:table-cell table:style-name="TableCell79">
            <text:p text:style-name="P80">5,0</text:p>
          </table:table-cell>
          <table:table-cell table:style-name="TableCell81">
            <text:p text:style-name="P82"><text:span text:style-name="T83">5,0</text:span></text:p>
          </table:table-cell>
          <table:table-cell table:style-name="TableCell84">
            <text:p text:style-name="P85">5,0</text:p>
          </table:table-cell>
          <table:table-cell table:style-name="TableCell86">
            <text:p text:style-name="P87">Lietuvos Respublikos švietimo, mokslo ir sporto ministerija</text:p>
          </table:table-cell>
          <table:table-cell table:style-name="TableCell88">
            <text:p text:style-name="Normal"><text:span text:style-name="T89">***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katinti specialistų tekstus masinei auditorijai, diegiančius supratimą apie gero vertimo kriterijus, knygų poligrafiją, atkreipiant dėmesį į skirtingus apdovanojimus, premijas gavusius leidinius</text:p>
          </table:table-cell>
          <table:table-cell table:style-name="TableCell95">
            <text:p text:style-name="P96">16+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3,2</text:span></text:p>
          </table:table-cell>
          <table:table-cell table:style-name="TableCell103">
            <text:p text:style-name="P104"><text:span text:style-name="T105">3,5</text:span></text:p>
          </table:table-cell>
          <table:table-cell table:style-name="TableCell106">
            <text:p text:style-name="P107">Kultūros ministerija<text:s/></text:p>
          </table:table-cell>
          <table:table-cell table:style-name="TableCell108">
            <text:p text:style-name="Normal"><text:span text:style-name="T109">Nacionalinė biblioteka</text:span><text:span text:style-name="T110">**</text:span></text:p>
            <text:p text:style-name="P111">Lietuvos literatūros vertėjų sąjunga</text:p>
            <text:p text:style-name="P112">Lietuvos rašytojų sąjunga“</text:p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Kultūros ministras<text:tab/><text:tab/><text:tab/><text:tab/>Simonas Kairys</text:p>
      <text:p text:style-name="P119"/>
      <text:p text:style-name="P120"/>
      <text:p text:style-name="P121"/>
      <text:p text:style-name="P122">Socialinės apsaugos ir darbo ministrė,<text:tab/><text:tab/><text:tab/>Monika Navickienė</text:p>
      <text:p text:style-name="Normal"><text:span text:style-name="T123">laikinai einanti švietimo, mokslo ir sporto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Lazauskaitė</meta:initial-creator>
    <dc:creator>adlibuser</dc:creator>
    <meta:creation-date>2024-04-17T04:30:00Z</meta:creation-date>
    <dc:date>2024-04-17T04:30:00Z</dc:date>
    <meta:template xlink:href="Normal.dotm" xlink:type="simple"/>
    <meta:editing-cycles>2</meta:editing-cycles>
    <meta:editing-duration>PT0S</meta:editing-duration>
    <meta:document-statistic meta:page-count="3" meta:paragraph-count="11" meta:word-count="231" meta:character-count="1759" meta:row-count="30" meta:non-whitespace-character-count="1539"/>
  </office:meta>
</office:document-meta>
</file>