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in"/>
          <style:tab-stop style:type="left" style:position="0.7875in"/>
          <style:tab-stop style:type="left" style:position="5.4145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fo:color="#000000" fo:letter-spacing="-0.002in"/>
    </style:style>
    <style:style style:name="T21" style:parent-style-name="DefaultParagraphFont" style:family="text">
      <style:text-properties fo:font-weight="bold" style:font-weight-asian="bold" fo:color="#000000" fo:letter-spacing="-0.002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6" style:parent-style-name="Normal" style:family="paragraph">
      <style:paragraph-properties fo:text-align="center" fo:background-color="#FFFFFF"/>
      <style:text-properties style:font-size-complex="12pt" style:language-asian="lt" style:country-asian="LT"/>
    </style:style>
    <style:style style:name="P27" style:parent-style-name="Normal" style:family="paragraph">
      <style:paragraph-properties fo:keep-with-next="always" fo:text-align="center"/>
    </style:style>
    <style:style style:name="P2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fo:background-color="#FFFFFF">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fo:font-weight="bold" style:font-weight-asian="bold"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size-complex="12p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size-complex="12pt"/>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size-complex="12pt"/>
    </style:style>
    <style:style style:name="T59" style:parent-style-name="DefaultParagraphFont" style:family="text">
      <style:text-properties style:font-name-asian="SimSun" style:font-size-complex="12pt" style:language-asian="zh" style:country-asian="CN"/>
    </style:style>
    <style:style style:name="T60" style:parent-style-name="DefaultParagraphFont" style:family="text">
      <style:text-properties fo:color="#993300" fo:font-size="10pt" style:font-size-asian="10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size-complex="12pt"/>
    </style:style>
    <style:style style:name="T64" style:parent-style-name="DefaultParagraphFont" style:family="text">
      <style:text-properties style:font-name-asian="SimSun" style:font-size-complex="12pt" style:language-asian="zh" style:country-asian="CN"/>
    </style:style>
    <style:style style:name="P65" style:parent-style-name="Normal" style:family="paragraph">
      <style:paragraph-properties fo:text-align="justify" fo:text-indent="0.4923i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SimSun" style:font-size-complex="12pt" style:language-asian="zh" style:country-asian="C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fo:background-color="#FFFFFF">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Arial Unicode MS" fo:font-weight="bold" style:font-weight-asian="bold" style:font-weight-complex="bold"/>
    </style:style>
    <style:style style:name="T89" style:parent-style-name="DefaultParagraphFont" style:family="text">
      <style:text-properties style:font-name-asian="Arial Unicode MS"/>
    </style:style>
    <style:style style:name="P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Arial Unicode MS"/>
    </style:style>
    <style:style style:name="T92" style:parent-style-name="DefaultParagraphFont" style:family="text">
      <style:text-properties style:font-name-asian="Arial Unicode MS"/>
    </style:style>
    <style:style style:name="P93" style:parent-style-name="Normal" style:family="paragraph">
      <style:paragraph-properties fo:text-align="justify" fo:text-indent="0.4923i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T97" style:parent-style-name="DefaultParagraphFont" style:family="text">
      <style:text-properties style:font-size-complex="12pt"/>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size-complex="12pt"/>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size-complex="12pt"/>
    </style:style>
    <style:style style:name="T102" style:parent-style-name="DefaultParagraphFont" style:family="text">
      <style:text-properties style:font-name-asian="SimSun" style:font-size-complex="12pt" style:language-asian="zh" style:country-asian="CN"/>
    </style:style>
    <style:style style:name="P103" style:parent-style-name="Normal" style:family="paragraph">
      <style:paragraph-properties fo:text-align="justify" fo:margin-left="0.4923in" fo:background-color="#FFFFFF">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P110" style:parent-style-name="Normal" style:family="paragraph">
      <style:paragraph-properties fo:text-align="justify" fo:margin-left="0.4923in" fo:background-color="#FFFFFF">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4923in" fo:background-color="#FFFFFF">
        <style:tab-stops>
          <style:tab-stop style:type="left" style:position="0.295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4923in" fo:background-color="#FFFFFF">
        <style:tab-stops>
          <style:tab-stop style:type="left" style:position="0.1972in"/>
          <style:tab-stop style:type="left" style:position="0.295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4923in" fo:background-color="#FFFFFF">
        <style:tab-stops>
          <style:tab-stop style:type="left" style:position="0.295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size-complex="12pt"/>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size-complex="12pt"/>
    </style:style>
    <style:style style:name="T190" style:parent-style-name="DefaultParagraphFont" style:family="text">
      <style:text-properties style:font-name-asian="SimSun" style:font-size-complex="12pt" style:language-asian="zh" style:country-asian="CN"/>
    </style:style>
    <style:style style:name="P191" style:parent-style-name="Normal" style:family="paragraph">
      <style:paragraph-properties fo:text-align="justify" fo:margin-left="0.4923in" fo:background-color="#FFFFFF">
        <style:tab-stops>
          <style:tab-stop style:type="left" style:position="0.1972in"/>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pl" style:country-asian="PL"/>
    </style:style>
    <style:style style:name="T224" style:parent-style-name="DefaultParagraphFont" style:family="text">
      <style:text-properties style:font-size-complex="12pt" style:language-asian="pl" style:country-asian="PL"/>
    </style:style>
    <style:style style:name="T225" style:parent-style-name="DefaultParagraphFont" style:family="text">
      <style:text-properties style:font-size-complex="12pt" style:language-asian="pl" style:country-asian="PL"/>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pl" style:country-asian="PL"/>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pl" style:country-asian="PL"/>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SimSun" style:font-size-complex="12pt" style:language-asian="zh" style:country-asian="CN"/>
    </style:style>
    <style:style style:name="T302" style:parent-style-name="DefaultParagraphFont" style:family="text">
      <style:text-properties style:font-size-complex="12pt"/>
    </style:style>
    <style:style style:name="T303" style:parent-style-name="DefaultParagraphFont" style:family="text">
      <style:text-properties style:font-name-asian="SimSun" style:font-size-complex="12pt" style:language-asian="zh" style:country-asian="CN"/>
    </style:style>
    <style:style style:name="P304" style:parent-style-name="Normal" style:family="paragraph">
      <style:paragraph-properties fo:widows="0" fo:orphans="0" fo:text-align="justify" fo:text-indent="0.5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ab-stops>
          <style:tab-stop style:type="left" style:position="0.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left" style:position="0.5in"/>
          <style:tab-stop style:type="left" style:position="5.4145in"/>
        </style:tab-stops>
      </style:paragraph-properties>
    </style:style>
    <style:style style:name="P351" style:parent-style-name="Normal" style:family="paragraph">
      <style:paragraph-properties>
        <style:tab-stops>
          <style:tab-stop style:type="left" style:position="0.5in"/>
          <style:tab-stop style:type="left" style:position="5.4145in"/>
        </style:tab-stops>
      </style:paragraph-properties>
    </style:style>
    <style:style style:name="P352" style:parent-style-name="Normal" style:family="paragraph">
      <style:paragraph-properties>
        <style:tab-stops>
          <style:tab-stop style:type="left" style:position="0.5in"/>
          <style:tab-stop style:type="left" style:position="5.4145in"/>
        </style:tab-stops>
      </style:paragraph-properties>
    </style:style>
    <style:style style:name="P353" style:parent-style-name="Normal" style:family="paragraph">
      <style:paragraph-properties>
        <style:tab-stops>
          <style:tab-stop style:type="left" style:position="0.5in"/>
          <style:tab-stop style:type="left" style:position="5.4145in"/>
        </style:tab-stops>
      </style:paragraph-properties>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text:s/></text:span><text:span text:style-name="T19">MUITINĖS DEPARTAMENTO<text:s/></text:span><text:span text:style-name="T20">prie Lietuvos Respublikos finansų ministerijos</text:span><text:span text:style-name="T21"><text:s/></text:span><text:span text:style-name="T22">GENERALINIO DIREKTORIAUS 2009 M. BIRŽELIO 26 D. ĮSAKYMO NR. 1B-362 „</text:span><text:span text:style-name="T23">DĖL ELEKTRONINĖS EKSPORTO (REEKSPORTO) DEKLARACIJOS PATEIKIMO, PRIĖMIMO IR KITOS ELEKTRONINĖS INFORMACIJOS, SUSIJUSIOS SU EKSPORTO IR REEKSPORTO MUITINĖS FORMALUMŲ VYKDYMU, MAINŲ TAISYKLIŲ PATVIRTINIMO</text:span><text:span text:style-name="T24">“ PAKEITIMO</text:span></text:p>
      <text:p text:style-name="P25"/>
      <text:p text:style-name="P26">2022 m. vasario 23 d. Nr. 1B-110</text:p>
      <text:h text:style-name="P27" text:outline-level="8">Vilnius</text:h>
      <text:p text:style-name="P28"/>
      <text:p text:style-name="P29"/>
      <text:p text:style-name="P30"><text:span text:style-name="T31">P a k e i č i u <text:s/>Muitinės departamento prie Lietuvos Respublikos finansų ministerijos generalinio direktoriaus 2009 m. birželio 26 d. įsakymą Nr. 1B-362 „Dėl Elektroninės eksporto (reeksporto) deklaracijos pateikimo, priėmimo ir kitos elektroninės informacijos, susijusios su eksporto ir reeksporto muitinės formalumų <text:s/>vykdymu, mainų taisyklių patvirtinimo“:<text:s/></text:span></text:p>
      <text:p text:style-name="P32"><text:span text:style-name="T33">1</text:span><text:span text:style-name="T34">.</text:span><text:span text:style-name="T35"><text:tab/>Pakeičiu preambulę ir ją išdėstau taip:</text:span></text:p>
      <text:p text:style-name="P36"><text:span text:style-name="T37">„Vadovaudamasis 2015 m. liepos 28 d. Komisijos deleguotuoju reglamentu (ES) 2015/2446, kuriuo Europos Parlamento ir Tarybos reglamentas (ES) Nr. 952/2013 papildomas išsamiomis<text:s/></text:span><text:soft-page-break/><text:span text:style-name="T38">taisyklėmis, kuriomis patikslinamos kai kurios Sąjungos muitinės kodekso nuostatos, 2 straipsnio 4 dalimi:“.<text:s/></text:span></text:p>
      <text:p text:style-name="P39"><text:span text:style-name="T40">2</text:span><text:span text:style-name="T41">.</text:span><text:span text:style-name="T42"><text:tab/>Pakeičiu nurodytu įsakymu patvirtintas Elektroninės eksporto (reeksporto) deklaracijos pateikimo, priėmimo ir kitos elektroninės informacijos, susijusios su eksporto ir reeksporto muitinės formalumų vykdymu, mainų taisykles:</text:span></text:p>
      <text:p text:style-name="P43"><text:span text:style-name="T44">2.1</text:span><text:span text:style-name="T45">. Pakeičiu 2.3 papunktį ir jį išdėstau taip:</text:span></text:p>
      <text:p text:style-name="P46"><text:span text:style-name="T47">„</text:span><text:span text:style-name="T48">2.3</text:span><text:span text:style-name="T49">.</text:span><text:span text:style-name="T50"><text:s/>Eksporto (reeksporto) deklaracija</text:span><text:span text:style-name="T51"><text:s/>– elektroniniai standartinės eksporto (reeksporto) muitinės deklaracijos duomenys, atitinkantys reikalavimus, nustatytus<text:s/></text:span><text:span text:style-name="T52">2015 m. gruodžio 17 d. Komisijos deleguotojo reglamento (ES) 2016/341,<text:s/></text:span><text:span text:style-name="T53">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text:span><text:span text:style-name="T54">, 9 priedo C1 priedėlio II antraštinės dalies A skirsnyje ir D1 priedėlyje (toliau<text:s/></text:span><text:span text:style-name="T55">–<text:s/></text:span><text:span text:style-name="T56">Reglamentas (ES) 2016/341)</text:span><text:span text:style-name="T57">,<text:s/></text:span><text:span text:style-name="T58">Muitinės ir reeksporto deklaracijų, pateikiamų elektroninėmis duomenų apdorojimo priemonėmis arba raštu, surašymo taisyklėse, patvirtintose Muitinės departamento prie Lietuvos Respublikos finansų ministerijos direktoriaus 2020 m. spalio 9 d. įsakymu Nr. 1B-810 „Dėl Muitinės ir reeksporto deklaracijų, pateikiamų elektroninėmis duomenų apdorojimo priemonėmis ir raštu, surašymo taisyklių patvirtinimo“<text:s/></text:span><text:span text:style-name="T59">ir Muitinės deklaracijų apdorojimo sistemos (toliau – MDAS) Verslininko sąsajos specifikacijoje, paskelbtoje Lietuvos Respublikos muitinės interneto tinklalapio</text:span><text:span text:style-name="T60"><text:s/></text:span><text:span text:style-name="T61">http://www.lrmuitine.lt</text:span><text:span text:style-name="T62"><text:s/>rubrikoje<text:s/></text:span><text:span text:style-name="T63">„Paslaugos → Elektroninės sistemos → Muitinės deklaracijų apdorojimo sistema → Verslininko sąsajos specifikacija“,<text:s/></text:span><text:span text:style-name="T64">aprašyto elektroninio pranešimo IE515LT reikalavimus.“</text:span></text:p>
      <text:p text:style-name="P65"><text:span text:style-name="T66">2.2</text:span><text:span text:style-name="T67">.<text:s/></text:span><text:span text:style-name="T68">Pakeičiu 2.4 papunktį ir jį išdėstau taip:</text:span></text:p>
      <text:p text:style-name="P69"><text:span text:style-name="T70">„</text:span><text:span text:style-name="T71">2.4</text:span><text:span text:style-name="T72">.<text:s/></text:span><text:span text:style-name="T73">„</text:span><text:span text:style-name="T74">Elektroninis eksporto manifestas“<text:s/></text:span><text:span text:style-name="T75">–</text:span><text:span text:style-name="T76"><text:s/></text:span><text:span text:style-name="T77">elektroniniai duomenys, atitinkantys MDAS Verslininko sąsajos specifikacijoje aprašyto elektroninio pranešimo IE547LT reikalavimus ir gali<text:s/></text:span><text:soft-page-break/><text:span text:style-name="T78">būti teikiami Lietuvos Respublikos išvežimo muitinės įstaigai atvejais, nurodytais Taisyklių 5.8 <text:s/>papunktyje</text:span><text:span text:style-name="T79">.“</text:span></text:p>
      <text:p text:style-name="P80"/>
      <text:p text:style-name="P81"><text:span text:style-name="T82">2.3</text:span><text:span text:style-name="T83">. Pakeičiu 2.5 papunktį ir jį išdėstau taip:</text:span></text:p>
      <text:p text:style-name="P84"><text:span text:style-name="T85">„</text:span><text:span text:style-name="T86">2.5</text:span><text:span text:style-name="T87">.<text:s/></text:span><text:span text:style-name="T88">Prekių pateikėjas</text:span><text:span text:style-name="T89"><text:s/>– asmuo (vežėjas, ekspeditorius, muitinės tarpininkas ar kt.), gabenantis eksportuojamas (reeksportuojamas) prekes iš eksporto į išvežimo muitinės įstaigą ir pateikiantis pirmiau minėtas prekes išvežimo muitinės įstaigoje bei atliekantis su tuo susijusius muitinės formalumus (atliekantis veiksmus, nurodytus Taisyklių 5 punkte). Šis asmuo atsakingas už išvežimo muitinės <text:s text:c="2"/>formalumų atlikimą ir, išvežimo muitinės įstaigai pareikalavus, jo atstovas privalo dalyvauti išvežimo muitinės įstaigos atliekamame muitiniame tikrinime.“</text:span></text:p>
      <text:p text:style-name="P90"><text:span text:style-name="T91">2.4</text:span><text:span text:style-name="T92">. Papildau 2.6 papunkčiu:</text:span></text:p>
      <text:p text:style-name="P93"><text:span text:style-name="T94">„</text:span><text:span text:style-name="T95">2.6</text:span><text:span text:style-name="T96">. Kitos Taisyklėse vartojamos sąvokos suprantamos taip, kaip jos apibrėžtos<text:s/></text:span><text:span text:style-name="T97">2013 m. spalio 9 d. Europos Parlamento ir Tarybos reglamente (ES) Nr. 952/2013, kuriuo nustatomas Sąjungos muitinės kodeksas (toliau<text:s/></text:span><text:span text:style-name="T98">–</text:span><text:span text:style-name="T99"><text:s/>Reglamentas (ES) Nr.  2013/952), 2015 m. liepos 28 d. Komisijos deleguotajame reglamente (ES) 2015/2446, kuriuo Europos Parlamento ir Tarybos reglamentas (ES) Nr. 952/2013 papildomas išsamiomis taisyklėmis, kuriomis patikslinamos kai kurios Sąjungos muitinės kodekso nuostatos, ir 2015 m. lapkričio 24 d. Komisijos įgyvendinimo reglamente (ES) 2015/2447, kuriuo nustatomos išsamios tam tikrų Europos Parlamento ir Tarybos reglamento (ES) Nr. 952/2013, kuriuo nustatomas Sąjungos muitinės kodeksas, nuostatų įgyvendinimo taisyklės (toliau<text:s/></text:span><text:span text:style-name="T100">–</text:span><text:span text:style-name="T101"><text:s/>Reglamentas (ES) Nr.  2015/2447)</text:span><text:span text:style-name="T102">.“<text:s/></text:span></text:p>
      <text:p text:style-name="P103"><text:span text:style-name="T104">2.5</text:span><text:span text:style-name="T105">. Pakeičiu 4.1 papunktį ir jį išdėstau taip:<text:s/></text:span></text:p>
      <text:p text:style-name="P106"><text:span text:style-name="T107">„</text:span><text:span text:style-name="T108">4.1</text:span><text:span text:style-name="T109">. „Deklaracijos pateikimas“ (IE515LT). Deklarantas pateikia eksporto (reeksporto) deklaracijos duomenis eksporto muitinės įstaigai elektroniniu pranešimu IE515LT, kuriam deklarantas turi būti suteikęs unikalų eksporto (reeksporto) deklaracijos registravimo numerį (toliau – LRN). Eksporto (reeksporto) deklaracija gali būti pateikiama iš anksto (t. y. iki atitinkamų prekių pateikimo muitinei) arba jau pateikus atitinkamas prekes muitinei. Jeigu eksporto (reeksporto) deklaracija pateikiama iš anksto, ja deklaruojamos prekės turi būti pateiktos muitinei ne vėliau kaip per Reglamento (ES) Nr. 952/2013 171 straipsnyje nurodytą laikotarpį. Nepateikus prekių per minėtąjį laikotarpį, eksporto (reeksporto) deklaracijos duomenys MDAS panaikinami;“.</text:span></text:p>
      <text:p text:style-name="P110"><text:span text:style-name="T111">2.6</text:span><text:span text:style-name="T112">. Pakeičiu 4.4 papunktį ir jį išdėstau taip:<text:s/></text:span></text:p>
      <text:p text:style-name="P113"><text:span text:style-name="T114">„</text:span><text:span text:style-name="T115">4.4</text:span><text:span text:style-name="T116">. „Pranešimas apie eksportuojamų (reeksportuojamų) prekių pateikimą“ (IE5GPLT). Deklarantas, elektroniniu pranešimu IE515LT pateikęs eksporto (reeksporto) deklaracijos duomenis, elektroniniu pranešimu IE5GPLT informuoja muitinę apie faktinį prekių, nurodytų atitinkamoje eksporto (reeksporto) deklaracijoje, pateikimą muitiniam tikrinimui.<text:s/></text:span></text:p>
      <text:p text:style-name="P117">Ši nuostata taikoma, jeigu eksporto (reeksporto) deklaracija pateikta pagal Reglamento (ES) Nr. 952/2013 171 straipsnį.</text:p>
      <text:p text:style-name="P118"><text:span text:style-name="T119">Elektroninis pranešimas IE5GPLT nepriimamas (šiuo atveju apie tai deklarantas informuojamas išsiunčiant jam elektroninį pranešimą IE5GPRLT), jeigu jis siunčiamas A, B ir C tipo eksporto (reeksporto) deklaracijų atveju arba netinkamu laiku, t. y. pažeidžiant deklaracijos duomenų apdorojimo proceso eilės tvarką;“.</text:span></text:p>
      <text:p text:style-name="P120"><text:span text:style-name="T121">2.7</text:span><text:span text:style-name="T122">. Pakeičiu 4.12 papunktį ir jį išdėstau taip:</text:span></text:p>
      <text:p text:style-name="P123"><text:span text:style-name="T124">„</text:span><text:span text:style-name="T125">4.12</text:span><text:span text:style-name="T126">. „Eksporto (reeksporto) deklaracijos pripažinimas negaliojančia“ (IE514LT). Eksporto muitinės įstaigai atliekant priimtos eksporto (reeksporto) deklaracijos muitinį tikrinimą ir įforminimą, deklarantas, vadovaudamasis<text:s/></text:span><text:span text:style-name="T127">Reglamento (ES) Nr. 952/2013 174</text:span><text:span text:style-name="T128"><text:s/>straipsnio 1 dalimi</text:span><text:span text:style-name="T129">, elektroniniu pranešimu IE514LT gali pateikti minėtai įstaigai prašymą pripažinti negaliojančia jai pateiktą eksporto (reeksporto) deklaraciją, jeigu deklarantui nebuvo išsiųstas Taisyklių 4.6 arba 4.8 papunkčiuose nurodytas elektroninis pranešimas. Eksporto muitinės įstaiga, vadovaudamasi muitų teisės aktais, priima sprendimą šį prašymą patenkinti (nepatenkinti).<text:s/></text:span></text:p>
      <text:p text:style-name="P130">Eksporto muitinės įstaiga, priėmusi sprendimą patenkinti šį deklaranto prašymą arba muitų teisės aktuose numatytais atvejais savo iniciatyva pripažinusi eksporto (reeksporto) deklaraciją negaliojančia, elektroniniu pranešimu IE509LT informuoja apie šį sprendimą deklarantą. Jeigu šis muitinės sprendimas priimtas remiantis deklaranto prašymu, minėtame pranešime nurodoma, kad deklaranto prašymas patenkintas, taip pat gali būti nurodytos aplinkybės, dėl kurių deklaracija pripažįstama negaliojančia. Jeigu šis muitinės sprendimas priimtas eksporto muitinės įstaigos iniciatyva, minėtame pranešime turi būti nurodytos aplinkybės, dėl kurių deklaracija pripažįstama negaliojančia.<text:s/></text:p>
      <text:p text:style-name="P131">Eksporto muitinės įstaigai išsiuntus deklarantui elektroninį pranešimą IE509LT, atitinkamos eksporto deklaracijos muitinis įforminimas laikomas baigtu.<text:s/></text:p>
      <text:p text:style-name="P132">Eksporto muitinės įstaigai pripažinus eksporto deklaraciją negaliojančia, deklarantas turi teisę deklaruoti tas pačias prekes iš naujo, Taisyklių 4.1 papunkčio nustatyta tvarka pateikdamas kitą eksporto (reeksporto) deklaraciją.</text:p>
      <text:p text:style-name="P133"><text:span text:style-name="T134">Eksporto muitinės įstaigai priėmus sprendimą nepatenkinti deklaranto prašymo pripažinti priimtą eksporto deklaraciją negaliojančia, deklarantas apie tai informuojamas elektroniniu pranešimu IE509LT, kuriame nurodoma, kad minėtas deklaranto prašymas nepatenkintas, ir išdėstomi atsisakymo pripažinti eksporto (reeksporto) deklaraciją negaliojančia motyvai;“.</text:span></text:p>
      <text:p text:style-name="P135"><text:span text:style-name="T136">2.8</text:span><text:span text:style-name="T137">. Pakeičiu 4.13 papunktį ir jį išdėstau taip:<text:s/></text:span></text:p>
      <text:p text:style-name="P138"><text:span text:style-name="T139">„</text:span><text:span text:style-name="T140">4.13</text:span><text:span text:style-name="T141">. „</text:span><text:span text:style-name="T142">Deklaracijos priedas“ (IEATDLT). Šiuo pranešimu deklarantas turi galimybę pateikti muitinei eksporto (reeksporto) deklaraciją papildančio dokumento skenuotą kopiją (</text:span><text:span text:style-name="T143">pdf</text:span><text:span text:style-name="T144">,<text:s/></text:span><text:span text:style-name="T145">jpeg</text:span><text:span text:style-name="T146">,<text:s/></text:span><text:span text:style-name="T147">png</text:span><text:span text:style-name="T148">,<text:s/></text:span><text:span text:style-name="T149">gif, bmp</text:span><text:span text:style-name="T150"><text:s/>ar kitu MDAS Verslininko sąsajos specifikacijoje nustatytu formatu);“.</text:span></text:p>
      <text:p text:style-name="P151"><text:span text:style-name="T152">2.9</text:span><text:span text:style-name="T153">. Pakeičiu 4.14.1.1 papunktį ir jį išdėstau taip:<text:s/></text:span></text:p>
      <text:p text:style-name="P154"><text:span text:style-name="T155">„</text:span><text:span text:style-name="T156">4.14.1.1</text:span><text:span text:style-name="T157">. reikalauja pateikti papildomus dokumentus (originalą arba skenuotą kopiją (</text:span><text:span text:style-name="T158">pdf</text:span><text:span text:style-name="T159">,<text:s/></text:span><text:span text:style-name="T160">jpeg</text:span><text:span text:style-name="T161">,<text:s/></text:span><text:span text:style-name="T162">png</text:span><text:span text:style-name="T163">,<text:s/></text:span><text:span text:style-name="T164">gif, bmp</text:span><text:span text:style-name="T165"><text:s/>ar kitu MDAS Verslininko sąsajos specifikacijoje nustatytu formatu) eksporto (reeksporto) deklaracijoje pateiktų duomenų tikslumui patikrinti, vadovaudamasi<text:s/></text:span><text:span text:style-name="T166">Reglamento (ES) Nr. 952/2013 163</text:span><text:span text:style-name="T167"><text:s/>straipsnio 2 dalimi</text:span><text:span text:style-name="T168">;“.<text:s/></text:span></text:p>
      <text:p text:style-name="P169"><text:span text:style-name="T170">2.10</text:span><text:span text:style-name="T171">. Pakeičiu<text:s/></text:span><text:span text:style-name="T172">4.15.1.1<text:s/></text:span><text:span text:style-name="T173">papunktį ir jį išdėstau taip:<text:s/></text:span></text:p>
      <text:p text:style-name="P174"><text:span text:style-name="T175">„</text:span><text:span text:style-name="T176">4.15.1.1</text:span><text:span text:style-name="T177">. išsiunčia<text:s/></text:span><text:span text:style-name="T178">eksporto (reeksporto)<text:s/></text:span><text:span text:style-name="T179">deklaraciją papildančio dokumento skenuotą kopiją (</text:span><text:span text:style-name="T180">pdf</text:span><text:span text:style-name="T181">,<text:s/></text:span><text:span text:style-name="T182">jpeg</text:span><text:span text:style-name="T183">,<text:s/></text:span><text:span text:style-name="T184">png</text:span><text:span text:style-name="T185">,<text:s/></text:span><text:span text:style-name="T186">gif, bmp</text:span><text:span text:style-name="T187"><text:s/>ar kitu MDAS Verslininko sąsajos specifikacijoje nustatytu formatu)</text:span><text:span text:style-name="T188">, eksporto muitinės įstaigai pareikalavus Taisyklių 4.14.1.1 papunkčio atveju, pranešime nurodydamas<text:s/></text:span><text:span text:style-name="T189">eksporto (reeksporto)<text:s/></text:span><text:span text:style-name="T190">deklaracijos, kurią dokumentas papildo, MRN;“.</text:span></text:p>
      <text:p text:style-name="P191"><text:span text:style-name="T192">2.11</text:span><text:span text:style-name="T193">. Pakeičiu 5.1 papunktį ir jį išdėstau taip:<text:s/></text:span></text:p>
      <text:p text:style-name="P194"><text:span text:style-name="T195">„</text:span><text:span text:style-name="T196">5.1</text:span><text:span text:style-name="T197">. „Pranešimas apie prekių atvykimą arba ketinimą jas pateikti“ (IE507LT). Jeigu eksportuojamos (reeksportuojamas) prekės turi būti pateiktos deklaruotai arba kitai nei deklaruotoji (toliau – faktinė) išvežimo muitinės įstaigai ir prieš išgabenant iš Sąjungos muitų teritorijos:</text:span></text:p>
      <text:p text:style-name="P198"><text:span text:style-name="T199">5.1.1</text:span><text:span text:style-name="T200">. jų neperkraunant į kitą transporto priemonę ir netaikant būdų, nurodytų Taisyklių 5.1.2 papunktyje, prekių pateikėjas turi galimybę elektroniniu pranešimu IE507LT informuoti faktinę išvežimo muitinės įstaigą apie prekių atgabenimą. Šiuo atveju minėtame elektroniniame pranešime turi būti nurodyta saugojimo žymos reikšmė „ne“, o faktinė išvežimo muitinės įstaiga pradės muitinį tikrinimą ir įforminimą pateikus Eksporto lydimąjį dokumentą, nurodytą Reglamento (ES) 2016/341 9 priedo H1 ir H2 priedėliuose;<text:s/></text:span></text:p>
      <text:p text:style-name="P201"><text:span text:style-name="T202">5.1.2</text:span><text:span text:style-name="T203">. jas perkrovus į kitą transporto priemonę ir <text:s/>gabenant:</text:span></text:p>
      <text:p text:style-name="P204"><text:span text:style-name="T205">5.1.2.1</text:span><text:span text:style-name="T206">. kaip vieną prekių siuntą; arba</text:span></text:p>
      <text:p text:style-name="P207"><text:span text:style-name="T208">5.1.</text:span><text:span text:style-name="T209">2</text:span><text:span text:style-name="T210">.2</text:span><text:span text:style-name="T211">. atskiromis dalimis; arba</text:span></text:p>
      <text:p text:style-name="P212"><text:span text:style-name="T213">5.1.2.3</text:span><text:span text:style-name="T214">. kaip jungtinį eksportuojamų (reeksportuojamų) prekių krovinį, prekių pateikėjas turi elektroniniu pranešimu IE507LT informuoti faktinę išvežimo muitinės įstaigą apie numatomą prekių atgabenimą į šią muitinės įstaigą. Taisyklių 5.1.2 papunktyje nurodytais atvejais elektroniniame pranešime IE507LT turi būti nurodyta saugojimo žymos reikšmė „taip“ ir<text:s/></text:span><text:span text:style-name="T215">prekių pateikėjas, gavęs leidimą išgabenti prekes iš Sąjungos muitų teritorijos (</text:span><text:span text:style-name="T216">elektroninis pranešimas IE525LT), tai pačiai faktinei išvežimo muitinės įstaigai pateikia elektroninį pranešimą IE547LT. Faktinė išvežimo muitinės įstaiga pradeda muitinį tikrinimą bei įforminimą tik pateikus prekes ir nurodžius elektroninio eksporto manifesto MRN. Minėtojo elektroninio pranešimo IE507LT siuntimas tapatus prašymo keisti prekių gabenimo maršrutą (išvežimo muitinės įstaigą) pateikimui. Jeigu minėtas prašymas netenkintinas, prekių pateikėjas apie tai informuojamas elektroniniu pranešimu IE521LT, t. y. faktinė išvežimo muitinės įstaiga nepatvirtina prekių išvežimo fakto Taisyklių 4.18.1 papunkčio nustatyta tvarka, o prekių pateikėjas kiekvienu konkrečiu atveju turi susisiekti su prekių eksportuotoju (deklarantu), kad pastarasis kartu su eksporto muitinės įstaiga sureguliuotų susiklosčiusią situaciją.</text:span></text:p>
      <text:p text:style-name="P217"><text:span text:style-name="T218">Jeigu išsiuntus elektroninį pranešimą IE507LT, 150 dienų laikotarpyje eksportuojamos (reeksportuojamos) prekės ir elektroninis pranešimas IE547LT nepateikiami faktinei išvežimo muitinės įstaigai, <text:s/>ši muitinės įstaiga priima atitinkamą sprendimą dėl prekių neišleidimo iš Sąjungos muitų teritorijos.“.</text:span></text:p>
      <text:p text:style-name="P219"><text:span text:style-name="T220">2.12</text:span><text:span text:style-name="T221">. Pakeičiu 5.3 papunktį ir jį išdėstau taip:<text:s/></text:span></text:p>
      <text:p text:style-name="P222"><text:span text:style-name="T223">„</text:span><text:span text:style-name="T224">5.3</text:span><text:span text:style-name="T225">.<text:s/></text:span><text:span text:style-name="T226">„Pranešimo apie prekių atvykimą atšaukimas“ (</text:span><text:span text:style-name="T227">IE507RVRLT).<text:s/></text:span><text:span text:style-name="T228">Prekių pateikėjas turi galimybę elektroniniu pranešimu<text:s/></text:span><text:span text:style-name="T229">IE507RVRLT</text:span><text:span text:style-name="T230"><text:s/>atšaukti elektroninio pranešimo IE507LT pateikimą faktinei išvežimo muitinės įstaigai. Minėtas atšaukimo veiksmas galimas tik tais atvejais, kai eksporto (reeksporto) deklaracija įforminama Lietuvos Respublikos arba kitos valstybės narės teritorijoje įsteigtoje eksporto muitinės įstaigoje, nebuvo keičiamas prekių gabenimo maršrutas <text:s/>ir tik Taisyklių 5.1.1 papunktyje nurodytu atveju;“.<text:s/></text:span></text:p>
      <text:p text:style-name="P231"><text:span text:style-name="T232">2.13</text:span><text:span text:style-name="T233">. Pakeičiu 5.8 papunktį ir jį išdėstau taip:<text:s/></text:span></text:p>
      <text:p text:style-name="P234"><text:span text:style-name="T235">„</text:span><text:span text:style-name="T236">5.8</text:span><text:span text:style-name="T237">. „Elektroninio eksporto manifesto pateikimas“ (IE547LT). Jeigu siunčiant elektroninį pranešimą IE507LT nurodoma saugojimo žymos reikšmė „taip“, tai reiškia, kad eksportuojamas (reeksportuojamas) prekes ketinama išgabenti iš Sąjungos muitų teritorijos vienu iš būdų, nurodytų Taisyklių 5.1.2 papunktyje. Šiais atvejais kiekvieno dalinio arba pilno prekių išgabenimo iš Sąjungos muitų teritorijos atveju prekių pateikėjas turi išsiųsti faktinei išvežimo muitinės įstaigai elektroninį pranešimą IE547LT.<text:s/></text:span></text:p>
      <text:p text:style-name="P238">Vienas elektroninis eksporto manifestas skirtas eksportuojamų prekių, kurioms įforminta viena arba kelios eksporto (reeksporto) deklaracijos, išgabenimui. Jeigu prekės, kurioms įforminta viena arba kelios eksporto (reeksporto) deklaracijos, išgabenamos dalimis, tai kiekvieno šių dalių faktinio išgabenimo iš Sąjungos muitų teritorijos momentu turi būti pateiktas atskiras elektroninis eksporto manifestas, kuriame nurodyti duomenys apie konkrečias išgabenamas prekes ir jų kiekius <text:s/>(pakuočių skaičius arba bruto, arba neto svoriai).</text:p>
      <text:p text:style-name="P239">Pilno prekių išgabenimo iš Sąjungos muitų teritorijos atveju taip pat turi būti pateikti duomenys apie kiekvienos eksportuojamos (reeksportuojamos) prekės kiekius atskirai (pakuočių skaičius arba bruto, arba neto svoriai).<text:s/></text:p>
      <text:p text:style-name="P240"><text:span text:style-name="T241">Elektroniniai pranešimai IE507LT bei IE547LT turi būti teikiami tai pačiai faktinei Lietuvos Respublikos išvežimo muitinės įstaigai;“.</text:span></text:p>
      <text:p text:style-name="P242"><text:span text:style-name="T243">2.14</text:span><text:span text:style-name="T244">. Pakeičiu 5.11 papunktį ir jį išdėstau taip:</text:span></text:p>
      <text:p text:style-name="P245"><text:span text:style-name="T246">„</text:span><text:span text:style-name="T247">5.11</text:span><text:span text:style-name="T248">. „Prašymas atlikti muitinės nurodytus veiksmus“ (IESUPLT). Šis elektroninis pranešimas siunčiamas prekių pateikėjui, kai išvežimo muitinės įstaiga, atliekanti muitinį tikrinimą:<text:s/></text:span></text:p>
      <text:p text:style-name="P249"><text:span text:style-name="T250">5.11.1</text:span><text:span text:style-name="T251">. reikalauja pateikti papildomus dokumentus (originalą arba skenuotą kopiją<text:s/></text:span><text:span text:style-name="T252">(</text:span><text:span text:style-name="T253">pdf</text:span><text:span text:style-name="T254">,<text:s/></text:span><text:span text:style-name="T255">jpeg</text:span><text:span text:style-name="T256">,<text:s/></text:span><text:span text:style-name="T257">png</text:span><text:span text:style-name="T258">,<text:s/></text:span><text:span text:style-name="T259">gif, bmp</text:span><text:span text:style-name="T260"><text:s/>ar kitu MDAS Verslininko sąsajos specifikacijoje nustatytu formatu)</text:span><text:span text:style-name="T261">,</text:span><text:span text:style-name="T262"><text:s/>reikalingus išvežimo muitinės formalumams atlikti, ir nustato šio reikalavimo įvykdymo terminą, kuris neturi būti ilgesnis kaip kitos darbo dienos pabaiga;<text:s/></text:span></text:p>
      <text:p text:style-name="P263"><text:span text:style-name="T264">5.11.2</text:span><text:span text:style-name="T265">. nurodo tikslią prekių tikrinimo atlikimo vietą, į kurią turi būti pristatytos prekės tikrinimui, kurios jau yra muitinės priežiūroje;</text:span></text:p>
      <text:p text:style-name="P266"><text:span text:style-name="T267">5.11.3</text:span><text:span text:style-name="T268">. ketina priimti sprendimą neišleisti prekių, nurodytų Taisyklių 5.7 ir 5.13 papunkčiuose, ir siūlo prekių pateikėjui pareikšti savo nuomonę vadovaujantis Reglamento (ES) Nr. 952/2013 22 straipsnio 6 dalimi, kartu nustato datą, nurodydama ją pranešime, iki kurios jis gali pareikšti savo nuomonę;<text:s/></text:span></text:p>
      <text:p text:style-name="P269"><text:span text:style-name="T270">5.11.4</text:span><text:span text:style-name="T271">.<text:s/></text:span><text:span text:style-name="T272">nusprendžia paimti<text:s/></text:span><text:span text:style-name="T273">eksporto (reeksporto)<text:s/></text:span><text:span text:style-name="T274">deklaracijoje nurodytų prekių pavyzdžių,<text:s/></text:span><text:span text:style-name="T275">vadovaudamasi<text:s/></text:span><text:span text:style-name="T276">Reglamento (ES) Nr. 2015/2447 239 ir 240 straipsnių nuostatomis, nustato terminą, nurodydama jį pranešime, per kurį<text:s/></text:span><text:span text:style-name="T277">prekių pateikėjas<text:s/></text:span><text:span text:style-name="T278">turi atvykti ir suteikti pagalbą</text:span><text:span text:style-name="T279"><text:s/>imant prekių pavyzdžius. Šis terminas neturi būti ilgesnis kaip kitos darbo dienos pabaiga;“.</text:span></text:p>
      <text:p text:style-name="P280"><text:span text:style-name="T281">2.15</text:span><text:span text:style-name="T282">. Papildau<text:s/></text:span><text:span text:style-name="T283">5.11</text:span><text:span text:style-name="T284">1<text:s/></text:span><text:span text:style-name="T285">papunkčiu:</text:span></text:p>
      <text:p text:style-name="P286"><text:span text:style-name="T287">„</text:span><text:span text:style-name="T288">5.11</text:span><text:span text:style-name="T289">1</text:span><text:span text:style-name="T290">. „Atsakymas į prašymą</text:span><text:span text:style-name="T291"><text:s/></text:span><text:span text:style-name="T292">atlikti muitinės nurodytus veiksmus</text:span><text:span text:style-name="T293">“</text:span><text:span text:style-name="T294"><text:s/></text:span><text:span text:style-name="T295">(IESUPALT). Prekių pateikėjas, gavęs elektroninį pranešimą IESUPLT:</text:span></text:p>
      <text:p text:style-name="P296"><text:span text:style-name="T297">5.11</text:span><text:span text:style-name="T298">1</text:span><text:span text:style-name="T299">.1</text:span><text:span text:style-name="T300">. <text:s/>Taisyklių 5.11.1 papunktyje nurodytu atveju iki jame nurodytos datos faktinei išvežimo muitinės įstaigai<text:s/></text:span><text:span text:style-name="T301">išsiunčia<text:s/></text:span><text:span text:style-name="T302">prašomus dokumentus, pranešime nurodydamas eksporto (reeksporto) deklaracijos arba elektroninio eksporto manifesto, kurį dokumentai papildo, MRN</text:span><text:span text:style-name="T303">;</text:span></text:p>
      <text:p text:style-name="P304"><text:span text:style-name="T305">5.11</text:span><text:span text:style-name="T306">1</text:span><text:span text:style-name="T307">.2</text:span><text:span text:style-name="T308">. <text:s/>Taisyklių 5.11.2 papunktyje nurodytu atveju pateikia prekes į konkrečią vietą;</text:span></text:p>
      <text:p text:style-name="P309"><text:span text:style-name="T310">5.11</text:span><text:span text:style-name="T311">1</text:span><text:span text:style-name="T312">.3</text:span><text:span text:style-name="T313">. Taisyklių 5.11.3 papunktyje nurodytu atveju pareiškia savo nuomonę dėl išvežimo muitinės įstaigos ketinamo priimti sprendimo neišleisti prekių, nurodytų Taisyklių 5.7 ir 5.13 papunkčiuose, pranešime nurodydamas eksporto (reeksporto) deklaracijos arba elektroninio eksporto manifesto, kuriame nurodytų prekių išvežimo muitinės įstaiga ketina neišleisti, MRN (neišsiuntus pranešimo iki nurodytos datos laikoma, kad prekių pateikėjas savo nuomonės nepareiškė);“.</text:span></text:p>
      <text:p text:style-name="P314"><text:span text:style-name="T315">2.16</text:span><text:span text:style-name="T316">. Papildau<text:s/></text:span><text:span text:style-name="T317">5.11</text:span><text:span text:style-name="T318">2<text:s/></text:span><text:span text:style-name="T319">papunkčiu:</text:span></text:p>
      <text:p text:style-name="P320"><text:span text:style-name="T321"><text:tab/>„</text:span><text:span text:style-name="T322">5.11</text:span><text:span text:style-name="T323">2</text:span><text:span text:style-name="T324">. „Pranešimo IESUPALT nepriėmimas“ (IE906LT). Jeigu prekių pateikėjo išsiųstas elektroninis pranešimas IESUPALT neatitinka MDAS Verslininko sąsajos specifikacijoje nurodyto elektroninio pranešimo reikalavimų ir (arba) IESUPALT pranešimas siunčiamas kitu nei deklaracijos apdorojimo procese numatytu laiku, prekių pateikėjui išsiunčiamas pranešimas IE906LT, kuriuo jis informuojamas, kad elektroninis pranešimas IESUPALT nepriimtas.“</text:span></text:p>
      <text:p text:style-name="P325"><text:span text:style-name="T326">2.17</text:span><text:span text:style-name="T327">. Pakeičiu 5.13 papunktį ir jį išdėstau taip:<text:s/></text:span></text:p>
      <text:p text:style-name="P328"><text:span text:style-name="T329">„</text:span><text:span text:style-name="T330">5.13</text:span><text:span text:style-name="T331">. „Pranešimas apie atsisakymą išleisti prekes pagal eksporto manifestą“ (</text:span><text:span text:style-name="T332">IEM22LT).<text:s/></text:span><text:span text:style-name="T333">Jeigu išvežimo muitinės įstaiga, atlikusi muitinį įforminimą, priima sprendimą neišleisti prekių, nurodytų eksporto manifeste, deklarantas apie šį muitinės sprendimą informuojamas elektroniniu pranešimu IEM22LT. Šio elektroninio pranešimo išsiuntimas reiškia, kad prekės, kurios buvo atgabentos į išvežimo muitinės įstaigą, negali būti išvežtos iš Sąjungos muitų teritorijos į trečiąją šalį.</text:span></text:p>
      <text:p text:style-name="P334"><text:span text:style-name="T335">Jeigu išsiuntus elektroninį pranešimą IE547LT, eksportuojamos (reeksportuojamos) prekės per 150 dienų nepateikiamos šio elektroninio pranešimo duomenyse nurodytai faktinei išvežimo muitinės įstaigai arba prekių pateikėjas neatliko veiksmų, nurodytų Taisyklių 5.16 papunktyje, išvežimo muitinės įstaiga priima sprendimą neišleisti prekių, nurodytų elektroniniame eksporto manifeste;“.</text:span></text:p>
      <text:p text:style-name="P336"><text:span text:style-name="T337">2.18</text:span><text:span text:style-name="T338">. Papildau 8 punktu:</text:span></text:p>
      <text:p text:style-name="P339"><text:span text:style-name="T340">„</text:span><text:span text:style-name="T341">8</text:span><text:span text:style-name="T342">. Taisyklių 5.1 papunktyje nurodytos nuostatos dėl numatomo prekių pateikimo išvežimo muitinės įstaigai netaikomos, jeigu eksportuojamos (reeksportuojamos) prekės iš Sąjungos muitų teritorijos bus išgabentos jūrų transportu. Šiuo atveju elektroninis pranešimas IE507LT turi būti pateiktas išvežimo muitinės įstaigai, esančiai Klaipėdos jūrų uosto priežiūros teritorijoje, faktiškai pateikus šiai muitinės įstaigai prekes.“.</text:span></text:p>
      <text:p text:style-name="P343"><text:span text:style-name="T344">2.19</text:span><text:span text:style-name="T345">. Papildau 9 punktu:</text:span></text:p>
      <text:p text:style-name="P346"><text:span text:style-name="T347">„</text:span><text:span text:style-name="T348">9</text:span><text:span text:style-name="T349">. Šiose Taisyklėse nurodytieji muitinės įstaigų priimti sprendimai arba sprendimų nepriėmimas gali būti apskundžiami Lietuvos Respublikos muitinės įstatymo nustatyta tvarka.“.</text:span></text:p>
      <text:p text:style-name="P350"/>
      <text:p text:style-name="P351"/>
      <text:p text:style-name="P352"/>
      <text:p text:style-name="P353">Generalinis direktorius <text:s/><text:tab/><text:s text:c="2"/>Darius Žvi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da Ruseckienė</meta:initial-creator>
    <dc:creator>adlibuser</dc:creator>
    <meta:creation-date>2023-12-11T12:41:00Z</meta:creation-date>
    <dc:date>2023-12-11T12:41:00Z</dc:date>
    <meta:print-date>2022-02-14T12:01:00Z</meta:print-date>
    <meta:template xlink:href="Normal.dotm" xlink:type="simple"/>
    <meta:editing-cycles>2</meta:editing-cycles>
    <meta:editing-duration>PT0S</meta:editing-duration>
    <meta:document-statistic meta:page-count="3" meta:paragraph-count="84" meta:word-count="2205" meta:character-count="18681" meta:row-count="258" meta:non-whitespace-character-count="16560"/>
  </office:meta>
</office:document-meta>
</file>