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4 m. rugsėjo 12 d. Nr. 1K-7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1 punktu, Lietuvos Respublikos teismų įstatymo 90 straipsnio 1 dalies 1 punktu, 6 ir 7 dalimis bei atsižvelgdama į Teisėjų tarybos patarimą,</text:span></text:p>
      <text:p text:style-name="P25"><text:span text:style-name="T26">a t l e i d ž i u 2014 m. rugsėjo 12 d. Dainių GUDĄ iš Marijampolės rajono apylinkės teismo teisėjo pareigų savo nor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2T08:59:00Z</meta:creation-date>
    <dc:date>2014-09-12T08:59:00Z</dc:date>
    <meta:template xlink:href="Normal" xlink:type="simple"/>
    <meta:editing-cycles>2</meta:editing-cycles>
    <meta:editing-duration>PT0S</meta:editing-duration>
    <meta:document-statistic meta:page-count="1" meta:paragraph-count="3" meta:word-count="70" meta:character-count="576" meta:row-count="10" meta:non-whitespace-character-count="509"/>
  </office:meta>
</office:document-meta>
</file>