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text-indent="0.9in"/>
      <style:text-properties fo:color="#000000" style:font-size-complex="12pt" fo:hyphenate="false"/>
    </style:style>
    <style:style style:name="P14" style:parent-style-name="Normal" style:family="paragraph">
      <style:paragraph-properties fo:text-align="justify" style:vertical-align="middle" fo:text-indent="0.9in"/>
      <style:text-properties fo:color="#000000" style:font-size-complex="12pt" fo:hyphenate="false"/>
    </style:style>
    <style:style style:name="P15" style:parent-style-name="Normal" style:family="paragraph">
      <style:paragraph-properties fo:text-align="justify" style:vertical-align="middle" fo:line-height="150%" fo:text-indent="0.5909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name-asian="Calibri" style:font-weight-complex="bold" style:font-size-complex="12pt"/>
    </style:style>
    <style:style style:name="P18" style:parent-style-name="Normal" style:family="paragraph">
      <style:paragraph-properties fo:text-align="justify" style:vertical-align="middle" fo:line-height="150%" fo:text-indent="0.5909in"/>
      <style:text-properties style:font-name-asian="Calibri" style:font-weight-complex="bold" style:font-size-complex="12pt" fo:hyphenate="fal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text-align="center" style:vertical-align="middle"/>
      <style:text-properties style:font-size-complex="12pt" style:language-asian="lt" style:country-asian="LT" fo:hyphenate="false"/>
    </style:style>
    <style:style style:name="P27" style:parent-style-name="Normal" style:family="paragraph">
      <style:paragraph-properties fo:text-align="justify" fo:line-height="150%" fo:text-indent="0.534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fo:color="#000000" fo:background-color="#FFFFFF"/>
    </style:style>
    <style:style style:name="T31" style:parent-style-name="DefaultParagraphFont" style:family="text">
      <style:text-properties style:font-name="Arial" style:font-name-asian="Calibri" style:font-name-complex="Arial" fo:color="#000000"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weight-complex="bold" fo:color="#000000"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347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34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34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09 m. LAPKRIČIO 4 d. įsakymo Nr. 1V-586 „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 PAKEITIMO</text:p>
      <text:p text:style-name="P10"/>
      <text:p text:style-name="P11">2015 m. liepos 17 d. Nr. 1V-554</text:p>
      <text:p text:style-name="P12">Vilnius</text:p>
      <text:p text:style-name="P13"/>
      <text:p text:style-name="P14"/>
      <text:p text:style-name="P15"><text:span text:style-name="T16">P a k e i č i u Lietuvos Respublikos vidaus reikalų ministro 2009 m. lapkričio 4 d. įsakymą Nr. 1V-586 „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text:s/></text:span><text:span text:style-name="T17">ir jį išdėstau nauja redakcija:</text:span></text:p>
      <text:p text:style-name="P18"/>
      <text:p text:style-name="P19"><text:span text:style-name="T20">„</text:span><text:span text:style-name="T21">LIETUVOS RESPUBLIKOS VIDAUS REIKALŲ MINISTRAS</text:span></text:p>
      <text:p text:style-name="P22"/>
      <text:p text:style-name="P23">ĮSAKYMAS</text:p>
      <text:p text:style-name="P24"><text:span text:style-name="T25">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text:span></text:p>
      <text:p text:style-name="P26"/>
      <text:p text:style-name="P27"><text:span text:style-name="T28">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o, patvirtinto Lietuvos Respublikos vidaus reikalų ministro 2009 m. kovo 3 d. įsakymu Nr. 1V-85 „Dėl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o patvirtinimo“, 55 punktu, Valstybės projektų, finansuotinų pagal 2007–2013 m. Žmogiškųjų<text:s/></text:span><text:soft-page-break/><text:span text:style-name="T29">išteklių plėtros veiksmų programos 4 prioriteto „Administracinių gebėjimų stiprinimas ir viešojo administravimo efektyvumo didinimas“ įgyvendinimo priemonę VP1-4.2-VRM-05-V „Geresnis Europos Sąjungos politikų įgyvendinimas“,<text:s/></text:span><text:span text:style-name="T30">skirtų Europos Sąjungos reikalų koordinavimo sistemai tobulinti,</text:span><text:span text:style-name="T31"><text:s/></text:span><text:span text:style-name="T32">sąrašu Nr. 02, patvirtintu Lietuvos Respublikos vidaus reikalų ministro 2009 m. birželio 22 d. įsakymu Nr. 1V-320 „Dėl 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text:span><text:span text:style-name="T33">, skirtų Europos Sąjungos poveikio vertinimui, sąrašo Nr. 01 ir 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kirtų Europos Sąjungos reikalų koordinavimo sistemai tobulinti</text:span><text:span text:style-name="T34">, sąrašo Nr. 02 patvirtinimo“, ir atsižvelgdamas į Europos socialinio fondo agentūros 2009 m. spalio 7 d. projekto paraiškos Nr. VP1-4.2-VRM-05-V-02-001 tinkamumo finansuoti vertinimo ataskaitą Nr. 2009-VRM-A025,</text:span></text:p>
      <text:p text:style-name="P35"><text:span text:style-name="T36">s k i r i u finansavimą valstybės projektų planavimo būdu pateiktam Lietuvos Respublikos Vyriausybės kanceliarijos projektui „Lietuvos ES reikalų sistemos efektyvumo didinimas“ (projekto kodas Nr. VP1-4.2-VRM-05-V-02-001) įgyvendinti – iki 2 319 066,96 Eur (dviejų milijonų trijų šimtų devyniolikos tūkstančių šešiasdešimt šešių eurų 96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37"><text:span text:style-name="T38">1</text:span><text:span text:style-name="T39">. iš Europos Sąjungos lėšų (finansavimo šaltinio kodas 1.3.2.3.1) – iki 1 971 206,91 Eur (vieno milijono devynių šimtų septyniasdešimt vieno tūkstančio dviejų šimtų šešių eurų 91 ct);</text:span></text:p>
      <text:p text:style-name="P40"><text:span text:style-name="T41">2</text:span><text:span text:style-name="T42">. iš bendrojo finansavimo lėšų (finansavimo šaltinio kodas 1.2.2.3.1) – iki 347 860,05 Eur (trijų šimtų keturiasdešimt septynių tūkstančių aštuonių šimtų šešiasdešimties eurų 5 ct).“</text:span></text:p>
      <text:p text:style-name="P43"/>
      <text:p text:style-name="P44"/>
      <text:p text:style-name="P45"/>
      <text:p text:style-name="P46"><text:span text:style-name="T47">Vidaus reikalų ministras</text:span><text:span text:style-name="T4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07-20T13:28:00Z</meta:creation-date>
    <dc:date>2015-07-20T13:28:00Z</dc:date>
    <meta:print-date>2013-10-11T08:11:00Z</meta:print-date>
    <meta:template xlink:href="Normal" xlink:type="simple"/>
    <meta:editing-cycles>2</meta:editing-cycles>
    <meta:editing-duration>PT0S</meta:editing-duration>
    <meta:document-statistic meta:page-count="2" meta:paragraph-count="52" meta:word-count="616" meta:character-count="4700" meta:row-count="165" meta:non-whitespace-character-count="4136"/>
  </office:meta>
</office:document-meta>
</file>