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4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14</text:span><text:span text:style-name="T23"><text:s/>d. Nr.<text:s/></text:span><text:span text:style-name="T24">XIII-252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0 straipsnio pakeitimas</text:span></text:p>
        <text:p text:style-name="P33"><text:span text:style-name="T34">Pakeisti 140 straipsnį ir jį išdėstyti taip:</text:span></text:p>
        <text:p text:style-name="P35"><text:span text:style-name="T36">„</text:span><text:span text:style-name="T37">140</text:span><text:span text:style-name="T38"><text:s/>straipsnis.<text:s/></text:span><text:span text:style-name="T39">Metrologijos srities teisės aktų pažeidimas</text:span></text:p>
        <text:p text:style-name="P40"><text:span text:style-name="T41">1</text:span><text:span text:style-name="T42">.<text:s/></text:span><text:span text:style-name="T43">Į Teisinio metrologinio reglamentavimo sritims priskirtų matavimo priemoni</text:span><text:span text:style-name="T44">ų ir jų grupių sąrašą (toliau – Matavimo priemonių sąrašas) įtrauktų<text:s/></text:span><text:span text:style-name="T45">matavimo priemonių,<text:s/></text:span><text:span text:style-name="T46">kurių teisinis metrologinis patvirtinimas techninių reglamentų ar kitų metrologijos srities teisės aktų nustatyta tvarka neatliktas</text:span><text:span text:style-name="T47"><text:s/>arba kurių patikros žymuo ar plomba</text:span><text:span text:style-name="T48"><text:s/>yra pažeisti, pateikimas rinkai ar tiekimas rinkai arba naudojimas</text:span><text:span text:style-name="T49"><text:s/>teisinio metrologinio reglamentavimo srityse</text:span><text:span text:style-name="T50">,<text:s/></text:span><text:span text:style-name="T51">fasuotų prekių, kurių produkto kiekis nurodytas įraše ant pakuotės, ar matavimo indų, skirtų gėrimams ir kitiems skysčiams supilti bei matuoti</text:span><text:span text:style-name="T52">, pateikimas rinkai ar tiekimas rinkai arba ženklinimas pažeidžiant metrologijos srities teisės aktų reikalavimus,</text:span><text:span text:style-name="T53"><text:s/></text:span><text:span text:style-name="T54">į Matavimo priemonių sąrašą įtrauktų<text:s/></text:span><text:span text:style-name="T55">matavimo priemonių, kurių neatitiktis<text:s/></text:span><text:span text:style-name="T56">techniniams reglamentams ar kitiems metrologijos srities<text:s/></text:span><text:span text:style-name="T57">teisės ak</text:span><text:span text:style-name="T58">tams nustatyta teisinės metrologinės priežiūros metu, pateikimas rinkai ar tiekimas rinkai arba naudojimas<text:s/></text:span><text:span text:style-name="T59">teisinio metrologinio reglamentavimo srityse,</text:span><text:span text:style-name="T60"><text:s/>parduodant sveriamų, skaičiuojamų, matuojamų arba dozuojamų prekių pateikimas rinkai ar tiekimas rinkai</text:span><text:span text:style-name="T61"><text:s/>pažeidžiant metrologijos srities teisės aktų reikalavimus,<text:s/></text:span><text:span text:style-name="T62">į Matavimo priemonių sąrašą įtrauktų matavimo priemonių, nenurodytų ūkio subjekto tvirtinamame matavimo priemonių sąraše, naudojimas teisinio metrologinio reglamentavimo srityse, <text:s/>į Matavimo priem</text:span><text:span text:style-name="T63">onių sąrašą įtrauktų matavimo priemonių naudojimas teisinio metrologinio reglamentavimo srityse nesilaikant gamintojo parengtų techninių matavimo priemonių aprašų</text:span></text:p>
        <text:p text:style-name="P64"><text:span text:style-name="T65">užtraukia baudą asmenims</text:span><text:span text:style-name="T66"><text:s/></text:span><text:span text:style-name="T67">nuo</text:span><text:span text:style-name="T68"><text:s/></text:span><text:span text:style-name="T69">penkiasdešimt penkių iki penkių šimtų penkiasdešimt eurų ir</text:span><text:span text:style-name="T70"><text:s/></text:span><text:span text:style-name="T71">juri</text:span><text:span text:style-name="T72">dinių asmenų, jų filialų<text:s/></text:span><text:span text:style-name="T73">vadovams<text:s/></text:span><text:span text:style-name="T74">arba užsienio juridinių asmenų ir kitų organizacijų filialų vadovams ar kitiems atsakingiems asmenims – nuo vieno šimto aštuoniasdešimt iki vieno tūkstančio eurų.</text:span></text:p>
        <text:p text:style-name="P75"><text:span text:style-name="T76">2</text:span><text:span text:style-name="T77">. Šio straipsnio 1 dalyje numatytas administracinis nu</text:span><text:span text:style-name="T78">sižengimas, padarytas pakartotinai,</text:span></text:p>
        <text:soft-page-break/>
        <text:p text:style-name="P79"><text:span text:style-name="T80">užtraukia baudą asmenims</text:span><text:span text:style-name="T81"><text:s/></text:span><text:span text:style-name="T82">nuo penkių šimtų penkiasdešimt iki vieno tūkstančio eurų ir juridinių asmenų, jų filialų</text:span><text:span text:style-name="T83"><text:s/>vadovams</text:span><text:span text:style-name="T84"><text:s/>arba užsienio juridinių asmenų ir kitų organizacijų filialų vadovams ar kitiems atsakingiems asme</text:span><text:span text:style-name="T85">nims – nuo vieno tūkstančio iki <text:s/>dviejų tūkstančių septynių šimtų eurų.</text:span></text:p>
        <text:p text:style-name="P86"><text:span text:style-name="T87">3</text:span><text:span text:style-name="T88">. Į Matavimo priemonių sąrašą įtrauktų matavimo priemonių, naudojamų teisinio metrologinio reglamentavimo srityse, tyčinis gadinimas arba šių priemonių ar jų programinės įrangos r</text:span><text:span text:style-name="T89">odmenų klastojimas</text:span></text:p>
        <text:p text:style-name="P90"><text:span text:style-name="T91">užtraukia baudą asmenims nuo penkių šimtų penkiasdešimt iki vieno tūkstančio eurų ir juridinių asmenų, jų filialų vadovams arba užsienio juridinių asmenų ir kitų organizacijų filialų vadovams ar kitiems atsakingiems asmenims – nuo vieno<text:s/></text:span><text:span text:style-name="T92">tūkstančio iki dviejų tūkstančių septynių šimtų eurų.</text:span></text:p>
        <text:p text:style-name="P93"><text:span text:style-name="T94">4</text:span><text:span text:style-name="T95">. Šio straipsnio 3 dalyje numatytas administracinis nusižengimas, padarytas pakartotinai,</text:span></text:p>
        <text:p text:style-name="P96"><text:span text:style-name="T97">užtraukia baudą asmenims nuo vieno tūkstančio iki dviejų tūkstančių septynių šimtų eurų ir juridinių<text:s/></text:span><text:span text:style-name="T98">asmenų, jų filialų vadovams arba užsienio juridinių asmenų ir kitų organizacijų filialų vadovams ar kitiems atsakingiems asmenims – nuo dviejų tūkstančių septynių šimtų iki penkių tūkstančių trijų šimtų eurų.</text:span></text:p>
        <text:p text:style-name="P99"><text:span text:style-name="T100">5</text:span><text:span text:style-name="T101">. Už šio straipsnio 2, 3, 4 dalyse numatyt</text:span><text:span text:style-name="T102">us administracinius nusižengimus privaloma skirti matavimo priemonės konfiskavimą.“</text:span></text:p>
        <text:p text:style-name="P103"/>
        <text:p text:style-name="P104"><text:span text:style-name="T105">2</text:span><text:span text:style-name="T106"><text:s/></text:span><text:span text:style-name="T107">straipsnis.<text:s/></text:span><text:span text:style-name="T108">Įstatymo įsigaliojimas<text:s/></text:span></text:p>
        <text:p text:style-name="P109"><text:span text:style-name="T110">Šis įstatymas įsigalioja 2020 m. gegužės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9T06:47:00Z</meta:creation-date>
    <dc:date>2019-11-29T06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82" meta:character-count="3712" meta:row-count="56" meta:non-whitespace-character-count="3255"/>
  </office:meta>
</office:document-meta>
</file>